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a5f34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a274e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9f5f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9" style:family="text">
      <style:text-properties officeooo:rsid="001858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4 do SIWZ</text:p>
      <text:p text:style-name="P13"/>
      <text:p text:style-name="P2">............................................</text:p>
      <text:p text:style-name="P3">(<text:span text:style-name="T9">nazwa</text:span> firmy wykonawcy)</text:p>
      <text:p text:style-name="P1"/>
      <text:p text:style-name="P16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4"><text:span text:style-name="T1">Dostawa w</text:span><text:span text:style-name="T2">yrobów medycznych</text:span><text:span text:style-name="T1"> (znak: DZP – </text:span><text:span text:style-name="T3">1</text:span><text:span text:style-name="T2">5</text:span><text:span text:style-name="T1">/20</text:span><text:span text:style-name="T4">20</text:span><text:span text:style-name="T1">)</text:span></text:p>
      <text:p text:style-name="P6"><text:span text:style-name="T5">prowadzonego przez SP ZOZ Wojewódzki Szpital Specjalistyczny Nr 4; Al. Legionów 10; 41-902 Bytom</text:span><text:span text:style-name="T6">, </text:span><text:span text:style-name="T5">oświadczam, co następuje:</text:span></text:p>
      <text:p text:style-name="P6"><text:span text:style-name="T5">a) z żadnym z Wykonawców, którzy złożyli oferty w niniejszym postępowaniu </text:span><text:span text:style-name="T1">nie należę</text:span><text:span text:style-name="T5"> do tej samej grupy kapitałowej w rozumieniu ustawy z dnia 16 lutego 2007 r. o ochronie konkurencji i konsumentów (Dz. U z 2017 r., poz. 229 z późn. zm.)</text:span><text:span text:style-name="T8"> *</text:span></text:p>
      <text:p text:style-name="P6"><text:span text:style-name="T5">b) wspólnie z ………………………………………………… </text:span><text:span text:style-name="T1">należę</text:span><text:span text:style-name="T5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8">*</text:span></text:p>
      <text:p text:style-name="P7"/>
      <text:p text:style-name="P7"/>
      <text:p text:style-name="P9">…………….……...............................</text:p>
      <text:p text:style-name="P15">(miejscowość, data)</text:p>
      <text:p text:style-name="P10"><text:tab/><text:tab/><text:tab/><text:tab/><text:tab/><text:tab/><text:tab/>…………………………………………</text:p>
      <text:p text:style-name="P17">(podpis Wykonawcy) <text:span text:style-name="T7">** </text:span></text:p>
      <text:p text:style-name="P5"><text:span text:style-name="T8">*</text:span><text:span text:style-name="T5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05-12T11:56:02.847000000</dc:date>
    <meta:editing-cycles>18</meta:editing-cycles>
    <meta:editing-duration>PT6M6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209" meta:character-count="1509" meta:non-whitespace-character-count="1307"/>
  </office:meta>
</office:document-meta>
</file>