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T14" style:parent-style-name="Domyślnaczcionkaakapitu" style:family="text">
      <style:text-properties style:font-name="Ebrima" style:font-name-complex="Tahoma" fo:font-weight="bold" style:font-weight-asian="bold" fo:font-size="10pt" style:font-size-asian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 fo:line-height="150%" fo:margin-left="0.5in">
        <style:tab-stops/>
      </style:paragraph-properties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50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50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50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50%"/>
    </style:style>
    <style:style style:name="T5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7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0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8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8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8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85" style:parent-style-name="Normalny" style:family="paragraph">
      <style:paragraph-properties style:text-autospace="none" fo:text-align="justify" fo:line-height="150%"/>
    </style:style>
    <style:style style:name="P8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96" style:parent-style-name="Normalny" style:family="paragraph">
      <style:paragraph-properties fo:line-height="150%"/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fo:line-height="150%" fo:text-indent="0.4923in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<text:s/></text:span></text:p>
      <text:p text:style-name="P4"><text:span text:style-name="T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6"><text:line-break/></text:span><text:span text:style-name="T7">Data: ................</text:span></text:p>
      <text:p text:style-name="P8"><text:span text:style-name="T9">OFERTA - FORMULARZ OFERTOWY</text:span></text:p>
      <text:p text:style-name="P10"/>
      <text:p text:style-name="P11"><text:span text:style-name="T12"><text:s/></text:span><text:span text:style-name="T13">„</text:span><text:bookmark-start text:name="_Hlk19692269"/><text:bookmark-start text:name="_Hlk19688513"/><text:span text:style-name="T14">Dostawa materiałów i akcesoriów do sterylizacji<text:s/></text:span><text:bookmark-end text:name="_Hlk19692269"/><text:bookmark-end text:name="_Hlk19688513"/><text:span text:style-name="T15">na potrzeby <text:s/></text:span><text:span text:style-name="T16"><text:line-break/></text:span><text:span text:style-name="T17">SP ZOZ Szpitala Powiatowego w Piszu</text:span><text:span text:style-name="T18">”</text:span><text:span text:style-name="T19">; ZO/5/2023</text:span></text:p>
      <text:p text:style-name="P20"/>
      <text:p text:style-name="P21"><text:span text:style-name="T22">Ja/my* niżej podpisani:</text:span></text:p>
      <text:p text:style-name="P23"/>
      <text:p text:style-name="P24"><text:span text:style-name="T25">…………………………….................................................................................................</text:span></text:p>
      <text:p text:style-name="P26">(imię, nazwisko, stanowisko/podstawa reprezentacji)</text:p>
      <text:p text:style-name="P27">działając na rzecz i w imieniu:</text:p>
      <text:p text:style-name="P28">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</text:p>
      <text:p text:style-name="P30"><text:span text:style-name="T31">(</text:span><text:span text:style-name="T32">pełna nazwa wykonawcy/wykonawców w przypadku wykonawców wspólnie ubiegających się o udzielenie zamówienia)</text:span></text:p>
      <text:p text:style-name="P33"/>
      <text:p text:style-name="P34">Adres:………………………………………………………………………………….</text:p>
      <text:p text:style-name="P35">NIP ……………………………………….</text:p>
      <text:p text:style-name="P36">REGON ……………………………………………</text:p>
      <text:p text:style-name="P37">KRS lub CEIDG, (lub inny dokument): .......................................</text:p>
      <text:p text:style-name="P38">województwo ………………………………………….</text:p>
      <text:p text:style-name="P39"><text:span text:style-name="T40">TEL. …………………………………………</text:span></text:p>
      <text:p text:style-name="P41"><text:span text:style-name="T42">adres e-mail<text:s/></text:span><text:span text:style-name="T43">(na który zamawiający ma przesłać korespondencję):…………………………………………..</text:span></text:p>
      <text:p text:style-name="P44"/>
      <text:p text:style-name="P45">I. Oferujemy wykonywanie przedmiotu zamówienia w zakresie określonym w zapytaniu ofertowym i zgodnie z załącznikiem nr 2 do zapytania ofertowego<text:s/>w wysokości :<text:s/></text:p>
      <text:p text:style-name="P46"/>
      <text:p text:style-name="P47">Część 1…9</text:p>
      <text:p text:style-name="P48"><text:bookmark-start text:name="_Hlk18495732"/><text:span text:style-name="T49">Wartość netto ......................... zł</text:span></text:p>
      <text:p text:style-name="P50"><text:span text:style-name="T51">VAT .....%</text:span></text:p>
      <text:p text:style-name="P52"><text:span text:style-name="T53">Wartość brutto ......................... zł</text:span></text:p>
      <text:p text:style-name="P54">słownie brutto:<text:s/>............................................................................................<text:bookmark-end text:name="_Hlk18495732"/></text:p>
      <text:p text:style-name="P55">Termin płatności <text:s/>- 60 dni</text:p>
      <text:p text:style-name="P56"/>
      <text:p text:style-name="P57">Przedmiot zamówienia, wyceny został przez zamawiającego opisany w zapytaniu ofertowym<text:s/><text:line-break/>i załącznikach, i nie zgłaszamy żadnych uwag i<text:s/>zastrzeżeń związanych z przygotowanym przez zamawiającego opisem. W przypadku wyboru naszej oferty gwarantujemy realizację zamówienia zgodnie ze wszystkimi wymaganiami zamawiającego i przepisami prawa, w terminie określonym <text:s/>we wzorze umowy</text:p>
      <text:p text:style-name="P58"><text:span text:style-name="T59">II. Oświadczam/</text:span><text:span text:style-name="T60">y, że:</text:span></text:p>
      <text:p text:style-name="P61">1. Akceptuję*(emy*) bez zastrzeżeń opis przedmiotu zamówienia, wymagania zawarte<text:s/><text:line-break/>postępowaniu wraz z załącznikiem nr 2 do zapytania ofertowego oraz wzór umowy załączony do zapytania i zobowiązujemy się do podpisania umowy na warunkach i zasadach obowiązujących w tym postępowaniu.</text:p>
      <text:p text:style-name="P62"><text:span text:style-name="T63">2. W przypadku uznania mojej* (naszej*) oferty za najkorzystniejszą zobowiązuję*(emy*) się zawrzeć umowę w miejscu i terminie wskazanym przez zamawiającego.</text:span></text:p>
      <text:p text:style-name="P64">3. Osobą wyznaczoną do kontaktów w sprawie zawarcia umowy jest<text:s/><text:s text:c="2"/>……………….……………….</text:p>
      <text:p text:style-name="P65">Sposób kontaktu: e-mail: ………………………….</text:p>
      <text:p text:style-name="P66"><text:span text:style-name="T67">III.</text:span><text:span text:style-name="T68"><text:s/>Oświadczam, że wypełniłem obowiązki informacyjne przewidziane w art. 13 lub art. 14 RODO</text:span><text:span text:style-name="T69">1)</text:span><text:span text:style-name="T70"><text:s/>wobec osób fizycznych, od których dane osobowe bezpośrednio lub pośrednio pozyskałem w celu ubiegania się<text:s/></text:span><text:span text:style-name="T71">o udzielenie zamówienia publicznego w niniejszym postępowaniu.*</text:span></text:p>
      <text:p text:style-name="P72"><text:span text:style-name="T73">_________________________</text:span></text:p>
      <text:p text:style-name="P74"><text:span text:style-name="T75">1)<text:s/></text:span><text:span text:style-name="T76">rozporządzenie Parlamentu Europejskiego i Rady (UE) 2016/679 z dnia 27 kwietnia 2016 r. <text:s text:c="5"/></text:span><text:span text:style-name="T77"><text:line-break/></text:span><text:span text:style-name="T78">w sprawie ochrony osób fizycznych w związku z przetwarzaniem danych o</text:span><text:span text:style-name="T79">sobowych i w sprawie swobodnego przepływu takich danych oraz uchylenia dyrektywy 95/46/WE (ogólne rozporządzenie o ochronie danych) (Dz. Urz. UE L 119 z 04.05.2016, str. 1).</text:span></text:p>
      <text:p text:style-name="P80"><text:span text:style-name="T81">* W przypadku gdy wykonawca nie przekazuje danych osobowych innych niż bezpośredni</text:span><text:span text:style-name="T82">o jego dotyczących lub zachodzi wyłączenie stosowania obowiązku informacyjnego, stosownie do art. 13 ust. 4 lub art. 14 ust. 5 RODO treści oświadczenia wykonawca nie składa (</text:span><text:span text:style-name="T83">usunięcie treści oświadczenia np. przez jego wykreślenie</text:span><text:span text:style-name="T84">).</text:span></text:p>
      <text:p text:style-name="P85"/>
      <text:p text:style-name="P86"/>
      <text:p text:style-name="P87"><text:span text:style-name="T88">Załącznikami do ninie</text:span><text:span text:style-name="T89">jszej oferty są:</text:span></text:p>
      <text:p text:style-name="P90">1) ................................................................................ – str. ……….</text:p>
      <text:p text:style-name="P91">2) ................................................................................ – str. ……….</text:p>
      <text:p text:style-name="P92">3) ................................................................................ – str. ……….</text:p>
      <text:p text:style-name="P93"/>
      <text:p text:style-name="P94"/>
      <text:p text:style-name="P95"/>
      <text:p text:style-name="P96">................................................................. <text:s text:c="59"/>………………………………………………</text:p>
      <text:p text:style-name="P97"><text:span text:style-name="T98">Miejscowość, data <text:s text:c="42"/></text:span><text:span text:style-name="T99"><text:s text:c="35"/></text:span><text:span text:style-name="T100">podpis Wykonawcy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4-25T09:38:00Z</meta:creation-date>
    <dc:date>2023-04-26T06:13:00Z</dc:date>
    <meta:print-date>2023-04-25T12:11:00Z</meta:print-date>
    <meta:template xlink:href="Normal" xlink:type="simple"/>
    <meta:editing-cycles>7</meta:editing-cycles>
    <meta:editing-duration>PT3300S</meta:editing-duration>
    <meta:document-statistic meta:page-count="1" meta:paragraph-count="7" meta:word-count="545" meta:character-count="3809" meta:row-count="27" meta:non-whitespace-character-count="3271"/>
  </office:meta>
</office:document-meta>
</file>