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47814541184750419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243776374355219159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634205" text:continue-list="list1047814541184750419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print-date>2023-01-24T10:38:47.08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