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Akapitzlistą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left="0.5in">
        <style:tab-stops/>
      </style:paragraph-properties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1.5937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9" style:family="table">
      <style:table-properties style:width="6.6215in" fo:margin-left="0.1743in" table:align="lef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6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1" style:family="table-cell">
      <style:table-cell-properties fo:border-top="0.0138in solid #000000" fo:border-left="0.013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9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star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13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list-style-name="WW8Num1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6" style:family="table-row">
      <style:table-row-properties style:min-row-height="0.614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2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2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5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39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0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13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start" fo:line-height="150%"/>
      <style:text-properties style:font-name="Arial" style:font-name-complex="Arial" style:font-weight-complex="bold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17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star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13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none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3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start">
        <style:tab-stops>
          <style:tab-stop style:type="left" style:position="0.8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13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45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13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start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none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ableContents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start"/>
      <style:text-properties style:font-name="Arial" style:font-name-asian="Arial" style:font-name-complex="Arial" fo:font-size="9pt" style:font-size-asian="9pt" style:font-size-complex="9pt"/>
    </style:style>
    <style:style style:name="P501" style:parent-style-name="Standard" style:family="paragraph">
      <style:paragraph-properties style:snap-to-layout-grid="false" fo:text-align="start"/>
      <style:text-properties style:font-name="Arial" style:font-name-asian="Arial" style:font-name-complex="Arial" fo:font-size="9pt" style:font-size-asian="9pt" style:font-size-complex="9pt"/>
    </style:style>
    <style:style style:name="P502" style:parent-style-name="Standard" style:family="paragraph">
      <style:paragraph-properties style:snap-to-layout-grid="false" fo:text-align="start"/>
      <style:text-properties style:font-name="Arial" style:font-name-asian="Arial" style:font-name-complex="Arial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P511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start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8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start" fo:line-height="15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list-style-name="WW8Num1" style:family="paragraph">
      <style:paragraph-properties style:snap-to-layout-grid="false" fo:text-align="center" fo:line-height="15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start"/>
    </style:style>
    <style:style style:name="P532" style:parent-style-name="Standard" style:family="paragraph">
      <style:paragraph-properties fo:margin-left="0.9847in">
        <style:tab-stops/>
      </style:paragraph-properties>
    </style:style>
    <style:style style:name="P533" style:parent-style-name="Standard" style:family="paragraph">
      <style:paragraph-properties fo:margin-left="0.9847in">
        <style:tab-stops/>
      </style:paragraph-properties>
    </style:style>
    <style:style style:name="P534" style:parent-style-name="Standard" style:family="paragraph">
      <style:paragraph-properties fo:margin-left="0.9847in">
        <style:tab-stops/>
      </style:paragraph-properties>
    </style:style>
    <style:style style:name="P535" style:parent-style-name="Standard" style:family="paragraph">
      <style:paragraph-properties fo:text-align="start"/>
    </style:style>
    <style:style style:name="P536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37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38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3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0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1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3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4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5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6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7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8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4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0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1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3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4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5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6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7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8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5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0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1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3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4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5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6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7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8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6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0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1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3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4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5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6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7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8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7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0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1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3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4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5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6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587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593" style:family="table-column">
      <style:table-column-properties style:column-width="0.375in" style:use-optimal-column-width="false"/>
    </style:style>
    <style:style style:name="TableColumn594" style:family="table-column">
      <style:table-column-properties style:column-width="6.427in" style:use-optimal-column-width="false"/>
    </style:style>
    <style:style style:name="Table592" style:family="table">
      <style:table-properties style:width="6.802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/>
    </style:style>
    <style:style style:name="T635" style:parent-style-name="Domyślnaczcionkaakapitu" style:family="text">
      <style:text-properties style:font-name="Tahoma" style:font-name-complex="Tahom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</style:style>
    <style:style style:name="P676" style:parent-style-name="TableContents" style:family="paragraph">
      <style:paragraph-properties style:snap-to-layout-grid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</style:style>
    <style:style style:name="P722" style:parent-style-name="Standard" style:family="paragraph">
      <style:paragraph-properties fo:text-align="center"/>
    </style:style>
    <style:style style:name="P723" style:parent-style-name="Standard" style:family="paragraph">
      <style:paragraph-properties fo:text-align="center"/>
    </style:style>
    <style:style style:name="P724" style:parent-style-name="Standard" style:family="paragraph">
      <style:paragraph-properties fo:text-align="center"/>
    </style:style>
    <style:style style:name="P725" style:parent-style-name="Standard" style:family="paragraph">
      <style:paragraph-properties fo:text-align="center"/>
    </style:style>
    <style:style style:name="P726" style:parent-style-name="Standard" style:family="paragraph">
      <style:paragraph-properties fo:text-align="center"/>
    </style:style>
    <style:style style:name="P7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7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736" style:family="table-column">
      <style:table-column-properties style:column-width="0.375in" style:use-optimal-column-width="false"/>
    </style:style>
    <style:style style:name="TableColumn737" style:family="table-column">
      <style:table-column-properties style:column-width="6.4243in" style:use-optimal-column-width="false"/>
    </style:style>
    <style:style style:name="Table735" style:family="table">
      <style:table-properties style:width="6.7993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/>
    </style:style>
    <style:style style:name="P768" style:parent-style-name="Standard" style:family="paragraph">
      <style:paragraph-properties fo:text-align="center" fo:margin-left="0.5in">
        <style:tab-stops/>
      </style:paragraph-properties>
    </style:style>
  </office:automatic-styles>
  <office:body>
    <office:text text:use-soft-page-breaks="true">
      <text:p text:style-name="P1">Załącznik nr 2</text:p>
      <text:p text:style-name="P2">Zakład Immunodiagnostyki Klinicznej i Markerów Nowotworowych</text:p>
      <text:p text:style-name="P3"/>
      <text:p text:style-name="P4"/>
      <text:p text:style-name="P5"/>
      <text:p text:style-name="P6"/>
      <text:p text:style-name="P7"/>
      <text:p text:style-name="P8">PRZEDMIOT ZAMÓWIENIA DO REALIZACJI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p.</text:p>
          </table:table-cell>
          <table:table-cell table:style-name="TableCell20">
            <text:p text:style-name="P21"/>
            <text:p text:style-name="P22">Przedmiot zamówienia</text:p>
          </table:table-cell>
          <table:table-cell table:style-name="TableCell23">
            <text:p text:style-name="P24">Ilość sztuk /jednostek</text:p>
          </table:table-cell>
          <table:table-cell table:style-name="TableCell25">
            <text:p text:style-name="P26">*) Łączna cena</text:p>
            <text:p text:style-name="P27">netto (zł)</text:p>
          </table:table-cell>
          <table:table-cell table:style-name="TableCell28">
            <text:p text:style-name="P29">*) Łączna cena</text:p>
            <text:p text:style-name="P30">brutto (zł)</text:p>
          </table:table-cell>
          <table:table-cell table:style-name="TableCell31">
            <text:p text:style-name="P32"/>
            <text:p text:style-name="P33">UWAGI dot. stanu realizacji umowy/ w tym okres zużycia zabezpieczony wnioskiem</text:p>
          </table:table-cell>
        </table:table-row>
        <table:table-row table:style-name="TableRow34">
          <table:table-cell table:style-name="TableCell35">
            <text:list text:style-name="WW8Num1">
              <text:list-item text:start-value="1">
                <text:p text:style-name="P36"/>
              </text:list-item>
            </text:list>
          </table:table-cell>
          <table:table-cell table:style-name="TableCell37">
            <text:p text:style-name="P38">Dzierżawa aparatu (parametry graniczne analizatora – Załącznik nr 3)</text:p>
          </table:table-cell>
          <table:table-cell table:style-name="TableCell39">
            <text:p text:style-name="P40">36 miesięcy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WW8Num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Odczynniki (parametry graniczne <text:s/>– Załącznik nr 4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WW8Num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Zestaw do oznaczania Antygenu CA 15-3</text:p>
          </table:table-cell>
          <table:table-cell table:style-name="TableCell67">
            <text:p text:style-name="P68">Ilość niezbędna do wykonania 600 oznaczeń</text:p>
            <text:p text:style-name="P69">(6 op. x100 ozn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WW8Num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Zestaw do oznaczania ferrytyny</text:p>
          </table:table-cell>
          <table:table-cell table:style-name="TableCell81">
            <text:p text:style-name="P82">Ilość niezbędna do wykonania 5100 oznaczeń</text:p>
            <text:p text:style-name="P83">(51 op.x100 ozn.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8Num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Zestaw do oznaczania witaminy B12</text:p>
          </table:table-cell>
          <table:table-cell table:style-name="TableCell95">
            <text:p text:style-name="P96">Ilość niezbędna do wykonania 5200 oznaczeń</text:p>
            <text:p text:style-name="P97">(52 op x100 ozn.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WW8Num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Zestaw do oznaczania TSH</text:p>
          </table:table-cell>
          <table:table-cell table:style-name="TableCell109">
            <text:p text:style-name="P110">Ilość niezbędna do wykonania 25000 oznaczeń</text:p>
            <text:p text:style-name="P111">( 250 op x100 ozn.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WW8Num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Zestaw do oznaczania FT3</text:p>
          </table:table-cell>
          <table:table-cell table:style-name="TableCell123">
            <text:p text:style-name="P124">Ilość niezbędna do wykonania 9200 oznaczeń</text:p>
            <text:p text:style-name="P125">( 92 op x100 ozn.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8Num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Zestaw do oznaczania FT4</text:p>
          </table:table-cell>
          <table:table-cell table:style-name="TableCell137">
            <text:p text:style-name="P138">Ilość niezbędna do wykonania 9600 oznaczeń</text:p>
            <text:p text:style-name="P139">( 96 op x100 ozn.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8Num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Zestaw do oznaczania beta-HCG</text:p>
          </table:table-cell>
          <table:table-cell table:style-name="TableCell151">
            <text:p text:style-name="P152">Ilość niezbędna do wykonania 800 oznaczeń</text:p>
            <text:p text:style-name="P153">( 8 op x100 ozn.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8Num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Zestaw do oznaczania <text:s text:c="12"/>CA 19-9</text:p>
          </table:table-cell>
          <table:table-cell table:style-name="TableCell165">
            <text:p text:style-name="P166">Ilość niezbędna do wykonania 11400 oznaczeń</text:p>
            <text:soft-page-break/>
            <text:p text:style-name="P167">( 114 op x100 ozn.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8Num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Zestaw do oznaczania CEA</text:p>
          </table:table-cell>
          <table:table-cell table:style-name="TableCell179">
            <text:p text:style-name="P180">Ilość niezbędna do wykonania 11400 oznaczeń</text:p>
            <text:p text:style-name="P181">( 114 op x100 ozn.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8Num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Zestaw do oznaczania AFP</text:p>
          </table:table-cell>
          <table:table-cell table:style-name="TableCell193">
            <text:p text:style-name="P194">Ilość niezbędna do wykonania 7100 oznaczeń</text:p>
            <text:p text:style-name="P195">( 71 op x x100 ozn.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WW8Num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Zestaw do oznaczania Tot</text:span><text:span text:style-name="T208">al PSA</text:span></text:p>
          </table:table-cell>
          <table:table-cell table:style-name="TableCell209">
            <text:p text:style-name="P210">Ilość niezbędna do wykonania 10800 oznaczeń</text:p>
            <text:p text:style-name="P211">( 108 op x100 ozn.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WW8Num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Zestaw do oznaczania Free PSA</text:p>
          </table:table-cell>
          <table:table-cell table:style-name="TableCell223">
            <text:p text:style-name="P224">Ilość niezbędna do wykonania 4000 oznaczeń</text:p>
            <text:p text:style-name="P225">( 40 op x100 ozn.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WW8Num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Zestaw do oznaczania CA 125</text:p>
          </table:table-cell>
          <table:table-cell table:style-name="TableCell237">
            <text:p text:style-name="P238">Ilość niezbędna do wykonania 2000 oznaczeń</text:p>
            <text:p text:style-name="P239">( 20 op x100 ozn.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WW8Num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Zestaw do oznaczania prolaktyny</text:p>
          </table:table-cell>
          <table:table-cell table:style-name="TableCell251">
            <text:p text:style-name="P252">Ilość niezbędna do wykonania 900 oznaczeń</text:p>
            <text:p text:style-name="P253">( 9 op x x100 ozn.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Zestaw do oznaczania LH</text:p>
          </table:table-cell>
          <table:table-cell table:style-name="TableCell265">
            <text:p text:style-name="P266">Ilość niezbędna do wykonania 600 oznaczeń</text:p>
            <text:p text:style-name="P267">( 6 op x x100 ozn.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8Num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Zestaw do oznaczania <text:s/>FSH</text:p>
          </table:table-cell>
          <table:table-cell table:style-name="TableCell279">
            <text:p text:style-name="P280">Ilość niezbędna do wykonania 600 oznaczeń</text:p>
            <text:p text:style-name="P281">( 6 op x 100 ozn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8Num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Zestaw do oznaczania progesteronu</text:p>
          </table:table-cell>
          <table:table-cell table:style-name="TableCell293">
            <text:p text:style-name="P294">Ilość niezbędna do wykonania 600 oznaczeń</text:p>
            <text:p text:style-name="P295">( 6 op x x100 ozn.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8Num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Zestaw do oznaczania testosteronu</text:p>
          </table:table-cell>
          <table:table-cell table:style-name="TableCell307">
            <text:p text:style-name="P308">Ilość niezbędna do wykonania 1000 oznaczeń</text:p>
            <text:p text:style-name="P309">( 10 op x x100 ozn.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8Num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Zestaw do oznaczania estradiolu</text:p>
          </table:table-cell>
          <table:table-cell table:style-name="TableCell321">
            <text:p text:style-name="P322">Ilość niezbędna do<text:s/><text:soft-page-break/>wykonania 800 oznaczeń</text:p>
            <text:p text:style-name="P323">( 8 op x x100 ozn.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WW8Num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Zestaw do oznaczania białka <text:s/>HE4</text:p>
          </table:table-cell>
          <table:table-cell table:style-name="TableCell335">
            <text:p text:style-name="P336">Ilość niezbędna do wykonania 600 oznaczeń</text:p>
            <text:p text:style-name="P337">( 6 op x x100 ozn.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WW8Num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Zestaw do oznaczania homocysteiny</text:p>
          </table:table-cell>
          <table:table-cell table:style-name="TableCell349">
            <text:p text:style-name="P350">Ilość niezbędna do wykonania <text:s/>800 oznaczeń</text:p>
            <text:p text:style-name="P351">( 8 op x x100 ozn.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WW8Num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Zestaw do oznaczania insuliny</text:p>
          </table:table-cell>
          <table:table-cell table:style-name="TableCell363">
            <text:p text:style-name="P364">Ilość niezbędna do wykonania <text:s/>800 oznaczeń</text:p>
            <text:p text:style-name="P365">( 8 op x x100 ozn.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8Num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Zestaw do oznaczania VITD 25OH</text:p>
          </table:table-cell>
          <table:table-cell table:style-name="TableCell377">
            <text:p text:style-name="P378">Ilość niezbędna do wykonania 12000 oznaczeń</text:p>
            <text:p text:style-name="P379">120 op x x100 ozn.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WW8Num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Zestaw do oznaczania aTPO</text:p>
          </table:table-cell>
          <table:table-cell table:style-name="TableCell391">
            <text:p text:style-name="P392">Ilość niezbędna do wykonania <text:s/>800 oznaczeń</text:p>
            <text:p text:style-name="P393">( 8 op x x100 ozn.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WW8Num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Materiały kontrolne (parametry graniczne – Załącznik nr 4</text:span><text:span text:style-name="T406">)</text:span></text:p>
          </table:table-cell>
          <table:table-cell table:style-name="TableCell407">
            <text:p text:style-name="P408">Ilość niezbędna do wykonania w/w oznaczeń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8Num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pan text:style-name="T420">Kalibratory (parametry graniczne – Załącznik nr 4</text:span><text:span text:style-name="T421">)</text:span></text:p>
          </table:table-cell>
          <table:table-cell table:style-name="TableCell422">
            <text:p text:style-name="P423">Ilość niezbędna do wykonania w/w oznaczeń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8Num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Materiały zużywalne</text:p>
          </table:table-cell>
          <table:table-cell table:style-name="TableCell435">
            <text:p text:style-name="P436">Ilość niezbędna do wykonania w/w oznaczeń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WW8Num1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Pozostał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WW8Num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Udział w zewnątrzlaboratoryjnej kontroli jakości <text:s/>- COBJwDL</text:p>
          </table:table-cell>
          <table:table-cell table:style-name="TableCell461">
            <text:p text:style-name="P462">Według harmonogramu COBJwDL</text:p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WW8Num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Podłączenie aparatu do laboratoryjnego systemu informatycznego z dostępem do istniejącej bazy danych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WW8Num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Przeszkolenie pracowników Zakładu w obsłudze analizator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8Num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Drukarka zewnętrzna</text:p>
            <text:p text:style-name="P501">z wymianą tonera</text:p>
            <text:p text:style-name="P502"><text:s/></text:p>
          </table:table-cell>
          <table:table-cell table:style-name="TableCell503">
            <text:p text:style-name="P504">wymiana w\g <text:s text:c="4"/>zużycia. 1 szt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list text:style-name="WW8Num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<text:span text:style-name="T517">Klimatyzator stojący o wydajności 20m</text:span><text:span text:style-name="T518">2</text:span></text:p>
          </table:table-cell>
          <table:table-cell table:style-name="TableCell519">
            <text:p text:style-name="P520">1 szt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WW8Num1" text:continue-numbering="true">
              <text:list-item>
                <text:p text:style-name="P529"/>
              </text:list-item>
            </text:list>
          </table:table-cell>
          <table:table-cell table:style-name="TableCell530" table:number-columns-spanned="5">
            <text:p text:style-name="P531">Niezależnie od charakterystyki odpadów wytwarzanych przy pracy urządzeń przedłożonej przez Wykonawcę, Zamawiający wymaga odbioru wszelkich odpadów/opakowań płynnych, stałych,<text:s/><text:soft-page-break/>niebezpiecznych innych niż niebezpieczne na każde wezwanie upoważnionego przedstawiciela Zamawiającego z tym zastrzeżeniem, że odpadów biologicznych Zamawiający nie jest upoważniony przechowywać dłużej niż 72 godziny, a innych dłużej niż 7 dni. Opóźnienie w odbiorze odpadów celem utylizacji uprawnia zamawiającego do zlecenia odbioru i utylizacji na koszt i ryzyko Wykonawcy podmiotowi trzeciemu, po uprzednim pisemnym wezwaniu Wykonawcy do należytego/terminowego odbioru odpadów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32"/>
      <text:p text:style-name="Standard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soft-page-break/>
      <text:p text:style-name="P584">Zakład Immunodiagnostyki Klinicznej<text:s/><text:tab/><text:tab/><text:tab/><text:tab/><text:tab/><text:tab/><text:s text:c="7"/>Załącznik nr 3</text:p>
      <text:p text:style-name="P585">i Markerów Nowotworowych</text:p>
      <text:p text:style-name="P586">region 2400</text:p>
      <text:p text:style-name="P587"/>
      <text:p text:style-name="P588"/>
      <text:p text:style-name="P589"/>
      <text:p text:style-name="P590">Parametry graniczne analizatora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L.p</text:p>
          </table:table-cell>
          <table:table-cell table:style-name="TableCell598">
            <text:p text:style-name="P599">Parametry graniczne analizatora</text:p>
          </table:table-cell>
        </table:table-row>
        <table:table-row table:style-name="TableRow600">
          <table:table-cell table:style-name="TableCell601">
            <text:p text:style-name="P602">1.</text:p>
          </table:table-cell>
          <table:table-cell table:style-name="TableCell603">
            <text:p text:style-name="P604">Analizator <text:s/>– rok produkcji <text:s/>nie starszy niż 2019, w przypadku 2 krotnie powtarzającej się awarii z tej samej przyczyny aparat zostanie wymieniony na nowy na koszt dzierżawcy.</text:p>
          </table:table-cell>
        </table:table-row>
        <table:table-row table:style-name="TableRow605">
          <table:table-cell table:style-name="TableCell606">
            <text:p text:style-name="P607">2.</text:p>
          </table:table-cell>
          <table:table-cell table:style-name="TableCell608">
            <text:p text:style-name="P609">Metodyka badań analizatora – chemiluminescencja.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Pełna automatyka analiz.</text:p>
          </table:table-cell>
        </table:table-row>
        <table:table-row table:style-name="TableRow615">
          <table:table-cell table:style-name="TableCell616">
            <text:p text:style-name="P617">4.</text:p>
          </table:table-cell>
          <table:table-cell table:style-name="TableCell618">
            <text:p text:style-name="P619">Wykonanie wszystkich oznaczeń na jednym analizatorze.</text:p>
          </table:table-cell>
        </table:table-row>
        <table:table-row table:style-name="TableRow620">
          <table:table-cell table:style-name="TableCell621">
            <text:p text:style-name="P622">5.</text:p>
          </table:table-cell>
          <table:table-cell table:style-name="TableCell623">
            <text:p text:style-name="P624">Co najmniej 25 miejsc na odczynniki na pokładzie analizatora.</text:p>
          </table:table-cell>
        </table:table-row>
        <table:table-row table:style-name="TableRow625">
          <table:table-cell table:style-name="TableCell626">
            <text:p text:style-name="P627">6.</text:p>
          </table:table-cell>
          <table:table-cell table:style-name="TableCell628">
            <text:p text:style-name="P629">Identyfikacja odczynników i prób badanych także za pomocą czytnika kodów kreskowych.</text:p>
          </table:table-cell>
        </table:table-row>
        <table:table-row table:style-name="TableRow630">
          <table:table-cell table:style-name="TableCell631">
            <text:p text:style-name="P632">7.</text:p>
          </table:table-cell>
          <table:table-cell table:style-name="TableCell633">
            <text:p text:style-name="P634">System schładzania odczynników do temperatury lodówki (2-10<text:span text:style-name="T635">º</text:span>C) w analizatorze.</text:p>
          </table:table-cell>
        </table:table-row>
        <table:table-row table:style-name="TableRow636">
          <table:table-cell table:style-name="TableCell637">
            <text:p text:style-name="P638">8.</text:p>
          </table:table-cell>
          <table:table-cell table:style-name="TableCell639">
            <text:p text:style-name="P640">Praca w oparciu o odczynniki gotowe do użycia, w stanie płynnym, bez konieczności wstępnego przygotowania (rekonstytucji).</text:p>
          </table:table-cell>
        </table:table-row>
        <table:table-row table:style-name="TableRow641">
          <table:table-cell table:style-name="TableCell642">
            <text:p text:style-name="P643">9.</text:p>
          </table:table-cell>
          <table:table-cell table:style-name="TableCell644">
            <text:p text:style-name="P645">Czujnik obecności skrzepów i mikroskrzepów w badanej próbce.</text:p>
          </table:table-cell>
        </table:table-row>
        <table:table-row table:style-name="TableRow646">
          <table:table-cell table:style-name="TableCell647">
            <text:p text:style-name="P648">10.</text:p>
          </table:table-cell>
          <table:table-cell table:style-name="TableCell649">
            <text:p text:style-name="P650">Pojemność analizatora – co najmniej 50 próbek pierwotnych.</text:p>
          </table:table-cell>
        </table:table-row>
        <table:table-row table:style-name="TableRow651">
          <table:table-cell table:style-name="TableCell652">
            <text:p text:style-name="P653">11.</text:p>
          </table:table-cell>
          <table:table-cell table:style-name="TableCell654">
            <text:p text:style-name="P655">Tryb pracy: rutynowy i CITO</text:p>
          </table:table-cell>
        </table:table-row>
        <table:table-row table:style-name="TableRow656">
          <table:table-cell table:style-name="TableCell657">
            <text:p text:style-name="P658">12.</text:p>
          </table:table-cell>
          <table:table-cell table:style-name="TableCell659">
            <text:p text:style-name="P660">Możliwość ciągłego i swobodnego dostawiania i wymiany próbek, odczynników, kalibratorów i kontroli bez przerywania pracy analizatora</text:p>
          </table:table-cell>
        </table:table-row>
        <table:table-row table:style-name="TableRow661">
          <table:table-cell table:style-name="TableCell662">
            <text:p text:style-name="P663">13.</text:p>
          </table:table-cell>
          <table:table-cell table:style-name="TableCell664">
            <text:p text:style-name="P665">Możliwość jednoczesnego stosowania dwóch różnych serii reagentów</text:p>
          </table:table-cell>
        </table:table-row>
        <table:table-row table:style-name="TableRow666">
          <table:table-cell table:style-name="TableCell667">
            <text:p text:style-name="P668">14.</text:p>
          </table:table-cell>
          <table:table-cell table:style-name="TableCell669">
            <text:p text:style-name="P670">Automatyczne monitorowanie poziomu odczynników, odpadów stałych i płynnych oraz materiałów zużywalnych.</text:p>
          </table:table-cell>
        </table:table-row>
        <table:table-row table:style-name="TableRow671">
          <table:table-cell table:style-name="TableCell672">
            <text:p text:style-name="P673">15.</text:p>
          </table:table-cell>
          <table:table-cell table:style-name="TableCell674">
            <text:p text:style-name="P675">Brak jednorazowych końcówek ,sposób mycia sond zapewniający wartość współczynnika przenoszenia</text:p>
            <text:p text:style-name="P676">poniżej wartośći istotnej klinicznie poniżej 0.1 ppm</text:p>
          </table:table-cell>
        </table:table-row>
        <table:table-row table:style-name="TableRow677">
          <table:table-cell table:style-name="TableCell678">
            <text:p text:style-name="P679">16.</text:p>
          </table:table-cell>
          <table:table-cell table:style-name="TableCell680">
            <text:p text:style-name="P681">Pomiar <text:s/>przebiegu reakcji w kuwetach jednorazowych</text:p>
          </table:table-cell>
        </table:table-row>
        <table:table-row table:style-name="TableRow682">
          <table:table-cell table:style-name="TableCell683">
            <text:p text:style-name="P684">17.</text:p>
          </table:table-cell>
          <table:table-cell table:style-name="TableCell685">
            <text:p text:style-name="P686">Wyposażenie analizatora w drukarkę zewnętrzną wraz z wymianą zużytego tonera na nowy</text:p>
          </table:table-cell>
        </table:table-row>
        <table:table-row table:style-name="TableRow687">
          <table:table-cell table:style-name="TableCell688">
            <text:p text:style-name="P689">18.</text:p>
          </table:table-cell>
          <table:table-cell table:style-name="TableCell690">
            <text:p text:style-name="P691">Podłączenie aparatu do systemu informatycznego z dostępem do <text:s/>istniejącej bazy danych i dokonanie zmian w oprogramowaniu niezbędnych do jego prawidłowego funkcjonowania</text:p>
          </table:table-cell>
        </table:table-row>
        <table:table-row table:style-name="TableRow692">
          <table:table-cell table:style-name="TableCell693">
            <text:p text:style-name="P694">19.</text:p>
          </table:table-cell>
          <table:table-cell table:style-name="TableCell695">
            <text:p text:style-name="P696">Łatwość konserwacji analizatora i możliwość tworzenia raportów czynności konserwacyjnych</text:p>
          </table:table-cell>
        </table:table-row>
        <table:table-row table:style-name="TableRow697">
          <table:table-cell table:style-name="TableCell698">
            <text:p text:style-name="P699">20.</text:p>
          </table:table-cell>
          <table:table-cell table:style-name="TableCell700">
            <text:p text:style-name="P701">Uniwersalny statyw na próbki przystosowany do pracy z różnymi rodzajami probówek, w tym probówek pierwotnych systemu zamkniętego</text:p>
          </table:table-cell>
        </table:table-row>
        <table:table-row table:style-name="TableRow702">
          <table:table-cell table:style-name="TableCell703">
            <text:p text:style-name="P704">21.</text:p>
          </table:table-cell>
          <table:table-cell table:style-name="TableCell705">
            <text:p text:style-name="P706">Komputerowa archiwizacja danych</text:p>
          </table:table-cell>
        </table:table-row>
        <table:table-row table:style-name="TableRow707">
          <table:table-cell table:style-name="TableCell708">
            <text:p text:style-name="P709">22.</text:p>
          </table:table-cell>
          <table:table-cell table:style-name="TableCell710">
            <text:p text:style-name="P711">Wbudowany system kontroli jakości.</text:p>
          </table:table-cell>
        </table:table-row>
        <table:table-row table:style-name="TableRow712">
          <table:table-cell table:style-name="TableCell713">
            <text:p text:style-name="P714">23</text:p>
          </table:table-cell>
          <table:table-cell table:style-name="TableCell715">
            <text:p text:style-name="P716">Funkcja automatycznego podawania czasu zakończenia określonego oznaczenia</text:p>
          </table:table-cell>
        </table:table-row>
        <table:table-row table:style-name="TableRow717">
          <table:table-cell table:style-name="TableCell718">
            <text:p text:style-name="P719">23</text:p>
          </table:table-cell>
          <table:table-cell table:style-name="TableCell720">
            <text:p text:style-name="P721">Podłączenie UPS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Standard"/>
      <text:p text:style-name="Standard"/>
      <text:soft-page-break/>
      <text:p text:style-name="P727">Zakład Immunodiagnostyki Klinicznej<text:s/><text:tab/><text:tab/><text:tab/><text:tab/><text:tab/><text:tab/><text:s text:c="7"/>Załącznik nr 4</text:p>
      <text:p text:style-name="P728">i Markerów Nowotworowych</text:p>
      <text:p text:style-name="P729">region 2400</text:p>
      <text:p text:style-name="P730"/>
      <text:p text:style-name="P731"/>
      <text:p text:style-name="P732"><text:tab/><text:tab/><text:tab/><text:tab/><text:tab/><text:tab/><text:tab/><text:tab/><text:tab/></text:p>
      <text:p text:style-name="P733">Parametry graniczne odczynników, materiałów kontrolnych i kalibratorów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L.p</text:p>
          </table:table-cell>
          <table:table-cell table:style-name="TableCell741">
            <text:p text:style-name="P742">Parametry graniczne odczynników, kontroli <text:s/>i kalibratorów</text:p>
          </table:table-cell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Odczynniki, kontrole, kalibratory w stanie płynnym gotowe do natychmiastowego użycia, bez konieczności rekonstrukcji.</text:p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>Stabilność kalibracji co najmniej 4 tygodnie (28 dni) bez dodatkowej <text:s/>rekalibracji.</text:p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Wielkość zestawów odczynników: maksymalnie do 100 oznaczeń.</text:p>
          </table:table-cell>
        </table:table-row>
        <table:table-row table:style-name="TableRow758">
          <table:table-cell table:style-name="TableCell759">
            <text:p text:style-name="P760">4.</text:p>
          </table:table-cell>
          <table:table-cell table:style-name="TableCell761">
            <text:p text:style-name="P762">Daty ważności wszystkich odczynników, kontroli i kalibratorów oraz pozostałych zużywalnych odczynników – minimum 4 miesięcy od daty dostawy.</text:p>
          </table:table-cell>
        </table:table-row>
        <table:table-row table:style-name="TableRow763">
          <table:table-cell table:style-name="TableCell764">
            <text:p text:style-name="P765">5.</text:p>
          </table:table-cell>
          <table:table-cell table:style-name="TableCell766">
            <text:p text:style-name="P767">Jednorazowa partia zamówienia większej ilości zestawów danego odczynnika musi zawierać ten sam numer lot.</text:p>
          </table:table-cell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complex="Calibri" fo:color="#00000A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normal" fo:font-size="9pt" style:font-size-asian="9pt" style:font-size-complex="10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40" style:display-name="ListLabel 4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41" style:display-name="ListLabel 4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42" style:display-name="ListLabel 4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43" style:display-name="ListLabel 43" style:family="text">
      <style:text-properties style:font-name="Arial" style:font-name-asian="Arial" style:font-name-complex="Arial" fo:font-weight="bold" style:font-weight-asian="bold" style:font-weight-complex="normal" fo:font-size="9pt" style:font-size-asian="9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style:font-weight-complex="normal" fo:font-size="9pt" style:font-size-asian="9pt" style:font-size-complex="10pt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style:font-weight-complex="normal" fo:font-size="9pt" style:font-size-asian="9pt" style:font-size-complex="10pt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style:font-weight-complex="normal" fo:font-size="9pt" style:font-size-asian="9pt" style:font-size-complex="10pt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normal" fo:font-size="9pt" style:font-size-asian="9pt" style:font-size-complex="10pt"/>
    </style:style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style:font-weight-complex="normal" fo:font-size="9pt" style:font-size-asian="9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Cesarz</meta:initial-creator>
    <dc:creator>Renata Cesarz</dc:creator>
    <meta:creation-date>2024-01-10T11:35:00Z</meta:creation-date>
    <dc:date>2024-01-10T11:35:00Z</dc:date>
    <meta:print-date>2024-01-04T13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Iu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24" meta:character-count="7159" meta:row-count="51" meta:non-whitespace-character-count="6149"/>
  </office:meta>
</office:document-meta>
</file>