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3" style:parent-style-name="Tekstkomentarza" style:family="paragraph">
      <style:paragraph-properties fo:text-align="center" fo:line-height="100%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6" style:parent-style-name="Tekstkomentarza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8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style:vertical-align="auto" fo:margin-right="0.393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3" style:parent-style-name="Tekstkomentarza" style:family="paragraph">
      <style:paragraph-properties fo:text-align="justify" fo:line-height="10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5" style:parent-style-name="Tekstkomentarza" style:family="paragraph">
      <style:paragraph-properties fo:text-align="justify" fo:line-height="100%"/>
      <style:text-properties style:font-name="Wingdings" style:font-name-complex="Calibri" fo:color="#000000" fo:font-size="11pt" style:font-size-asian="11pt" style:font-size-complex="11pt"/>
    </style:style>
    <style:style style:name="P56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 fo:text-indent="0.1965in"/>
    </style:style>
    <style:style style:name="T7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text-indent="0.1965in"/>
    </style:style>
    <style:style style:name="T7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justify" fo:text-indent="0.1965in"/>
    </style:style>
    <style:style style:name="T7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text-indent="0.1965in"/>
    </style:style>
    <style:style style:name="T8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text-indent="0.1965in"/>
    </style:style>
    <style:style style:name="T8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 fo:text-indent="0.1965in"/>
    </style:style>
    <style:style style:name="T90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0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5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0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20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3"><text:span text:style-name="T24">FORMULARZ OFERTY</text:span></text:p>
      <text:p text:style-name="P25"><text:tab/><text:tab/><text:tab/></text:p>
      <text:p text:style-name="P26"><text:span text:style-name="T27">NAZWA WYKONAWCY</text:span><text:span text:style-name="T28">1</text:span><text:span text:style-name="T29"><text:s/>………………………….……………………………………………………………………………… <text:s text:c="49"/></text:span></text:p>
      <text:p text:style-name="P30">.....................................................................................................................................................</text:p>
      <text:p text:style-name="P31">SIEDZIBA ……………………………………………………………………………………………………………..………………….</text:p>
      <text:p text:style-name="P32">.....................................................................................................................................................</text:p>
      <text:p text:style-name="P33">WOJEWÓDZTWO ………………………………………………………………………………………………………..………….</text:p>
      <text:p text:style-name="P34">REGON ………………………………………………….. NIP………………………………………………………………………..</text:p>
      <text:p text:style-name="P35">KRS …………….…………………………………………………………………………………………………………………………..</text:p>
      <text:p text:style-name="P36">TELEFON …………………………………………………………………………………………………………………………………</text:p>
      <text:p text:style-name="P37">E-MAIL ……………………………………………………………………………………………………………………………………</text:p>
      <text:p text:style-name="P38"/>
      <text:p text:style-name="P39"><text:span text:style-name="T40">Nawiązując do ogłoszenia o postępowaniu o zamówienie publiczne prowadzonym w trybie zamówienia w trybie podstawowym na<text:s/></text:span><text:span text:style-name="T41">„Przebudowa ogólnodostępnego boiska w Hażlachu – budowa trybun”</text:span></text:p>
      <text:p text:style-name="P42"/>
      <text:p text:style-name="P43"><text:span text:style-name="T44">Ja/My niżej podpisany/i</text:span><text:span text:style-name="T45">1</text:span><text:span text:style-name="T46">:</text:span></text:p>
      <text:p text:style-name="P47">………………………………………………………………………………………………………………………………….…………….</text:p>
      <text:p text:style-name="P48">………………………………………………………………………………………………………………………………….…………….</text:p>
      <text:p text:style-name="P49">działając w imieniu i na rzecz:</text:p>
      <text:p text:style-name="P50">………………………………………………………………………………………………………………………………….…………….</text:p>
      <text:p text:style-name="P51">………………………………………………………………………………………………………………………………….…………….</text:p>
      <text:p text:style-name="P52"/>
      <text:p text:style-name="P53">1. Składam/y ofertę na wykonanie przedmiotu zamówienia w zakresie określonym w specyfikacji warunków zamówienia.</text:p>
      <text:p text:style-name="P54"/>
      <text:p text:style-name="P55"/>
      <text:p text:style-name="P56"><text:span text:style-name="T57">Oferuję/my wykonanie zamówienia za<text:s/></text:span><text:span text:style-name="T58">cenę brutto:<text:s/></text:span><text:span text:style-name="T59">…</text:span><text:span text:style-name="T60">…………………………..……….. <text:s/></text:span><text:span text:style-name="T61">złotych</text:span></text:p>
      <text:p text:style-name="P62"><text:span text:style-name="T63"><text:s text:c="4"/></text:span><text:span text:style-name="T64"><text:s/>(słownie........................................................................................................... złotych)</text:span></text:p>
      <text:p text:style-name="P65">wartość bez podatku od towarów i usług: ……………………………………………………… złotych</text:p>
      <text:p text:style-name="P66">należny podatek od towarów i usług (VAT …….. %) …….…………………………………..………… złotych</text:p>
      <text:p text:style-name="P67">Oferowana cena zawiera wszelkie koszty niezbędne do wykonania przedmiotu<text:s/>zamówienia.</text:p>
      <text:p text:style-name="P68"><text:s text:c="3"/></text:p>
      <text:p text:style-name="P69">Okres gwarancji (roboty budowlane)*<text:s/></text:p>
      <text:p text:style-name="P70"><text:span text:style-name="T71">¨<text:s/></text:span><text:span text:style-name="T72">36 miesięcy</text:span></text:p>
      <text:p text:style-name="P73"><text:span text:style-name="T74">¨<text:s/></text:span><text:span text:style-name="T75">42 miesiące</text:span></text:p>
      <text:p text:style-name="P76"><text:span text:style-name="T77">¨</text:span><text:span text:style-name="T78"><text:tab/></text:span><text:span text:style-name="T79">48 miesięcy</text:span></text:p>
      <text:p text:style-name="P80">*właściwe zaznaczyć</text:p>
      <text:p text:style-name="P81"/>
      <text:p text:style-name="P82">Okres gwarancji (wyposażenie)*<text:s/></text:p>
      <text:p text:style-name="P83"><text:span text:style-name="T84">¨<text:s/></text:span><text:span text:style-name="T85">24 miesiące</text:span></text:p>
      <text:p text:style-name="P86"><text:span text:style-name="T87">¨<text:s/></text:span><text:span text:style-name="T88">30 miesięcy</text:span></text:p>
      <text:p text:style-name="P89"><text:span text:style-name="T90">¨</text:span><text:span text:style-name="T91"><text:tab/></text:span><text:span text:style-name="T92">36 miesięcy</text:span></text:p>
      <text:p text:style-name="P93">*właściwe zaznaczyć</text:p>
      <text:soft-page-break/>
      <text:p text:style-name="P94">2. Oświadczam/my, że:</text:p>
      <text:p text:style-name="P95"><text:span text:style-name="T96">2.1. wybór oferty<text:s/></text:span><text:span text:style-name="T97">będzie prowadzić do powstania u Zamawiającego obowiązku podatkowego w <text:s text:c="3"/>odniesieniu do następujących towarów/usług (w zależności od przedmiotu zamówienia): ………………………………………..</text:span></text:p>
      <text:p text:style-name="P98">Wartość towaru/usług powodująca obowiązek podatkowy u Zamawiającego ………….……………. zł netto.</text:p>
      <text:p text:style-name="P99">3. Deklarujemy, iż przy realizacji zamówienia w zakreślonym zapisami SWZ zakresie będziemy <text:s/><text:line-break/><text:s text:c="5"/>zatrudniać pracowników na podstawie umowy o pracę.</text:p>
      <text:p text:style-name="P100">4. Zobowiązuję/my się, w przypadku wybrania naszej oferty, do zakończenia realizacji zamówienia<text:s/><text:line-break/>w terminach wskazanych w rozdziale IV SWZ.</text:p>
      <text:p text:style-name="P101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102">6. Uważam/y się za związanego/ych niniejszą ofertą na czas wskazany w SWZ, tj. przez okres <text:s/><text:line-break/><text:s text:c="5"/>30 dni uwzględniając, że termin składania ofert jest pierwszym dniem biegu terminu.</text:p>
      <text:p text:style-name="P103">7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104">8. Oświadczam/y, że jestem/jesteśmy:</text:p>
      <text:p text:style-name="P105"><text:span text:style-name="T106"></text:span><text:span text:style-name="T107"><text:s/></text:span><text:span text:style-name="T108">mikroprzedsiębiorstwem*</text:span></text:p>
      <text:p text:style-name="P109"><text:span text:style-name="T110"></text:span><text:span text:style-name="T111"><text:s/>małym przedsiębiorstwem*</text:span></text:p>
      <text:p text:style-name="P112"><text:span text:style-name="T113"></text:span><text:span text:style-name="T114"><text:s/>średnim przedsiębiorstwem*</text:span></text:p>
      <text:p text:style-name="P115">* Zaznaczyć rodzaj przedsiębiorstwa, jakim jest Wykonawca (w przypadku Wykonawców<text:s/>składających ofertę wspólną należy wypełnić dla każdego podmiotu osobno):</text:p>
      <text:p text:style-name="P116">- <text:s/>Mikroprzedsiębiorstwo: przedsiębiorstwo, które zatrudnia mniej niż 10 osób i którego roczny obrót lub roczna <text:s/>suma bilansowa <text:s/><text:line-break/><text:s text:c="3"/>nie przekracza 2 milionów EUR.</text:p>
      <text:p text:style-name="P117">- <text:s/>Małe<text:s/>przedsiębiorstwo: przedsiębiorstwo, które zatrudnia mniej niż 50 osób i którego roczny obrót lub roczna <text:s/>suma bilansowa <text:s/><text:line-break/><text:s text:c="3"/>nie przekracza 10 milionów EUR.</text:p>
      <text:p text:style-name="P118">- Średnie przedsiębiorstwo: przedsiębiorstwa, które nie są mikroprzedsiębiorstwami ani małymi przedsiębiorstwami i które <text:s/><text:line-break/><text:s text:c="3"/>zatrudniają mniej niż 250 osób i których roczny obrót nie przekracza 50 milionów EUR lub roczna suma bilansowa nie<text:s/><text:line-break/><text:s text:c="3"/>przekracza 43 milionów EUR.</text:p>
      <text:p text:style-name="P119">9. Zamówienie zrealizujemy przy udziale Podwykonawcy/ców</text:p>
      <text:p text:style-name="P120">Podwykonawcą będzie/będą: .…………………………………………………………………………………….……………</text:p>
      <text:p text:style-name="P121"><text:span text:style-name="T122">…………………………………………………………………………………………………… (nazwa i dane adresowe podmiotu).</text:span></text:p>
      <text:p text:style-name="P123">Podwykonawcy/ców zostaną powierzone do wykonania następujące zakresy zamówienia: <text:s/></text:p>
      <text:p text:style-name="P124"><text:span text:style-name="T125">……………………………………………………………………………………………………………….…………………………………</text:span></text:p>
      <text:p text:style-name="P126">10. Oświadczam, że <text:s text:c="2"/>wypełniłem obowiązki informacyjne przewidziane w art. 13 lub art. 14 rozporządzenia RODO wobec osób fizycznych, od których dane osobowe bezpośrednio lub pośrednio pozyskałem w celu ubiegania się o udzielenie zamówienia publicznego, <text:s/>w niniejszym postępowaniu.</text:p>
      <text:p text:style-name="P1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complex="Arial" fo:font-weight="bold" style:font-weight-asian="bold"/>
    </style:style>
    <style:style style:name="P4" style:parent-style-name="Standard" style:family="paragraph">
      <style:paragraph-properties fo:text-align="justify" fo:line-height="200%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0079in, -0.00077in, -0.00079in, -0.00077in)"/>
    </style:style>
    <style:style style:family="graphic" style:name="a1" style:parent-style-name="Graphics">
      <style:graphic-properties fo:border="0.01042in none" fo:background-color="transparent" fo:clip="rect(-0.00092in, -0.00094in, -0.00092in, -0.00094in)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1.1625in" svg:height="0.79028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span text:style-name="T3"><draw:frame draw:style-name="a1" draw:name="Obraz 1493468246" text:anchor-type="as-char" svg:x="0in" svg:y="0in" svg:width="1.15486in" svg:height="0.77569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GK.271.</text:span><text:span text:style-name="T6">20</text:span><text:span text:style-name="T7">.2023.K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8"/>załącznik nr 1 do SWZ</text:span></text:p>
      </style:header>
      <style:footer>
        <text:h text:style-name="P16" text:outline-level="1"/>
        <text:h text:style-name="P17" text:outline-level="1"><text:span text:style-name="T18">1<text:s/></text:span><text:span text:style-name="T19"><text:s/>W przypadku Wykonawców składających ofertę wspólną należy wskazać wszystkich Wykonawców występujących wspólnie lub zaznaczyć, iż wskazany podmiot (Pełnomocnik/Lider) występuje w imieniu wszystkich podmiotów składających ofertę wspólną</text:span></text:h>
        <text:h text:style-name="P20" text:outline-level="1"/>
        <text:h text:style-name="P21" text:outline-level="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16T15:15:00Z</meta:creation-date>
    <dc:date>2023-12-14T12:19:00Z</dc:date>
    <meta:print-date>2023-12-14T12:19:00Z</meta:print-date>
    <meta:template xlink:href="Normal" xlink:type="simple"/>
    <meta:editing-cycles>17</meta:editing-cycles>
    <meta:editing-duration>PT1740S</meta:editing-duration>
    <meta:document-statistic meta:page-count="2" meta:paragraph-count="9" meta:word-count="694" meta:character-count="4853" meta:row-count="34" meta:non-whitespace-character-count="4168"/>
  </office:meta>
</office:document-meta>
</file>