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line-height="150%" fo:text-align="justify" style:justify-single-word="false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3.02.2024 r.</text:p>
      <text:p text:style-name="Standard"/>
      <text:p text:style-name="Standard"/>
      <text:p text:style-name="Standard"/>
      <text:p text:style-name="Standard">Dotyczy: postępowanie w trybie podstawowym nr 2/2024 na „Dostawa endoprotezoplastyka stawu barkowego, implanty do osteotomii piszczeli I i II”.</text:p>
      <text:p text:style-name="Standard"/>
      <text:p text:style-name="Standard"/>
      <text:p text:style-name="P3">OGŁOSZENIE O WYNIKU POSTĘPOWANIA</text:p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list xml:id="list1382854276321842777" text:style-name="L1">
        <text:list-item>
          <text:p text:style-name="P4">Arthrex Polska Sp. z o.o. ul. Karczunkowska 42, 02-871 Warszawa.</text:p>
          <text:p text:style-name="P5">Kwota brutto wybranej oferty w pakiecie nr 2 wynosi: 43.011,00 zł</text:p>
          <text:p text:style-name="P5">(słownie: czterdzieści trzy tysiące jedenaście złotych).</text:p>
        </text:list-item>
        <text:list-item>
          <text:p text:style-name="P5">LIMA Polska Sp. z o.o. ul. Łopuszańska 95, 02-457 Warszawa.</text:p>
          <text:p text:style-name="P5">Kwota brutto wybranej oferty w pakiecie nr 1 wynosi: 144.396,00 zł</text:p>
          <text:p text:style-name="P5">(słownie: sto czterdzieści cztery tysiące trzysta dziewięćdziesiąt sześć złotych)</text:p>
        </text:list-item>
        <text:list-item>
          <text:p text:style-name="P5">Johnson&amp;Johnson Poland Sp. z o.o. ul. Iłżecka 24, 02-135 Warszawa.</text:p>
          <text:p text:style-name="P5">Kwota brutto wybranej oferty w pakiecie nr 3 wynosi: 83.721,60 zł</text:p>
          <text:p text:style-name="P5">(słownie: osiemdziesiąt trzy tysiące siedemset dwadzieścia jeden złotych 60/100).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4-02-07T10:30:21.13</dc:date>
    <meta:editing-duration>PT3H5M57S</meta:editing-duration>
    <meta:editing-cycles>16</meta:editing-cycles>
    <meta:generator>OpenOffice/4.1.2$Win32 OpenOffice.org_project/412m3$Build-9782</meta:generator>
    <meta:print-date>2024-01-16T09:33:33.16</meta:print-date>
    <meta:document-statistic meta:table-count="0" meta:image-count="0" meta:object-count="0" meta:page-count="1" meta:paragraph-count="13" meta:word-count="130" meta:character-count="927"/>
  </office:meta>
</office:document-meta>
</file>