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Lato Light" svg:font-family="Lato Light" style:font-family-generic="swiss" style:font-pitch="variable" svg:panose-1="2 15 5 2 2 2 4 3 2 3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6" style:parent-style-name="Domyślnaczcionkaakapitu" style:family="text">
      <style:text-properties style:font-name="Lato Light" style:font-name-asian="Times New Roman" style:font-name-complex="Linux Libertine G" fo:color="#000000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Lato Light" style:font-name-asian="Times New Roman" style:font-name-complex="Linux Libertine G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ato Light" style:font-name-asian="Times New Roman" style:font-name-complex="Linux Libertine G" fo:font-size="9pt" style:font-size-asian="9pt" style:font-size-complex="9pt" style:language-asian="pl" style:country-asian="PL"/>
    </style:style>
    <style:style style:name="TableColumn10" style:family="table-column">
      <style:table-column-properties style:column-width="0.4187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1.5472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3.2486in" style:use-optimal-column-width="false"/>
    </style:style>
    <style:style style:name="Table9" style:family="table">
      <style:table-properties style:width="9.7423in" fo:margin-left="0in" table: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7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23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25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26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27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29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Row31" style:family="table-row">
      <style:table-row-properties style:min-row-height="0.529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33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35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text-align="center" fo:margin-bottom="0in" fo:line-height="115%" fo:margin-left="-0.0388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P38" style:parent-style-name="Normalny" style:family="paragraph">
      <style:paragraph-properties fo:text-align="center" fo:margin-bottom="0in" fo:line-height="115%" fo:margin-left="-0.0388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4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style:punctuation-wrap="simple" style:text-autospace="none" fo:margin-bottom="0in" fo:line-height="0.2083in"/>
    </style:style>
    <style:style style:name="T43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Row46" style:family="table-row">
      <style:table-row-properties style:min-row-height="0.4916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48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50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text-align="center" fo:margin-bottom="0in" fo:line-height="115%" fo:margin-left="0.059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P53" style:parent-style-name="Normalny" style:family="paragraph">
      <style:paragraph-properties fo:text-align="center" fo:margin-bottom="0in" fo:line-height="115%" fo:margin-left="0.059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55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style:punctuation-wrap="simple" style:text-autospace="none" fo:margin-bottom="0in" fo:line-height="0.2083in"/>
    </style:style>
    <style:style style:name="T58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Row60" style:family="table-row">
      <style:table-row-properties style:min-row-height="0.3916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62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64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bottom="0in" fo:line-height="115%" fo:margin-left="0.059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P67" style:parent-style-name="Normalny" style:family="paragraph">
      <style:paragraph-properties fo:text-align="center" fo:margin-bottom="0in" fo:line-height="115%" fo:margin-left="0.059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P68" style:parent-style-name="Normalny" style:family="paragraph">
      <style:paragraph-properties fo:text-align="center" fo:margin-bottom="0in" fo:line-height="115%" fo:margin-left="0.059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7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style:punctuation-wrap="simple" style:text-autospace="none" fo:margin-bottom="0in" fo:line-height="0.2083in"/>
    </style:style>
    <style:style style:name="T73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Row75" style:family="table-row">
      <style:table-row-properties style:min-row-height="1.4666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77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79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 fo:margin-bottom="0in" fo:line-height="115%" fo:margin-left="0.059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P82" style:parent-style-name="Normalny" style:family="paragraph">
      <style:paragraph-properties fo:text-align="center" fo:margin-bottom="0in" fo:line-height="115%" fo:margin-left="0.059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8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color="#FFFFFF" fo:font-size="8pt" style:font-size-asian="8pt" style:font-size-complex="8pt" style:language-asian="pl" style:country-asian="PL"/>
    </style:style>
    <style:style style:name="P87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color="#FFFFFF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color="#FFFFFF" fo:font-size="9pt" style:font-size-asian="9pt" style:font-size-complex="9pt" style:language-asian="pl" style:country-asian="PL"/>
    </style:style>
    <style:style style:name="P89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color="#FFFFFF" fo:font-size="9pt" style:font-size-asian="9pt" style:font-size-complex="9pt" style:language-asian="pl" style:country-asian="PL"/>
    </style:style>
    <style:style style:name="P90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color="#FFFFFF" fo:font-size="9pt" style:font-size-asian="9pt" style:font-size-complex="9pt" style:language-asian="pl" style:country-asian="PL"/>
    </style:style>
    <style:style style:name="P91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4958in"/>
        </style:tab-stops>
      </style:paragraph-properties>
    </style:style>
    <style:style style:name="T92" style:parent-style-name="Domyślnaczcionkaakapitu" style:family="text">
      <style:text-properties style:font-name="Lato Light" style:font-name-asian="Times New Roman" style:font-name-complex="Linux Libertine G" fo:font-style="italic" style:font-style-asian="italic" fo:font-size="8pt" style:font-size-asian="8pt" style:font-size-complex="8pt" style:language-asian="pl" style:country-asian="PL"/>
    </style:style>
    <style:style style:name="T93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8pt" style:font-size-asian="8pt" style:font-size-complex="8pt" style:language-asian="pl" style:country-asian="PL"/>
    </style:style>
    <style:style style:name="T94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95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96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97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P98" style:parent-style-name="Akapitzlistą" style:list-style-name="LFO1" style:family="paragraph">
      <style:paragraph-properties fo:text-align="justify" fo:margin-bottom="0in">
        <style:tab-stops>
          <style:tab-stop style:type="left" style:position="1.193in"/>
        </style:tab-stops>
      </style:paragraph-properties>
    </style:style>
    <style:style style:name="T99" style:parent-style-name="Domyślnaczcionkaakapitu" style:family="text">
      <style:text-properties style:font-name="Lato Light" style:font-name-complex="Linux Libertine G" fo:font-weight="bold" style:font-weight-asian="bold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style:font-name="Lato Light" style:font-name-complex="Linux Libertine G" fo:font-weight="bold" style:font-weight-asian="bold" fo:font-style="italic" style:font-style-asian="italic" fo:font-size="8pt" style:font-size-asian="8pt" style:font-size-complex="8pt"/>
    </style:style>
    <style:style style:name="T101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102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104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P105" style:parent-style-name="Akapitzlistą" style:list-style-name="LFO1" style:family="paragraph">
      <style:paragraph-properties fo:text-align="justify" fo:margin-bottom="0in">
        <style:tab-stops>
          <style:tab-stop style:type="left" style:position="1.193in"/>
        </style:tab-stops>
      </style:paragraph-properties>
    </style:style>
    <style:style style:name="T106" style:parent-style-name="Domyślnaczcionkaakapitu" style:family="text">
      <style:text-properties style:font-name="Lato Light" style:font-name-complex="Linux Libertine G" fo:font-weight="bold" style:font-weight-asian="bold" fo:font-style="italic" style:font-style-asian="italic" fo:font-size="8pt" style:font-size-asian="8pt" style:font-size-complex="8pt"/>
    </style:style>
    <style:style style:name="T107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108" style:parent-style-name="Domyślnaczcionkaakapitu" style:family="text">
      <style:text-properties style:font-name="Lato Light" style:font-name-complex="Linux Libertine G" fo:font-weight="bold" style:font-weight-asian="bold" fo:font-style="italic" style:font-style-asian="italic" fo:font-size="8pt" style:font-size-asian="8pt" style:font-size-complex="8pt"/>
    </style:style>
    <style:style style:name="T109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110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111" style:parent-style-name="Domyślnaczcionkaakapitu" style:family="text">
      <style:text-properties style:font-name="Lato Light" fo:font-size="8pt" style:font-size-asian="8pt" style:font-size-complex="8pt"/>
    </style:style>
    <style:style style:name="T112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113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P115" style:parent-style-name="Akapitzlistą" style:list-style-name="LFO1" style:family="paragraph">
      <style:paragraph-properties fo:text-align="justify" fo:margin-bottom="0in">
        <style:tab-stops>
          <style:tab-stop style:type="left" style:position="1.193in"/>
        </style:tab-stops>
      </style:paragraph-properties>
    </style:style>
    <style:style style:name="T116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17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8pt" style:font-size-asian="8pt" style:font-size-complex="8pt" style:language-asian="pl" style:country-asian="PL"/>
    </style:style>
    <style:style style:name="T118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8pt" style:font-size-asian="8pt" style:font-size-complex="8pt" style:language-asian="pl" style:country-asian="PL"/>
    </style:style>
    <style:style style:name="T119" style:parent-style-name="Domyślnaczcionkaakapitu" style:family="text">
      <style:text-properties style:font-name="Lato Light" fo:font-style="italic" style:font-style-asian="italic" style:font-style-complex="italic" fo:font-size="8pt" style:font-size-asian="8pt" style:font-size-complex="8pt"/>
    </style:style>
    <style:style style:name="T120" style:parent-style-name="Domyślnaczcionkaakapitu" style:family="text">
      <style:text-properties style:font-name="Lato Light" fo:font-style="italic" style:font-style-asian="italic" style:font-style-complex="italic" fo:font-size="8pt" style:font-size-asian="8pt" style:font-size-complex="8pt"/>
    </style:style>
    <style:style style:name="T121" style:parent-style-name="Domyślnaczcionkaakapitu" style:family="text">
      <style:text-properties style:font-name="Lato Light" style:font-name-complex="Times New Roman" fo:font-style="italic" style:font-style-asian="italic" style:font-style-complex="italic" fo:font-size="8pt" style:font-size-asian="8pt" style:font-size-complex="8pt"/>
    </style:style>
    <style:style style:name="P122" style:parent-style-name="Akapitzlistą" style:family="paragraph">
      <style:paragraph-properties fo:text-align="justify" fo:margin-bottom="0in" fo:margin-left="0.6895in">
        <style:tab-stops/>
      </style:paragraph-properties>
      <style:text-properties style:font-name="Lato Light" style:font-name-complex="Times New Roman" fo:font-style="italic" style:font-style-asian="italic" style:font-style-complex="italic" fo:font-size="8pt" style:font-size-asian="8pt" style:font-size-complex="8pt"/>
    </style:style>
    <style:style style:name="P123" style:parent-style-name="Akapitzlistą" style:family="paragraph">
      <style:paragraph-properties fo:text-align="justify" fo:margin-bottom="0in" fo:margin-left="0.6895in">
        <style:tab-stops/>
      </style:paragraph-properties>
      <style:text-properties style:font-name="Lato Light" style:font-name-complex="Times New Roman" fo:font-style="italic" style:font-style-asian="italic" style:font-style-complex="italic" fo:font-size="8pt" style:font-size-asian="8pt" style:font-size-complex="8pt"/>
    </style:style>
    <style:style style:name="P12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P125" style:parent-style-name="Normalny" style:family="paragraph">
      <style:paragraph-properties fo:text-align="justify" fo:margin-bottom="0in"/>
      <style:text-properties style:font-name="Lato Light" style:font-name-complex="Linux Libertine G" fo:font-size="9pt" style:font-size-asian="9pt" style:font-size-complex="9pt"/>
    </style:style>
    <style:style style:name="P126" style:parent-style-name="Normalny" style:family="paragraph">
      <style:paragraph-properties fo:text-align="justify" fo:margin-bottom="0in"/>
      <style:text-properties style:font-name="Lato Light" style:font-name-complex="Linux Libertine G" fo:font-size="9pt" style:font-size-asian="9pt" style:font-size-complex="9pt"/>
    </style:style>
    <style:style style:name="P127" style:parent-style-name="Normalny" style:family="paragraph">
      <style:paragraph-properties fo:text-align="justify" fo:margin-bottom="0in"/>
      <style:text-properties style:font-name="Lato Light" style:font-name-complex="Linux Libertine G" fo:font-size="9pt" style:font-size-asian="9pt" style:font-size-complex="9pt"/>
    </style:style>
    <style:style style:name="P128" style:parent-style-name="Normalny" style:family="paragraph">
      <style:paragraph-properties fo:text-align="justify" fo:margin-bottom="0in"/>
    </style:style>
    <style:style style:name="T129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130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131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132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133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134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135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136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137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P138" style:parent-style-name="Normalny" style:family="paragraph">
      <style:paragraph-properties fo:text-align="justify" fo:margin-bottom="0in"/>
    </style:style>
    <style:style style:name="T139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140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141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142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143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144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145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146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147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148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2</text:p>
      <text:p text:style-name="P2">WYKAZ OSÓB</text:p>
      <text:p text:style-name="P3"><text:span text:style-name="T4">skierowanych przez wykonawcę do realizacji zamówienia publicznego</text:span></text:p>
      <text:p text:style-name="P5"><text:span text:style-name="T6">Przedstawiamy poniżej wykaz osób zdolnych do wykonania zamówienia, które będą uczestniczyć w jego wykonywaniu: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Lp.</text:p>
          </table:table-cell>
          <table:table-cell table:style-name="TableCell19">
            <text:p text:style-name="P20">Imię i nazwisko osoby,<text:s/>którą dysponuje</text:p>
            <text:p text:style-name="P21">Wykonawca</text:p>
          </table:table-cell>
          <table:table-cell table:style-name="TableCell22">
            <text:p text:style-name="P23">Stanowisko</text:p>
          </table:table-cell>
          <table:table-cell table:style-name="TableCell24">
            <text:p text:style-name="P25">Kwalifikacje</text:p>
            <text:p text:style-name="P26">Zawodowe<text:s/></text:p>
            <text:p text:style-name="P27"/>
          </table:table-cell>
          <table:table-cell table:style-name="TableCell28">
            <text:p text:style-name="P29">Doświadczenie zawodowe<text:s/></text:p>
            <text:p text:style-name="P30">Inwestor/nazwa zadania/ okres realizacji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/>
          </table:table-cell>
          <table:table-cell table:style-name="TableCell36">
            <text:p text:style-name="P37">Inspektor nadzoru</text:p>
            <text:p text:style-name="P38">branża sanitarna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<draw:connector draw:type="line" svg:x1="0.113in" svg:y1="0.5in" svg:x2="2.85675in" svg:y2="0.07708in" draw:z-index="251660288" draw:id="id0" draw:style-name="a0" draw:name="Łącznik prosty 3" text:anchor-type="paragraph"><svg:title/><svg:desc/></draw:connector></text:span><text:span text:style-name="T44"><draw:connector draw:type="line" svg:x1="0.06569in" svg:y1="0.07744in" svg:x2="2.92958in" svg:y2="0.50105in" draw:z-index="251659264" draw:id="id1" draw:style-name="a1" draw:name="Łącznik prosty 2" text:anchor-type="paragraph"><svg:title/><svg:desc/></draw:connector></text:span></text:p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>Inspektor nadzoru</text:p>
            <text:p text:style-name="P53">branża elektryczna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<draw:connector draw:type="line" svg:x1="0.11111in" svg:y1="0.4625in" svg:x2="2.85486in" svg:y2="0.03958in" draw:z-index="251663360" draw:id="id2" draw:style-name="a2" draw:name="Łącznik prosty 5" text:anchor-type="paragraph"><svg:title/><svg:desc/></draw:connector></text:span><text:span text:style-name="T59"><draw:connector draw:type="line" svg:x1="0.07236in" svg:y1="0.04069in" svg:x2="2.93625in" svg:y2="0.4643in" draw:z-index="251662336" draw:id="id3" draw:style-name="a3" draw:name="Łącznik prosty 4" text:anchor-type="paragraph"><svg:title/><svg:desc/></draw:connector></text:span>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/>
          </table:table-cell>
          <table:table-cell table:style-name="TableCell65">
            <text:p text:style-name="P66">Inspektor nadzoru</text:p>
            <text:p text:style-name="P67">Branża<text:s/>drogowa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<draw:connector draw:type="line" svg:x1="0.07125in" svg:y1="0.06181in" svg:x2="2.93514in" svg:y2="0.48473in" draw:z-index="251665408" draw:id="id4" draw:style-name="a4" draw:name="Łącznik prosty 6" text:anchor-type="paragraph"><svg:title/><svg:desc/></draw:connector></text:span><text:span text:style-name="T74"><draw:connector draw:type="line" svg:x1="0.07222in" svg:y1="0.48473in" svg:x2="2.81597in" svg:y2="0.06181in" draw:z-index="251666432" draw:id="id5" draw:style-name="a5" draw:name="Łącznik prosty 7" text:anchor-type="paragraph"><svg:title/><svg:desc/></draw:connector></text:span>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/>
          </table:table-cell>
          <table:table-cell table:style-name="TableCell80">
            <text:p text:style-name="P81">Inspektor nadzoru</text:p>
            <text:p text:style-name="P82">branża ogólnobudowlana</text:p>
          </table:table-cell>
          <table:table-cell table:style-name="TableCell83">
            <text:p text:style-name="P84"/>
          </table:table-cell>
          <table:table-cell table:style-name="TableCell85">
            <text:p text:style-name="P86">(zgodnie z wymogiem p.pkt. C zawartym w niniejszym formularzu)</text:p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><text:span text:style-name="T92">*)<text:s/></text:span><text:span text:style-name="T93"><text:s/>Warunek udziału w postępowaniu:<text:s/></text:span><text:span text:style-name="T94">Wykonawca musi wykazać, że <text:s/>dysponuje osobami, które będą uczestniczyły w wykonywaniu zamówienia, legitymującymi się odpowiednimi<text:s/></text:span><text:span text:style-name="T95">kwalifikacjami zawodowymi, wykształceniem i doświadczeniem (min. 5 letnim) niezbędnym do wykonania zamówienia, tj. Wykonawca musi wykazać, że dysponuje osobami zdolnymi do wykonania zamówienia, posiadającymi kwalifikacje<text:s/></text:span><text:span text:style-name="T96"><text:line-break/></text:span><text:span text:style-name="T97">w zakresie:</text:span></text:p>
      <text:list text:style-name="LFO1" text:continue-numbering="true">
        <text:list-item>
          <text:p text:style-name="P98"><text:span text:style-name="T99">inspektor nadzoru bra</text:span><text:span text:style-name="T100">nży sanitarnej</text:span><text:span text:style-name="T101"><text:s/>- <text:s/>jedna osoba posiadająca kwalifikacje zawodowe do wykonywania samodzielnych funkcji technicznych w budownictwie - uprawnienia budowlane w specjalności instalacyjnej<text:s/></text:span><text:span text:style-name="T102">bez ograniczeń</text:span><text:span text:style-name="T103"><text:s/>(lub równoważne) w zakresie sieci, instalacji i urządzeń ci</text:span><text:span text:style-name="T104">eplnych, wentylacyjnych, gazowych, wodociągowych i kanalizacyjnych;</text:span></text:p>
        </text:list-item>
        <text:list-item>
          <text:p text:style-name="P105"><text:span text:style-name="T106">inspektor nadzoru</text:span><text:span text:style-name="T107"><text:s/></text:span><text:span text:style-name="T108">branży elektrycznej</text:span><text:span text:style-name="T109">- <text:s/>jedna osoba posiadająca kwalifikacje zawodowe do wykonywania samodzielnych funkcji technicznych w budownictwie - uprawnienia budowlane w specjaln</text:span><text:span text:style-name="T110">ości</text:span><text:span text:style-name="T111"><text:s/></text:span><text:span text:style-name="T112">instalacyjnej<text:s/></text:span><text:span text:style-name="T113">bez ograniczeń</text:span><text:span text:style-name="T114"><text:s/>(lub równoważne) w zakresie sieci, instalacji i urządzeń elektrycznych i elektroenergetycznych</text:span>;</text:p>
        </text:list-item>
        <text:list-item>
          <text:p text:style-name="P115"><text:span text:style-name="T116">inspektor nadzoru branży ogólnobudowlanej</text:span><text:span text:style-name="T117"><text:s/>- jedna osoba posiadająca uprawnienia budowlane w specjalności<text:s/></text:span><text:span text:style-name="T118">konstrukcyjno-budowlanej bez ograniczeń (lub równoważne), <text:s/>posiadająca <text:s/>kwalifikacje zawodowe do wykonywania samodzielnych funkcji technicznych w budownictwie lub równoważne, która<text:s/></text:span><text:span text:style-name="T119">w okresie pięciu ostatnich lat, a jeżeli okres prowadzenia działalności jes</text:span><text:span text:style-name="T120">t krótszy – w tym okresie<text:s/></text:span><text:span text:style-name="T121">nadzorowała lub kierowała robotami budowlanymi:<text:s/></text:span></text:p>
        </text:list-item>
      </text:list>
      <text:p text:style-name="P122">1. których przedmiot stanowiła budowa lub przebudowa nabrzeża oczepowego na stalowej ściance szczelnej obejmująca swoim zakresem pogrążanie ścianek szczelnych do głębokości min. 6 m<text:s/>i długości co najmniej 30 m lub,</text:p>
      <text:p text:style-name="P123">2. których przedmiot stanowiło wykonanie obiektu budowlanego lub budowli posadowionych w gruncie w sposób pośredni za pomocą pali o średnicy min. 150mm i długości 5 m</text:p>
      <text:p text:style-name="P124"/>
      <text:p text:style-name="P125"/>
      <text:p text:style-name="P126"/>
      <text:p text:style-name="P127"><text:s text:c="151"/><text:tab/><text:tab/><text:tab/><text:tab/><text:tab/><text:s/>______________________________</text:p>
      <text:p text:style-name="P128"><text:span text:style-name="T129"><text:s text:c="68"/></text:span><text:span text:style-name="T130"><text:s text:c="76"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czytelny podpis lub podpis i stempel osoby/osób<text:s/></text:span></text:p>
      <text:p text:style-name="P138"><text:span text:style-name="T139"><text:s text:c="125"/></text:span><text:span text:style-name="T140"><text:s text:c="18"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/></text:span><text:span text:style-name="T146"><text:tab/></text:span><text:span text:style-name="T147"><text:tab/></text:span><text:span text:style-name="T148"><text:tab/>upoważnionych do reprezentowania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Lato Light" svg:font-family="Lato Light" style:font-family-generic="swiss" style:font-pitch="variable" svg:panose-1="2 15 5 2 2 2 4 3 2 3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C</meta:initial-creator>
    <dc:creator>DawidK2</dc:creator>
    <meta:creation-date>2022-02-03T11:58:00Z</meta:creation-date>
    <dc:date>2022-02-04T10:43:00Z</dc:date>
    <meta:print-date>2022-02-03T12:19:00Z</meta:print-date>
    <meta:template xlink:href="Normal" xlink:type="simple"/>
    <meta:editing-cycles>5</meta:editing-cycles>
    <meta:editing-duration>PT900S</meta:editing-duration>
    <meta:document-statistic meta:page-count="1" meta:paragraph-count="6" meta:word-count="438" meta:character-count="3066" meta:row-count="21" meta:non-whitespace-character-count="2634"/>
  </office:meta>
</office:document-meta>
</file>