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4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1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3f3e9f" officeooo:paragraph-rsid="003f3e9f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SimSun" style:language-asian="zh" style:country-asian="C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fo:text-transform="uppercase" style:font-size-complex="12pt"/>
    </style:style>
    <style:style style:name="T12" style:family="text">
      <style:text-properties style:text-position="super 58%" style:font-name="Times New Roman" style:font-name-complex="Times New Roman" style:font-size-complex="12pt"/>
    </style:style>
    <style:style style:name="T13" style:family="text">
      <style:text-properties style:text-position="super 58%" style:font-name="Times New Roman" fo:font-style="italic" style:font-style-asian="italic" style:font-name-complex="Times New Roman"/>
    </style:style>
    <style:style style:name="T14" style:family="text">
      <style:text-properties officeooo:rsid="00236464"/>
    </style:style>
    <style:style style:name="T15" style:family="text">
      <style:text-properties officeooo:rsid="002dd892"/>
    </style:style>
    <style:style style:name="T16" style:family="text">
      <style:text-properties officeooo:rsid="002ed5d3"/>
    </style:style>
    <style:style style:name="T17" style:family="text">
      <style:text-properties fo:font-style="italic" style:font-name-asian="SimSun" style:font-style-asian="italic"/>
    </style:style>
    <style:style style:name="T18" style:family="text">
      <style:text-properties fo:font-style="italic" style:font-name-asian="SimSun" style:language-asian="zh" style:country-asian="CN" style:font-style-asian="italic"/>
    </style:style>
    <style:style style:name="T19" style:family="text">
      <style:text-properties fo:color="#000000" style:text-underline-style="none" officeooo:rsid="00245fce" fo:background-color="#ffffff" loext:char-shading-value="0" style:font-name-complex="Arial2"/>
    </style:style>
    <style:style style:name="T20" style:family="text">
      <style:text-properties fo:color="#000000" style:text-underline-style="none" officeooo:rsid="002c601c" fo:background-color="#ffffff" loext:char-shading-value="0" style:font-name-complex="Arial2" style:font-weight-complex="bold"/>
    </style:style>
    <style:style style:name="T21" style:family="text">
      <style:text-properties officeooo:rsid="00356071"/>
    </style:style>
    <style:style style:name="T22" style:family="text">
      <style:text-properties officeooo:rsid="0038ecb5"/>
    </style:style>
    <style:style style:name="T23" style:family="text">
      <style:text-properties officeooo:rsid="002a911c"/>
    </style:style>
    <style:style style:name="T24" style:family="text">
      <style:text-properties officeooo:rsid="003f3e9f"/>
    </style:style>
    <style:style style:name="T25" style:family="text">
      <style:text-properties officeooo:rsid="003f9cda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0" text:outline-level="9">Załącznik Nr 1 do SWZ</text:h>
      <text:p text:style-name="P33"/>
      <text:p text:style-name="P33">Załącznik <text:s/>Nr …… do oferty</text:p>
      <text:p text:style-name="P24"/>
      <text:p text:style-name="P24"/>
      <text:h text:style-name="P37" text:outline-level="4">FORMULARZ OFERTOWY</text:h>
      <text:p text:style-name="P6"/>
      <text:h text:style-name="P38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10"/>
      <text:p text:style-name="P11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0"/>
      <text:p text:style-name="P20"/>
      <text:p text:style-name="P13">Nazwa: ......................................................................................................................................</text:p>
      <text:p text:style-name="P13">Siedziba:....................................................kod.........................ul...............................................</text:p>
      <text:p text:style-name="P13">Województwo:............................................................................................................................</text:p>
      <text:p text:style-name="P13">Nr telefonu: …………………………………………………………………………………....</text:p>
      <text:p text:style-name="P15">Nr faksu: ....................................................................................................................................</text:p>
      <text:p text:style-name="P16">http:// ..................................................... e-mail: .......................................................................</text:p>
      <text:p text:style-name="P16">Nr NIP: ...................................................Nr REGON................................................................</text:p>
      <text:p text:style-name="P13">Osoba upoważniona do kontaktów:............................................................................................</text:p>
      <text:p text:style-name="P13">Osoba/osoby upoważnione do podpisania umowy: …………………………………………...</text:p>
      <text:p text:style-name="P13">Osoba upoważniona do kontaktów w czasie trwania umowy: ..................................................</text:p>
      <text:p text:style-name="P9"/>
      <text:p text:style-name="P9"/>
      <text:h text:style-name="P39" text:outline-level="2"><text:span text:style-name="T11">Z</text:span><text:span text:style-name="T1">obowiązania Wykonawcy:</text:span></text:h>
      <text:p text:style-name="P7"/>
      <text:p text:style-name="P8"><text:span text:style-name="T2">W odpowiedzi na </text:span><text:span text:style-name="T3">ogłoszone postępowanie o udzielenie zamówienia publicznego pn. </text:span></text:p>
      <text:p text:style-name="P34"/>
      <text:p text:style-name="P35"><text:span text:style-name="T19">Dostawa </text:span><text:span text:style-name="T20">bielizny niesterylnej oraz rękawic</text:span></text:p>
      <text:p text:style-name="P36">(DZP - <text:span text:style-name="T23">11</text:span>/2021)</text:p>
      <text:p text:style-name="P17"/>
      <text:p text:style-name="P17">Składamy ofertę i oświadczamy, że:</text:p>
      <text:p text:style-name="P19"/>
      <text:p text:style-name="P19"/>
      <text:list xml:id="list3381933977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Warunków Zamówienia.</text:p>
                </text:list-item>
                <text:list-item>
                  <text:p text:style-name="P42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2">Uważamy się za związanych niniejszą ofertą na czas wskazany <text:line-break/>w Specyfikacji Warunków Zamówienia.</text:p>
                </text:list-item>
                <text:list-item>
                  <text:p text:style-name="P42">Akceptujemy <text:span text:style-name="T14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3">Posiadamy dla zaoferowanych wyrobów:</text:p>
                  <text:p text:style-name="P43">a) deklarację zgodności wystawioną przez wytwórcę wyrobu medycznego (dot. wyrobów medycznych wszystkich klas);</text:p>
                  <text:p text:style-name="P43">b) certyfikat zgodności z dyrektywą MDD 93/42/EEC wydany przez jednostkę notyfikowaną (dot. wyrobów medycznych powyżej klasy I). </text:p>
                </text:list-item>
                <text:list-item>
                  <text:p text:style-name="P44"><text:span text:style-name="T6">Zrealizujemy całość zadania samodzielnie </text:span><text:span text:style-name="T8">*</text:span></text:p>
                </text:list-item>
              </text:list>
            </text:list-item>
          </text:list>
        </text:list-item>
      </text:list>
      <text:p text:style-name="P5"><text:span text:style-name="T24">6</text:span>. 1. <text:span text:style-name="T15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2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3"/>
      <text:p text:style-name="P23"/>
      <text:p text:style-name="P23"/>
      <text:list xml:id="list102907662217986" text:continue-numbering="true" text:style-name="L1">
        <text:list-item>
          <text:list>
            <text:list-item>
              <text:list>
                <text:list-item>
                  <text:p text:style-name="P45"><text:span text:style-name="T9">Jesteśmy mikroprzedsiębiorstwem</text:span><text:span text:style-name="T8">*</text:span><text:span text:style-name="T9">, małym przedsiębiorstwem</text:span><text:span text:style-name="T8">*</text:span><text:span text:style-name="T9">, średnim przedsiębiorstwem</text:span><text:span text:style-name="T8">*</text:span></text:p>
                </text:list-item>
              </text:list>
            </text:list-item>
          </text:list>
        </text:list-item>
      </text:list>
      <text:p text:style-name="P29">Mikroprzedsiębiorstwo: przedsiębiorstwo, które zatrudnia mniej niż 10 osób i którego roczny obrót lub roczna suma bilansowa nie przekracza 2 mln euro.</text:p>
      <text:p text:style-name="P29">Małe przedsiębiorstwo: przedsiębiorstwo, które zatrudnia mniej niż 50 osób i którego roczny obrót lub roczna suma bilansowa nie przekracza 10 mln euro.</text:p>
      <text:p text:style-name="P30"><text:span text:style-name="T17">Średnie przedsiębiorstwo: </text:span><text:span text:style-name="T18">przedsiębiorstwo, które nie jest mikro- lub małym przedsiębiorstwem i które zatrudnia mniej niż 250 osób i którego roczny obrót nie przekracza 50 mln euro lub roczna suma bilansowa nie przekracza 43 mln euro.</text:span></text:p>
      <text:list xml:id="list102908292420097" text:continue-numbering="true" text:style-name="L1">
        <text:list-item>
          <text:list>
            <text:list-item>
              <text:list>
                <text:list-item>
                  <text:p text:style-name="P46"><text:span text:style-name="T7">Wypełniliśmy obowiązki informacyjne przewidziane w art. 13 lub art. 14 RODO</text:span><text:span text:style-name="T12">1</text:span><text:span text:style-name="T7"> wobec osób fizycznych, od których dane osobowe bezpośrednio lub pośrednio pozyskaliśmy w celu ubiegania się o udzielenie zamówienia publicznego w przedmiotowym postępowaniu</text:span><text:span text:style-name="T12">2</text:span><text:span text:style-name="T7">. </text:span></text:p>
                </text:list-item>
              </text:list>
            </text:list-item>
          </text:list>
        </text:list-item>
      </text:list>
      <text:p text:style-name="P31"><text:span text:style-name="T13"><text:tab/>1 </text:span><text:span text:style-name="T1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13"><text:tab/>2 </text:span><text:span text:style-name="T1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2"/>
      <text:p text:style-name="P22">* niepotrzebne skreślić</text:p>
      <text:p text:style-name="P21">** uzupełnić</text:p>
      <text:p text:style-name="P18"><text:soft-page-break/></text:p>
      <text:p text:style-name="P18">Załączniki:</text:p>
      <text:list xml:id="list942090873" text:style-name="WW8Num13">
        <text:list-item>
          <text:p text:style-name="P41">………………………….......................................…...</text:p>
        </text:list-item>
        <text:list-item>
          <text:p text:style-name="P41">………………………………………………………..</text:p>
        </text:list-item>
        <text:list-item>
          <text:p text:style-name="P41">………………………………………………………..</text:p>
        </text:list-item>
        <text:list-item>
          <text:p text:style-name="P41">………………………………………………………..</text:p>
        </text:list-item>
        <text:list-item>
          <text:p text:style-name="P41">…………………………………………………………</text:p>
        </text:list-item>
        <text:list-item>
          <text:p text:style-name="P41">………………………………………………………..</text:p>
        </text:list-item>
      </text:list>
      <text:p text:style-name="P14"/>
      <text:p text:style-name="P28">…………………………………………</text:p>
      <text:p text:style-name="P32">(podpis <text:s/>Wykonawcy) </text:p>
      <text:p text:style-name="P25"/>
      <text:p text:style-name="P25"><text:span text:style-name="T16">U</text:span>WAGA!:</text:p>
      <text:p text:style-name="P26"/>
      <text:p text:style-name="P26">Wykonawca składający ofertę zobowiązany jest do prawidłowego wypełnienia pkt <text:span text:style-name="T21">6. </text:span></text:p>
      <text:p text:style-name="P27"/>
      <text:p text:style-name="P27">Jeżeli Wykonawca nie wypełni niniejszego Załącznika w zakresie pkt <text:span text:style-name="T25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5-05T10:25:40.099000000</dc:date>
    <meta:editing-cycles>47</meta:editing-cycles>
    <meta:editing-duration>PT1H41M13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56" meta:word-count="527" meta:character-count="4900" meta:non-whitespace-character-count="4431"/>
  </office:meta>
</office:document-meta>
</file>