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weight="bold" style:font-weight-asian="bold"/>
    </style:style>
    <style:style style:name="P7" style:parent-style-name="Normalny" style:family="paragraph">
      <style:text-properties style:font-name="Tahoma" style:font-name-complex="Tahoma" fo:font-weight="bold" style:font-weight-asian="bold"/>
    </style:style>
    <style:style style:name="P8" style:parent-style-name="Normalny" style:family="paragraph">
      <style:text-properties style:font-name="Tahoma" style:font-name-complex="Tahoma" fo:font-weight="bold" style:font-weight-asian="bold"/>
    </style:style>
    <style:style style:name="P9" style:parent-style-name="Normalny" style:family="paragraph">
      <style:paragraph-properties fo:margin-top="0.1666in" fo:margin-bottom="0.1111in" fo:line-height="115%"/>
      <style:text-properties style:font-name="Tahoma" style:font-name-complex="Tahoma"/>
    </style:style>
    <style:style style:name="P10" style:parent-style-name="Normalny" style:family="paragraph">
      <style:paragraph-properties fo:margin-top="0.1666in" fo:margin-bottom="0.1111in" fo:line-height="115%"/>
      <style:text-properties style:font-name="Tahoma" style:font-name-complex="Tahoma"/>
    </style:style>
    <style:style style:name="P11" style:parent-style-name="Normalny" style:family="paragraph">
      <style:paragraph-properties fo:line-height="115%"/>
      <style:text-properties style:font-name="Tahoma" style:font-name-complex="Tahoma" fo:font-style="italic" style:font-style-asian="italic"/>
    </style:style>
    <style:style style:name="P12" style:parent-style-name="Normalny" style:family="paragraph">
      <style:paragraph-properties fo:line-height="115%"/>
      <style:text-properties style:font-name="Tahoma" style:font-name-complex="Tahoma"/>
    </style:style>
    <style:style style:name="P13" style:parent-style-name="Normalny" style:family="paragraph">
      <style:paragraph-properties fo:line-height="115%"/>
      <style:text-properties style:font-name="Tahoma" style:font-name-complex="Tahoma" fo:font-style="italic" style:font-style-asian="italic"/>
    </style:style>
    <style:style style:name="P14" style:parent-style-name="Normalny" style:family="paragraph">
      <style:paragraph-properties fo:margin-top="0.0833in" fo:margin-bottom="0.1111in"/>
    </style:style>
    <style:style style:name="T15" style:parent-style-name="Domyślnaczcionkaakapitu" style:family="text">
      <style:text-properties style:font-name="Tahoma" style:font-name-complex="Tahoma" fo:font-weight="bold" style:font-weight-asian="bold"/>
    </style:style>
    <style:style style:name="T16" style:parent-style-name="Domyślnaczcionkaakapitu" style:family="text">
      <style:text-properties style:font-name="Tahoma" style:font-name-complex="Tahoma" fo:font-weight="bold" style:font-weight-asian="bold"/>
    </style:style>
    <style:style style:name="T17" style:parent-style-name="Domyślnaczcionkaakapitu" style:family="text">
      <style:text-properties style:font-name="Tahoma" style:font-name-complex="Tahoma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style:font-weight-complex="bold" fo:letter-spacing="0.0138in"/>
    </style:style>
    <style:style style:name="T20" style:parent-style-name="Domyślnaczcionkaakapitu" style:family="text">
      <style:text-properties style:font-name="Tahoma" style:font-name-complex="Tahoma" style:font-weight-complex="bold" fo:letter-spacing="0.0138in"/>
    </style:style>
    <style:style style:name="T21" style:parent-style-name="Domyślnaczcionkaakapitu" style:family="text">
      <style:text-properties style:font-name="Tahoma" style:font-name-complex="Tahoma" style:font-weight-complex="bold" style:font-style-complex="italic" fo:letter-spacing="0.0138in"/>
    </style:style>
    <style:style style:name="P22" style:parent-style-name="Normalny" style:family="paragraph">
      <style:paragraph-properties fo:text-align="justify" fo:margin-top="0.25in" fo:margin-bottom="0.1111in" fo:line-height="115%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 fo:font-style="italic" style:font-style-asian="italic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 fo:font-style="italic" style:font-style-asian="italic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32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ahoma" style:font-name-complex="Tahoma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asian="Symbol" style:font-name-complex="Tahoma" style:text-position="super 65%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asian="Symbol" style:font-name-complex="Tahoma" style:text-position="super 65%"/>
    </style:style>
    <style:style style:name="T40" style:parent-style-name="Domyślnaczcionkaakapitu" style:family="text">
      <style:text-properties style:font-name="Tahoma" style:font-name-complex="Tahoma"/>
    </style:style>
    <style:style style:name="T41" style:parent-style-name="Domyślnaczcionkaakapitu" style:family="text">
      <style:text-properties style:font-name="Tahoma" style:font-name-asian="Symbol" style:font-name-complex="Tahoma" style:text-position="super 65%"/>
    </style:style>
    <style:style style:name="T42" style:parent-style-name="Domyślnaczcionkaakapitu" style:family="text">
      <style:text-properties style:font-name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6" style:parent-style-name="Normalny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complex="Tahoma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52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center" fo:margin-top="0.25in" fo:margin-bottom="0.1111in" fo:line-height="115%"/>
      <style:text-properties style:font-name="Tahoma" style:font-name-complex="Tahoma" fo:font-weight="bold" style:font-weight-asian="bold"/>
    </style:style>
    <style:style style:name="P57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complex="Tahoma" fo:font-style="italic" style:font-style-asian="italic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 fo:font-style="italic" style:font-style-asian="italic"/>
    </style:style>
    <style:style style:name="P67" style:parent-style-name="Normalny" style:family="paragraph">
      <style:paragraph-properties fo:text-align="justify" fo:margin-top="0.1666in" fo:margin-bottom="0.1111in"/>
    </style:style>
    <style:style style:name="T68" style:parent-style-name="Domyślnaczcionkaakapitu" style:family="text">
      <style:text-properties style:font-name="Tahoma" style:font-name-complex="Tahoma" fo:font-weight="bold" style:font-weight-asian="bold"/>
    </style:style>
    <style:style style:name="T69" style:parent-style-name="Domyślnaczcionkaakapitu" style:family="text">
      <style:text-properties style:font-name="Tahoma" style:font-name-complex="Tahoma" fo:font-weight="bold" style:font-weight-asian="bold"/>
    </style:style>
    <style:style style:name="P70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72" style:family="table-column">
      <style:table-column-properties style:column-width="2.6534in" style:use-optimal-column-width="false"/>
    </style:style>
    <style:style style:name="TableColumn73" style:family="table-column">
      <style:table-column-properties style:column-width="4.1562in" style:use-optimal-column-width="false"/>
    </style:style>
    <style:style style:name="Table71" style:family="table">
      <style:table-properties style:width="6.8097in" fo:margin-left="0in" table:align="center"/>
    </style:style>
    <style:style style:name="TableRow74" style:family="table-row">
      <style:table-row-properties style:min-row-height="0.7548in" style:use-optimal-row-height="false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Tahoma" style:font-name-complex="Tahoma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left="0.7423in">
        <style:tab-stops/>
      </style:paragraph-properties>
      <style:text-properties style:font-name="Tahoma" style:font-name-complex="Tahoma" fo:font-style="italic" style:font-style-asian="italic"/>
    </style:style>
    <style:style style:name="P84" style:parent-style-name="Normalny" style:family="paragraph">
      <style:paragraph-properties fo:break-before="page" fo:text-align="center"/>
    </style:style>
    <style:style style:name="T85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88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89" style:parent-style-name="Normalny" style:family="paragraph">
      <style:paragraph-properties fo:text-align="justify" fo:margin-top="0.1666in" fo:margin-bottom="0.0277in"/>
      <style:text-properties style:font-name="Tahoma" style:font-name-complex="Tahoma"/>
    </style:style>
    <style:style style:name="P90" style:parent-style-name="Default" style:family="paragraph">
      <style:paragraph-properties fo:text-align="justify" fo:margin-top="0.0833in" fo:margin-bottom="0.1111in"/>
      <style:text-properties style:font-name="Tahoma" style:font-name-complex="Taho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Normalny" style:family="paragraph">
      <style:paragraph-properties fo:text-align="justify" fo:margin-top="0.3333in" fo:margin-bottom="0.1111in" fo:line-height="115%"/>
      <style:text-properties style:font-name="Tahoma" style:font-name-complex="Tahoma"/>
    </style:style>
    <style:style style:name="P115" style:parent-style-name="Normalny" style:family="paragraph">
      <style:paragraph-properties fo:text-align="justify" fo:margin-top="0.1666in" fo:margin-bottom="0.0277in"/>
      <style:text-properties style:font-name="Tahoma" style:font-name-complex="Tahoma"/>
    </style:style>
    <style:style style:name="P116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Tahoma" style:font-name-complex="Tahoma"/>
    </style:style>
    <style:style style:name="T118" style:parent-style-name="Domyślnaczcionkaakapitu" style:family="text">
      <style:text-properties style:font-name="Tahoma" style:font-name-complex="Tahoma"/>
    </style:style>
    <style:style style:name="T119" style:parent-style-name="Domyślnaczcionkaakapitu" style:family="text">
      <style:text-properties style:font-name="Tahoma" style:font-name-complex="Tahoma" style:font-weight-complex="bold"/>
    </style:style>
    <style:style style:name="P120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21" style:parent-style-name="Normalny" style:family="paragraph">
      <style:paragraph-properties fo:text-align="justify" fo:margin-top="0.1666in" fo:margin-bottom="0.1111in"/>
    </style:style>
    <style:style style:name="T122" style:parent-style-name="Domyślnaczcionkaakapitu" style:family="text">
      <style:text-properties style:font-name="Tahoma" style:font-name-complex="Tahoma" fo:font-weight="bold" style:font-weight-asian="bold"/>
    </style:style>
    <style:style style:name="P123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125" style:family="table-column">
      <style:table-column-properties style:column-width="2.8597in" style:use-optimal-column-width="false"/>
    </style:style>
    <style:style style:name="TableColumn126" style:family="table-column">
      <style:table-column-properties style:column-width="4.2263in" style:use-optimal-column-width="false"/>
    </style:style>
    <style:style style:name="Table124" style:family="table">
      <style:table-properties style:width="7.0861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Tahoma" style:font-name-complex="Tahom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left="0.6437in">
        <style:tab-stops/>
      </style:paragraph-properties>
      <style:text-properties style:font-name="Tahoma" style:font-name-complex="Tahoma" fo:font-style="italic" style:font-style-asian="italic"/>
    </style:style>
    <style:style style:name="P137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38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3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4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4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42" style:parent-style-name="Normalny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ahoma" style:font-name-complex="Tahoma" fo:font-weight="bold" style:font-weight-asian="bold"/>
    </style:style>
    <style:style style:name="T144" style:parent-style-name="Domyślnaczcionkaakapitu" style:family="text">
      <style:text-properties style:font-name="Tahoma" style:font-name-complex="Tahoma" fo:font-weight="bold" style:font-weight-asian="bold"/>
    </style:style>
    <style:style style:name="T145" style:parent-style-name="Domyślnaczcionkaakapitu" style:family="text">
      <style:text-properties style:font-name="Tahoma" style:font-name-complex="Tahoma"/>
    </style:style>
    <style:style style:name="T146" style:parent-style-name="Domyślnaczcionkaakapitu" style:family="text">
      <style:text-properties style:font-name="Tahoma" style:font-name-complex="Tahoma" fo:font-style="italic" style:font-style-asian="italic"/>
    </style:style>
    <style:style style:name="T147" style:parent-style-name="Domyślnaczcionkaakapitu" style:family="text">
      <style:text-properties style:font-name="Tahoma" style:font-name-complex="Tahoma"/>
    </style:style>
    <style:style style:name="T148" style:parent-style-name="Domyślnaczcionkaakapitu" style:family="text">
      <style:text-properties style:font-name="Tahoma" style:font-name-complex="Tahoma"/>
    </style:style>
    <style:style style:name="P149" style:parent-style-name="Normalny" style:family="paragraph">
      <style:paragraph-properties fo:text-align="justify" fo:margin-top="0.1666in" fo:margin-bottom="0.1111in"/>
      <style:text-properties style:font-name="Tahoma" style:font-name-complex="Tahoma" fo:font-weight="bold" style:font-weight-asian="bold"/>
    </style:style>
    <style:style style:name="P150" style:parent-style-name="Normalny" style:family="paragraph">
      <style:paragraph-properties fo:text-align="justify" fo:margin-top="0.1666in" fo:margin-bottom="0.1111in"/>
    </style:style>
    <style:style style:name="T151" style:parent-style-name="Domyślnaczcionkaakapitu" style:family="text">
      <style:text-properties style:font-name="Tahoma" style:font-name-complex="Tahoma" fo:font-weight="bold" style:font-weight-asian="bold"/>
    </style:style>
    <style:style style:name="P152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154" style:family="table-column">
      <style:table-column-properties style:column-width="2.7965in" style:use-optimal-column-width="false"/>
    </style:style>
    <style:style style:name="TableColumn155" style:family="table-column">
      <style:table-column-properties style:column-width="4.2895in" style:use-optimal-column-width="false"/>
    </style:style>
    <style:style style:name="Table153" style:family="table">
      <style:table-properties style:width="7.0861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Tahoma"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left="0.7423in">
        <style:tab-stops/>
      </style:paragraph-properties>
      <style:text-properties style:font-name="Tahoma" style:font-name-complex="Tahoma" fo:font-style="italic" style:font-style-asian="italic"/>
    </style:style>
    <style:style style:name="P166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67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8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9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0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1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2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3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4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5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Tahoma" style:font-name-complex="Tahoma" fo:font-weight="bold" style:font-weight-asian="bold"/>
    </style:style>
    <style:style style:name="T178" style:parent-style-name="Domyślnaczcionkaakapitu" style:family="text">
      <style:text-properties style:font-name="Tahoma" style:font-name-complex="Tahoma"/>
    </style:style>
    <style:style style:name="T179" style:parent-style-name="Domyślnaczcionkaakapitu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P181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82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83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184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/>
    </style:style>
    <style:style style:name="P18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86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7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8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9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0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ahoma" style:font-name-complex="Tahoma" fo:font-weight="bold" style:font-weight-asian="bold"/>
    </style:style>
    <style:style style:name="T193" style:parent-style-name="Domyślnaczcionkaakapitu" style:family="text">
      <style:text-properties style:font-name="Tahoma" style:font-name-complex="Tahoma" fo:font-weight="bold" style:font-weight-asian="bold"/>
    </style:style>
    <style:style style:name="T194" style:parent-style-name="Domyślnaczcionkaakapitu" style:family="text">
      <style:text-properties style:font-name="Tahoma" style:font-name-complex="Tahoma"/>
    </style:style>
    <style:style style:name="T195" style:parent-style-name="Domyślnaczcionkaakapitu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ahoma" style:font-name-complex="Tahoma" fo:font-style="italic" style:font-style-asian="italic"/>
    </style:style>
    <style:style style:name="P197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P198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99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200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201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202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206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TableColumn208" style:family="table-column">
      <style:table-column-properties style:column-width="2.8625in" style:use-optimal-column-width="false"/>
    </style:style>
    <style:style style:name="TableColumn209" style:family="table-column">
      <style:table-column-properties style:column-width="4.2236in" style:use-optimal-column-width="false"/>
    </style:style>
    <style:style style:name="Table207" style:family="table">
      <style:table-properties style:width="7.0861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Tahoma" style:font-name-complex="Tahom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left="0.3486in">
        <style:tab-stops/>
      </style:paragraph-properties>
      <style:text-properties style:font-name="Tahoma" style:font-name-complex="Tahoma" fo:font-style="italic" style:font-style-asian="italic"/>
    </style:style>
    <style:style style:name="P220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21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>Załącznik <text:s/>3</text:p>
      <text:p text:style-name="P7"/>
      <text:p text:style-name="P8">WYKONAWCA:</text:p>
      <text:p text:style-name="P9">………………………………………………………………………………</text:p>
      <text:p text:style-name="P10">………………………………………………………………………………</text:p>
      <text:p text:style-name="P11">(pełna nazwa firmy oraz <text:s/>adres)</text:p>
      <text:p text:style-name="P12">……………………………………………………………………………..</text:p>
      <text:p text:style-name="P13">(w zależności od podmiotu: NIP/PESEL, KRS/CEiDG)</text:p>
      <text:p text:style-name="P14"><text:span text:style-name="T15"><text:s/>WSTĘPNE OŚWIADCZENIE<text:s/></text:span><text:span text:style-name="T16">WYKONAWCY składane na podstawie art. 125 ust. 1 ustawy Prawo zamówień publicznych<text:s/></text:span><text:span text:style-name="T17">na potrzeby postępowania o udzielenie zamówienia publicznego:</text:span></text:p>
      <text:p text:style-name="P18"><text:span text:style-name="T19">„Kompleksowa dostawa energii elektrycznej obejmująca sprzedaż energii elektrycznej oraz świadczenie usługi dystr</text:span><text:span text:style-name="T20">ybucji energii elektrycznej dla Lubuskiego Szpitala Specjalistycznego Pulmonologiczno-Kardiologicznego w Torzymiu Sp. z o.o.”</text:span><text:span text:style-name="T21"><text:s/>nr sprawy ZP.382.DN.9.2022<text:s/></text:span></text:p>
      <text:p text:style-name="P22"><text:span text:style-name="T23">Ja<text:s/></text:span><text:span text:style-name="T24">(imię i nazwisko)</text:span><text:span text:style-name="T25"><text:s/>.................................................................................</text:span><text:span text:style-name="T26">.........................................................................................</text:span></text:p>
      <text:p text:style-name="P27"><text:span text:style-name="T28">reprezentując firmę<text:s/></text:span><text:span text:style-name="T29">(nazwa Wykonawcy)</text:span><text:span text:style-name="T30"><text:s/></text:span></text:p>
      <text:p text:style-name="P31"/>
      <text:p text:style-name="P32"/>
      <text:p text:style-name="P33"><text:span text:style-name="T34">............................................................................................................................</text:span></text:p>
      <text:p text:style-name="P35"><text:span text:style-name="T36">jako - upoważniony na piśmie</text:span><text:span text:style-name="T37">*</text:span><text:span text:style-name="T38">/ wpisany w Krajowym Rejestrze Sądowym</text:span><text:span text:style-name="T39">*</text:span><text:span text:style-name="T40">/ wpisany w ewidencji gospodarczej</text:span><text:span text:style-name="T41">*</text:span><text:span text:style-name="T42"><text:s/></text:span><text:span text:style-name="T43"><text:line-break/></text:span><text:span text:style-name="T44">w imieniu<text:s/></text:span><text:span text:style-name="T45">reprezentowanego przeze mnie Wykonawcy oświadczam, że:</text:span></text:p>
      <text:p text:style-name="P46"><text:s/>OŚWIADCZENIE O SPEŁNIANIU WARUNKÓW UDZIAŁU W POSTĘPOWANIU</text:p>
      <text:list text:style-name="LFO1" text:continue-numbering="true">
        <text:list-item>
          <text:p text:style-name="P47">Wykonawca, którego reprezentuję spełnia warunki udziału w postępowaniu, o których mowa w art. 112 ust. 2 ustawy Prawo zamówień publicznych (Dz. U. 2022, poz. 1710 t. j.), dotyczące:</text:p>
        </text:list-item>
      </text:list>
      <text:list text:style-name="LFO2" text:continue-numbering="true">
        <text:list-item>
          <text:list>
            <text:list-item>
              <text:p text:style-name="P48">zdolności do występowania w obrocie gospodarczym</text:p>
            </text:list-item>
            <text:list-item>
              <text:p text:style-name="P49">uprawnień do prowadzenia określonej działalności gospodarczej lub zawodowej, o ile wynika to<text:s/><text:line-break/>z odrębnych przepisów;</text:p>
            </text:list-item>
            <text:list-item>
              <text:p text:style-name="P50">sytuacji ekonomicznej lub finansowej;</text:p>
            </text:list-item>
            <text:list-item>
              <text:p text:style-name="P51">zdolności<text:s/>technicznej lub zawodowej.</text:p>
            </text:list-item>
          </text:list>
        </text:list-item>
      </text:list>
      <text:list text:style-name="LFO1">
        <text:list-item text:start-value="1">
          <text:p text:style-name="P52"><text:span text:style-name="T53">Oświadczam, że<text:s/></text:span><text:span text:style-name="T54">Wykonawca, którego reprezentuję<text:s/></text:span><text:span text:style-name="T55">spełnia szczegółowe warunki udziału w postępowaniu określone przez Zamawiającego w SWZ.</text:span></text:p>
        </text:list-item>
      </text:list>
      <text:p text:style-name="P56">INFORMACJA W ZWIĄZKU Z POLEGANIEM NA ZASOBACH INNYCH PODMIOTÓW:</text:p>
      <text:p text:style-name="P57">(wypełnić jeśli dotyczy)</text:p>
      <text:p text:style-name="P58"><text:span text:style-name="T59">Oświ</text:span><text:span text:style-name="T60">adczam, że w celu wykazania spełniania warunków udziału w postępowaniu, określonych przez Zamawiającego w…………………………<text:s/></text:span><text:span text:style-name="T61">(wskazać dokument i właściwą jednostkę redakcyjną dokumentu, w której określono warunki udziału w postępowaniu)</text:span><text:span text:style-name="T62">, polegam na zasobach następu</text:span><text:span text:style-name="T63">jącego/ych podmiotu/ów: ………………………………………………………………………………………………………………………………..……………….</text:span></text:p>
      <text:p text:style-name="P64"><text:span text:style-name="T65">w następującym zakresie: ………………………………………………………..………………………………………………………<text:s/></text:span><text:span text:style-name="T66">(wskazać podmiot i określić odpowiedni zakres dla wskazanego podmiotu).</text:span></text:p>
      <text:p text:style-name="P67"><text:span text:style-name="T68">OŚWIADCZENIE DOTYCZĄCE<text:s/></text:span><text:span text:style-name="T69">PODANYCH INFORMACJI</text:span></text:p>
      <text:p text:style-name="P70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<text:s/>informacji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………………………..………………………..</text:p>
          </table:table-cell>
          <table:table-cell table:style-name="TableCell77">
            <text:p text:style-name="P78">..................................................................................................................</text:p>
          </table:table-cell>
        </table:table-row>
        <table:table-row table:style-name="TableRow79">
          <table:table-cell table:style-name="TableCell80">
            <text:p text:style-name="P81">(miejscowość, data)</text:p>
          </table:table-cell>
          <table:table-cell table:style-name="TableCell82">
            <text:p text:style-name="P83">(podpis upełnomocnionego przedstawiciela Wykonawcy)</text:p>
          </table:table-cell>
        </table:table-row>
      </table:table>
      <text:soft-page-break/>
      <text:p text:style-name="P84"><text:span text:style-name="T85">OŚWIADCZENIE WYKONAWCY O<text:s/></text:span><text:span text:style-name="T86">NIEPODLEGANIU WYKLUCZENIU</text:span></text:p>
      <text:p text:style-name="P87"/>
      <text:p text:style-name="P88">Wykonawca, którego reprezentuję nie podlega wykluczeniu z postępowania o udzielenie zamówienia publicznego na podstawie art. 108 ust 1 pkt <text:s/>1 - 6 ustawy Prawo zamówień publicznych (Dz. U. z 2019, poz. 2019 ze zm.)</text:p>
      <text:p text:style-name="P89">W przedmiotowym<text:s/>postępowaniu Zamawiający zgodnie z art. 108 ust. 1 pkt. 1 - 6 ustawy Pzp wykluczy wykonawcę:</text:p>
      <text:p text:style-name="P90">1) będącego osobą fizyczną, którego prawomocnie skazano za przestępstwo:</text:p>
      <text:p text:style-name="P91">a) udziału w zorganizowanej grupie przestępczej albo związku mającym na celu popełnienie<text:s/>przestępstwa lub przestępstwa skarbowego, o którym mowa w art. 258 Kodeksu karnego,</text:p>
      <text:p text:style-name="P92">b) handlu ludźmi, o którym mowa w art. 189a Kodeksu karnego,</text:p>
      <text:p text:style-name="P93">c) o którym mowa w art. 228–230a, art. 250a Kodeksu karnego lub w art. 46 lub art. 48 ustawy z dnia 25 czerwca<text:s/>2010 r. o sporcie,</text:p>
      <text:p text:style-name="P94">d) finansowania przestępstwa o charakterze terrorystycznym, o którym mowa w art. 165a Kodeksu karnego, lub przestępstwo udaremniania lub utrudniania stwierdzenia przestępnego pochodzenia pieniędzy lub ukrywania ich pochodzenia, o którym<text:s/>mowa w art. 299 Kodeksu karnego,</text:p>
      <text:p text:style-name="P95">e) <text:s/>o charakterze terrorystycznym, o którym mowa w art. 115 § 20 Kodeksu karnego, lub mające na celu popełnienie tego przestępstwa,</text:p>
      <text:p text:style-name="P96"><text:span text:style-name="T97">f) <text:s/></text:span><text:span text:style-name="T98">powierzenia wykonywania pracy małoletniemu cudzoziemcowi,</text:span><text:span text:style-name="T99"><text:s/></text:span><text:span text:style-name="T100">o którym mowa w art. 9 ust. 2</text:span><text:span text:style-name="T101"><text:s/>ustawy z dnia 15 czerwca 2012 r. o skutkach powierzania wykonywania pracy cudzoziemcom przebywającym wbrew przepisom na terytorium Rzeczypospolitej Polskiej (Dz. U. poz. 769),</text:span></text:p>
      <text:p text:style-name="P10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103">h) o którym mowa w art. 9 ust. 1 i 3 lub art. 10 ustawy z<text:s/>dnia 15 czerwca 2012 r. o skutkach powierzania wykonywania pracy cudzoziemcom przebywającym wbrew przepisom na terytorium Rzeczypospolitej Polskiej</text:p>
      <text:p text:style-name="P104">– lub za odpowiedni czyn zabroniony określony w przepisach prawa obcego;</text:p>
      <text:p text:style-name="P105">2) <text:s/>jeżeli urzędującego<text:s/>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6">3) <text:s/>wobec<text:s/>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7"><text:span text:style-name="T108">4) <text:s/>wobec którego<text:s/></text:span><text:span text:style-name="T109">prawomocnie</text:span><text:span text:style-name="T110"><text:s/></text:span><text:span text:style-name="T111">orzeczono zakaz ubiegania się o zamówienia publiczne;</text:span></text:p>
      <text:p text:style-name="P112">5) <text:s/>jeżeli zamawiający może stwierdzić, na podstawie wiarygodnych przesłanek, że wykonawca zawarł z innymi wykonawcami porozumienie mające na celu zakłócenie<text:s/>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3">6) <text:s/>jeżeli, w przypadkach, o których mowa w art. 85 ust. 1, doszło do zakłócenia konkurencji wynikającego<text:s/><text:line-break/>z wcześniejszego zaangażowania tego wykonawcy lub podmiotu, który należy<text:s/>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14">Wykonawca, którego reprezentuję nie podlega wykluczeniu z postępowania o udzielenie zamówienia publicznego na podstawie art. 109 ust 1 pkt 4 ustawy Prawo zamówień publicznych (Dz. U. z 2019, poz. 2019 ze zm.)</text:p>
      <text:p text:style-name="P115">W przedmiotowym postępowaniu Zamawiający zgodnie z art. 109 ust 1 pkt 4 ustawy Pzp wykluczy wykonawcę:</text:p>
      <text:soft-page-break/>
      <text:list text:style-name="LFO4" text:continue-numbering="true">
        <text:list-item>
          <text:p text:style-name="P116"><text:span text:style-name="T117">w stosunku do którego otwarto likwidację, ogłoszono upadłość, którego aktywami zarządza likwidator lub sąd, zawarł układ z wierzycielami, którego działalność gospo</text:span><text:span text:style-name="T118">darcza jest zawieszona albo znajduje się on w innej tego rodzaju sytuacji wynikającej z podobnej procedury przewidzianej w przepisach miejsca wszczęcia tej procedury</text:span><text:span text:style-name="T119">.</text:span></text:p>
        </text:list-item>
      </text:list>
      <text:p text:style-name="P120"/>
      <text:p text:style-name="P121"><text:span text:style-name="T122">OŚWIADCZENIE DOTYCZĄCE PODANYCH INFORMACJI</text:span></text:p>
      <text:p text:style-name="P123">Oświadczam, że wszystkie informacje podane w<text:s/>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………………………..…………………………..</text:p>
          </table:table-cell>
          <table:table-cell table:style-name="TableCell130">
            <text:p text:style-name="P131">..................................................................................................................</text:p>
          </table:table-cell>
        </table:table-row>
        <table:table-row table:style-name="TableRow132">
          <table:table-cell table:style-name="TableCell133">
            <text:p text:style-name="P134">(miejscowość, data)</text:p>
          </table:table-cell>
          <table:table-cell table:style-name="TableCell135">
            <text:p text:style-name="P136">(podpis upełnomocnionego przedstawiciela Wykonawcy)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><text:span text:style-name="T143">Oświadczam, że zachodzą w stosunku do mnie podstawy<text:s/></text:span><text:span text:style-name="T144">wykluczenia z postępowania</text:span><text:span text:style-name="T145"><text:s/>na podstawie art. …………. ustawy Pzp<text:s/></text:span><text:span text:style-name="T146">(podać mającą zastosowanie podstawę wykluczenia spośród wymienionych w art. 108 ust. 1 pkt 1, 2, 5, 6 lub art. 109 ust 1 pkt 4 ustawy Pzp).</text:span><text:span text:style-name="T147"><text:s/>Jednocześnie oświadczam, że w związku z ww. okolicznoś</text:span><text:span text:style-name="T148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49"/>
      <text:p text:style-name="P150"><text:span text:style-name="T151">OŚWIADCZENIE DOTYCZĄCE PODANYCH INFORMACJI</text:span></text:p>
      <text:p text:style-name="P15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………………………..…………………………..</text:p>
          </table:table-cell>
          <table:table-cell table:style-name="TableCell159">
            <text:p text:style-name="P160">..................................................................................................................</text:p>
          </table:table-cell>
        </table:table-row>
        <table:table-row table:style-name="TableRow161">
          <table:table-cell table:style-name="TableCell162">
            <text:p text:style-name="P163">(miejscowość, data)</text:p>
          </table:table-cell>
          <table:table-cell table:style-name="TableCell164">
            <text:p text:style-name="P165">(podpis upełnomocnionego przedstawiciela Wykonawcy)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OŚWIADCZENIE DOTYCZACE PODMIOTU, NA KTÓREGO ZASOBY POWOŁUJE SIĘ WYKONAWCA<text:s/></text:span><text:span text:style-name="T178">(</text:span><text:span text:style-name="T179">wypełnić, jeżeli dotyczy)</text:span></text:p>
      <text:p text:style-name="P180">Oświadczam, że w stosunku do następującego/ych podmiotu/tów, na którego/ych zasoby powołuję się <text:s text:c="19"/><text:line-break/>w niniejszym postępowaniu, tj.:</text:p>
      <text:p text:style-name="P181">……………………………………………………………………..….…………………………………………………………………………….…</text:p>
      <text:p text:style-name="P182">…………………………………………………………………………………………………………………………………………………………</text:p>
      <text:p text:style-name="P183">(podać pełną nazwę/firmę, adres, a także w zależności od podmiotu: NIP/PESEL, KRS/CEiDG)</text:p>
      <text:p text:style-name="P184">nie zachodzą podstawy wykluczenia z postępowania o udzielenie zamówienia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OŚWIADCZENIE DOTYCZĄCE PODWYKONAWCY NIEBĘDĄCEGO PODMIOTEM, NA KTÓREGO ZASO</text:span><text:span text:style-name="T193">BY POWOŁUJE SIĘ WYKONAWCA<text:s/></text:span><text:span text:style-name="T194">(</text:span><text:span text:style-name="T195">wypełnić, jeżeli zamawiający przewidział możliwość, o której mowa w art. 462 ust. 5 ustawy Pzp</text:span><text:span text:style-name="T196">)</text:span></text:p>
      <text:p text:style-name="P197">Oświadczam, że w stosunku do następującego/ych podmiotu/tów, będącego/ych podwykonawcą/ami:</text:p>
      <text:p text:style-name="P198">……………………………………………………………………..….…………………………………………………………………………….…</text:p>
      <text:p text:style-name="P199">…………………………………………………………………………………………………………………………………………………………</text:p>
      <text:p text:style-name="P200">(podać pełną nazwę/firmę, adres, a także w zależności od podmiotu: NIP/PESEL, KRS/CEiDG)</text:p>
      <text:p text:style-name="P201">nie zachodzą podstawy wykluczenia z postępowania o udzielenie zamówienia.</text:p>
      <text:p text:style-name="P202"/>
      <text:p text:style-name="P203"/>
      <text:p text:style-name="P204"/>
      <text:p text:style-name="P205">OŚWIADCZENIE DOTYCZACE PODANYCH INFORMACJI</text:p>
      <text:p text:style-name="P206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………………………..…………………………..</text:p>
          </table:table-cell>
          <table:table-cell table:style-name="TableCell213">
            <text:p text:style-name="P214">..................................................................................................................</text:p>
          </table:table-cell>
        </table:table-row>
        <table:table-row table:style-name="TableRow215">
          <table:table-cell table:style-name="TableCell216">
            <text:p text:style-name="P217">(miejscowość, data)</text:p>
          </table:table-cell>
          <table:table-cell table:style-name="TableCell218">
            <text:p text:style-name="P219">(podpis upełnomocnionego przedstawiciela Wykonawcy)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2-10-19T08:53:00Z</dc:date>
    <meta:template xlink:href="Normal" xlink:type="simple"/>
    <meta:editing-cycles>12</meta:editing-cycles>
    <meta:editing-duration>PT3900S</meta:editing-duration>
    <meta:document-statistic meta:page-count="5" meta:paragraph-count="20" meta:word-count="1489" meta:character-count="10409" meta:row-count="74" meta:non-whitespace-character-count="8940"/>
  </office:meta>
</office:document-meta>
</file>