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, Arial" style:font-family-generic="swiss"/>
    <style:font-face style:name="Arial" svg:font-family="Arial"/>
    <style:font-face style:name="Arial CE" svg:font-family="'Arial CE'" style:font-family-generic="swiss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'Adobe Fangsong Std R'" style:font-pitch="variable"/>
    <style:font-face style:name="SimSun1" svg:font-family="SimSun, 宋体" style:font-pitch="variable"/>
    <style:font-face style:name="Tahoma" svg:font-family="Tahoma, Bol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  <style:text-properties style:font-name="Arial2" fo:font-size="10pt" fo:font-weight="bold" officeooo:paragraph-rsid="00015f24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2" fo:font-size="8pt" fo:font-weight="bold" officeooo:paragraph-rsid="00015f24" style:font-size-asian="8pt" style:font-weight-asian="bold" style:font-name-complex="Arial2" style:font-size-complex="8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2" fo:font-size="8pt" fo:font-weight="bold" officeooo:paragraph-rsid="00015f24" style:font-size-asian="8pt" style:font-weight-asian="bold" style:font-name-complex="Arial2" style:font-size-complex="8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fo:font-size="8pt" officeooo:paragraph-rsid="000687e2" style:font-size-asian="8pt" style:font-name-complex="Arial2" style:font-size-complex="8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officeooo:paragraph-rsid="00015f24"/>
    </style:style>
    <style:style style:name="P6" style:family="paragraph" style:parent-style-name="Standard" style:master-page-name="">
      <style:paragraph-properties fo:margin-left="0.3cm" fo:margin-right="0cm" fo:line-height="150%" fo:text-align="justify" style:justify-single-word="false" fo:keep-together="auto" fo:orphans="0" fo:widows="0" fo:hyphenation-ladder-count="no-limit" fo:text-indent="-0.3cm" style:auto-text-indent="false" style:page-number="auto" fo:break-before="auto" fo:break-after="auto" fo:padding="0cm" fo:border="none" fo:keep-with-next="auto" text:number-lines="true" text:line-number="0" style:punctuation-wrap="hanging" style:line-break="strict" style:vertical-align="baseline" style:snap-to-layout-grid="true" style:writing-mode="lr-tb"/>
      <style:text-properties officeooo:paragraph-rsid="00015f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801cm" fo:margin-right="0cm" fo:line-height="150%" fo:text-align="justify" style:justify-single-word="false" fo:keep-together="auto" fo:orphans="0" fo:widows="0" fo:hyphenation-ladder-count="no-limit" fo:text-indent="-0.3cm" style:auto-text-indent="false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officeooo:paragraph-rsid="00015f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4cm" fo:margin-right="0cm" fo:line-height="150%" fo:text-align="justify" style:justify-single-word="false" fo:keep-together="auto" fo:orphans="0" fo:widows="0" fo:hyphenation-ladder-count="no-limit" fo:text-indent="-0.4cm" style:auto-text-indent="false" style:page-number="auto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officeooo:paragraph-rsid="000687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687e2"/>
    </style:style>
    <style:style style:name="P10" style:family="paragraph" style:parent-style-name="Standard">
      <style:paragraph-properties fo:margin-top="0.071cm" fo:margin-bottom="0.071cm" style:contextual-spacing="false" fo:line-height="150%" fo:text-align="justify" style:justify-single-word="false"/>
      <style:text-properties officeooo:paragraph-rsid="000687e2"/>
    </style:style>
    <style:style style:name="P11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/>
      <style:text-properties officeooo:paragraph-rsid="000687e2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2" fo:font-size="8pt" fo:font-weight="bold" officeooo:paragraph-rsid="00015f24" style:font-name-asian="Arial-BoldMT" style:font-size-asian="8pt" style:font-weight-asian="bold" style:font-name-complex="Arial2" style:font-size-complex="8pt" style:font-weight-complex="bold"/>
    </style:style>
    <style:style style:name="P13" style:family="paragraph" style:parent-style-name="Standard">
      <style:paragraph-properties fo:margin-left="0.3cm" fo:margin-right="0cm" fo:line-height="150%" fo:text-align="justify" style:justify-single-word="false" fo:keep-together="auto" fo:orphans="0" fo:widows="0" fo:hyphenation-ladder-count="no-limit" fo:text-indent="-0.3cm" style:auto-text-indent="false" fo:break-before="auto" fo:break-after="auto" fo:padding="0cm" fo:border="none" fo:keep-with-next="auto" text:number-lines="true" text:line-number="0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bold" officeooo:paragraph-rsid="00015f24" style:font-name-asian="ArialMT" style:font-size-asian="8pt" style:font-weight-asian="bold" style:font-name-complex="Arial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2" fo:font-size="8pt" fo:font-weight="normal" officeooo:paragraph-rsid="00015f24" style:font-name-asian="ArialMT" style:font-size-asian="8pt" style:font-weight-asian="normal" style:font-name-complex="Arial2" style:font-size-complex="8pt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2" fo:font-size="8pt" fo:font-weight="normal" officeooo:paragraph-rsid="000687e2" style:font-name-asian="ArialMT" style:font-size-asian="8pt" style:font-weight-asian="normal" style:font-name-complex="Arial2" style:font-size-complex="8pt" style:font-weight-complex="normal"/>
    </style:style>
    <style:style style:name="P16" style:family="paragraph" style:parent-style-name="Standard" style:master-page-name="">
      <style:paragraph-properties fo:margin-left="0.3cm" fo:margin-right="0cm" fo:line-height="150%" fo:text-align="justify" style:justify-single-word="false" fo:keep-together="auto" fo:orphans="0" fo:widows="0" fo:hyphenation-ladder-count="no-limit" fo:text-indent="-0.3cm" style:auto-text-indent="false" style:page-number="auto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015f24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3cm" fo:margin-right="0cm" fo:line-height="150%" fo:text-align="justify" style:justify-single-word="false" fo:keep-together="auto" fo:orphans="0" fo:widows="0" fo:hyphenation-ladder-count="no-limit" fo:text-indent="-0.3cm" style:auto-text-indent="false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015f24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6cm" fo:margin-right="0cm" fo:line-height="150%" fo:text-align="justify" style:justify-single-word="false" fo:keep-together="auto" fo:orphans="0" fo:widows="0" fo:hyphenation-ladder-count="no-limit" fo:text-indent="-0.3cm" style:auto-text-indent="false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015f24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left="0.6cm" fo:margin-right="0cm" fo:line-height="150%" fo:text-align="justify" style:justify-single-word="false" fo:keep-together="auto" fo:orphans="0" fo:widows="0" fo:hyphenation-ladder-count="no-limit" fo:text-indent="-0.3cm" style:auto-text-indent="false" style:page-number="auto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015f24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801cm" fo:margin-right="0cm" fo:line-height="150%" fo:text-align="justify" style:justify-single-word="false" fo:keep-together="auto" fo:orphans="0" fo:widows="0" fo:hyphenation-ladder-count="no-limit" fo:text-indent="-0.3cm" style:auto-text-indent="false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015f24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style:paragraph-properties fo:margin-left="0.801cm" fo:margin-right="0cm" fo:line-height="150%" fo:text-align="justify" style:justify-single-word="false" fo:keep-together="auto" fo:orphans="0" fo:widows="0" fo:hyphenation-ladder-count="no-limit" fo:text-indent="-0.3cm" style:auto-text-indent="false" style:page-number="auto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015f24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style:paragraph-properties fo:margin-left="0.4cm" fo:margin-right="0cm" fo:line-height="150%" fo:text-align="justify" style:justify-single-word="false" fo:keep-together="auto" fo:orphans="0" fo:widows="0" fo:hyphenation-ladder-count="no-limit" fo:text-indent="-0.4cm" style:auto-text-indent="false" style:page-number="auto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015f24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4cm" fo:margin-right="0cm" fo:line-height="150%" fo:text-align="justify" style:justify-single-word="false" fo:keep-together="auto" fo:orphans="0" fo:widows="0" fo:hyphenation-ladder-count="no-limit" fo:text-indent="-0.4cm" style:auto-text-indent="false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015f24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7cm" fo:margin-right="0cm" fo:line-height="150%" fo:text-align="justify" style:justify-single-word="false" fo:keep-together="auto" fo:orphans="0" fo:widows="0" fo:hyphenation-ladder-count="no-limit" fo:text-indent="-0.4cm" style:auto-text-indent="false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015f24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left="0.7cm" fo:margin-right="0cm" fo:line-height="150%" fo:text-align="justify" style:justify-single-word="false" fo:keep-together="auto" fo:orphans="0" fo:widows="0" fo:hyphenation-ladder-count="no-limit" fo:text-indent="-0.4cm" style:auto-text-indent="false" style:page-number="auto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015f24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-0.4cm" style:auto-text-indent="false" fo:padding="0cm" fo:border="none" text:number-lines="true" text:line-number="0" style:text-autospace="none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0687e2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loext:opacity="100%" style:font-name="Arial2" fo:font-size="8pt" fo:font-weight="normal" officeooo:paragraph-rsid="000687e2" style:font-name-asian="ArialMT" style:font-size-asian="8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.801cm" fo:margin-right="0cm" fo:line-height="150%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8pt" fo:font-weight="normal" officeooo:rsid="00abb7ba" officeooo:paragraph-rsid="000687e2" fo:background-color="transparent" style:font-name-asian="Arial2" style:font-size-asian="8pt" style:font-weight-asian="normal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8pt" fo:font-weight="normal" officeooo:rsid="00abb7ba" officeooo:paragraph-rsid="000687e2" fo:background-color="transparent" style:font-name-asian="Arial2" style:font-size-asian="8pt" style:font-weight-asian="normal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1.101cm" fo:margin-right="0cm" fo:line-height="150%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8pt" fo:font-weight="normal" officeooo:rsid="00abb7ba" officeooo:paragraph-rsid="000687e2" fo:background-color="transparent" style:font-name-asian="Arial2" style:font-size-asian="8pt" style:font-weight-asian="normal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/>
      <style:paragraph-properties fo:margin-left="1.101cm" fo:margin-right="0cm" fo:line-height="150%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8pt" fo:font-weight="normal" officeooo:rsid="00abb7ba" officeooo:paragraph-rsid="000687e2" fo:background-color="transparent" style:font-name-asian="Arial2" style:font-size-asian="8pt" style:font-weight-asian="normal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8pt" fo:font-weight="normal" officeooo:rsid="00abb7ba" officeooo:paragraph-rsid="000687e2" fo:background-color="transparent" style:font-name-asian="Arial2" style:font-size-asian="8pt" style:font-weight-asian="normal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8pt" fo:font-weight="normal" officeooo:paragraph-rsid="000687e2" fo:background-color="transparent" style:font-name-asian="Arial2" style:font-size-asian="8pt" style:font-weight-asian="normal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2" fo:font-size="8pt" fo:font-style="normal" fo:font-weight="normal" officeooo:paragraph-rsid="00015f24" fo:background-color="transparent" style:font-name-asian="ArialMT" style:font-size-asian="8pt" style:font-style-asian="normal" style:font-weight-asian="normal" style:font-name-complex="Arial2" style:font-size-complex="8pt" style:font-style-complex="normal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8pt" fo:language="pl" fo:country="PL" fo:font-style="normal" fo:font-weight="bold" officeooo:paragraph-rsid="000687e2" fo:background-color="#ffffff" style:font-name-asian="Arial1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8pt" fo:language="pl" fo:country="PL" fo:font-weight="normal" officeooo:rsid="00abb7ba" officeooo:paragraph-rsid="000687e2" fo:background-color="transparent" style:font-name-asian="Arial" style:font-size-asian="8pt" style:font-weight-asian="normal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8pt" fo:language="pl" fo:country="PL" fo:font-weight="normal" officeooo:rsid="00abb7ba" officeooo:paragraph-rsid="000687e2" fo:background-color="transparent" style:font-name-asian="Arial" style:font-size-asian="8pt" style:font-weight-asian="normal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8pt" fo:language="pl" fo:country="PL" fo:font-weight="normal" officeooo:rsid="00abb7ba" officeooo:paragraph-rsid="000687e2" fo:background-color="transparent" style:font-name-asian="Arial" style:font-size-asian="8pt" style:font-weight-asian="normal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15%" fo:text-align="center" style:justify-single-word="false" fo:break-before="page"/>
      <style:text-properties officeooo:paragraph-rsid="00015f24"/>
    </style:style>
    <style:style style:name="P40" style:family="paragraph" style:parent-style-name="Standard" style:master-page-name="">
      <style:paragraph-properties fo:margin-left="0.4cm" fo:margin-right="0cm" fo:line-height="150%" fo:text-align="justify" style:justify-single-word="false" fo:keep-together="auto" fo:orphans="0" fo:widows="0" fo:hyphenation-ladder-count="no-limit" fo:text-indent="-0.4cm" style:auto-text-indent="false" style:page-number="auto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size="8pt" officeooo:paragraph-rsid="00015f2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4cm" fo:margin-right="0cm" fo:line-height="150%" fo:text-align="justify" style:justify-single-word="false" fo:keep-together="auto" fo:orphans="0" fo:widows="0" fo:hyphenation-ladder-count="no-limit" fo:text-indent="-0.4cm" style:auto-text-indent="false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size="8pt" officeooo:paragraph-rsid="00015f2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801cm" fo:margin-right="0cm" fo:line-height="150%" fo:text-align="justify" style:justify-single-word="false" fo:keep-together="auto" fo:orphans="0" fo:widows="0" fo:hyphenation-ladder-count="no-limit" fo:text-indent="-0.4cm" style:auto-text-indent="false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size="8pt" officeooo:paragraph-rsid="00015f2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style:paragraph-properties fo:margin-left="0.801cm" fo:margin-right="0cm" fo:line-height="150%" fo:text-align="justify" style:justify-single-word="false" fo:keep-together="auto" fo:orphans="0" fo:widows="0" fo:hyphenation-ladder-count="no-limit" fo:text-indent="-0.4cm" style:auto-text-indent="false" style:page-number="auto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size="8pt" officeooo:paragraph-rsid="00015f2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left="0.423cm" fo:margin-right="0cm" fo:line-height="150%" fo:text-align="justify" style:justify-single-word="false" fo:text-indent="-0.423cm" style:auto-text-indent="false" style:page-number="auto"/>
      <style:text-properties fo:color="#000000" loext:opacity="100%" style:text-line-through-style="none" style:text-line-through-type="none" style:font-name="Arial2" fo:font-size="8pt" officeooo:rsid="001cbe14" officeooo:paragraph-rsid="000687e2" fo:background-color="#ffffff" style:font-size-asian="8pt" style:font-name-complex="Arial2" style:font-size-complex="8pt"/>
    </style:style>
    <style:style style:name="T1" style:family="text">
      <style:text-properties style:use-window-font-color="true" loext:opacity="0%" fo:font-size="12pt" fo:letter-spacing="-0.005cm" fo:font-style="normal" style:text-underline-style="none" style:letter-kerning="true" fo:background-color="transparent" loext:char-shading-value="0" style:font-name-asian="Tahoma" style:font-size-asian="12pt" style:language-asian="pl" style:country-asian="PL" style:font-style-asian="normal" style:font-size-complex="12pt" style:language-complex="ar" style:country-complex="SA" style:font-style-complex="normal"/>
    </style:style>
    <style:style style:name="T2" style:family="text">
      <style:text-properties style:use-window-font-color="true" loext:opacity="0%" fo:font-size="12pt" fo:letter-spacing="-0.005cm" fo:font-style="normal" style:text-underline-style="none" officeooo:rsid="00304a3c" style:letter-kerning="true" fo:background-color="transparent" loext:char-shading-value="0" style:font-name-asian="Tahoma" style:font-size-asian="12pt" style:language-asian="pl" style:country-asian="PL" style:font-style-asian="normal" style:font-size-complex="12pt" style:language-complex="ar" style:country-complex="SA" style:font-style-complex="normal"/>
    </style:style>
    <style:style style:name="T3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fo:background-color="transparent" loext:char-shading-value="0" style:font-name-asian="Times New Roman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10c764" fo:background-color="transparent" loext:char-shading-value="0" style:font-name-asian="Times New Roman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1393f0" fo:background-color="transparent" loext:char-shading-value="0" style:font-name-asian="Times New Roman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1b1dba" fo:background-color="transparent" loext:char-shading-value="0" style:font-name-asian="Times New Roman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03d6ae" fo:background-color="transparent" loext:char-shading-value="0" style:font-name-asian="Times New Roman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1cbe14" fo:background-color="transparent" loext:char-shading-value="0" style:font-name-asian="Times New Roman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0687e2" fo:background-color="transparent" loext:char-shading-value="0" style:font-name-asian="Times New Roman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0800a7" fo:background-color="transparent" loext:char-shading-value="0" style:font-name-asian="Times New Roman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style:letter-kerning="true" fo:background-color="transparent" loext:char-shading-value="0" style:font-name-asian="Cambri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1b1dba" style:letter-kerning="true" fo:background-color="transparent" loext:char-shading-value="0" style:font-name-asian="Cambri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03d6ae" style:letter-kerning="true" fo:background-color="transparent" loext:char-shading-value="0" style:font-name-asian="Cambri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31df0d" style:letter-kerning="true" fo:background-color="transparent" loext:char-shading-value="0" style:font-name-asian="Cambri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031ebd" style:letter-kerning="true" fo:background-color="transparent" loext:char-shading-value="0" style:font-name-asian="Cambri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style:letter-kerning="true" fo:background-color="transparent" loext:char-shading-value="0" style:font-name-asian="Tahom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45260b" style:letter-kerning="true" fo:background-color="transparent" loext:char-shading-value="0" style:font-name-asian="Tahom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Arial2" fo:font-size="8pt" fo:letter-spacing="-0.002cm" fo:language="pl" fo:country="PL" fo:font-style="normal" style:text-underline-style="none" fo:font-weight="normal" officeooo:rsid="001b1dba" style:letter-kerning="true" fo:background-color="transparent" loext:char-shading-value="0" style:font-name-asian="Tahom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Arial2" fo:font-size="8pt" fo:language="pl" fo:country="PL" fo:font-weight="normal" officeooo:rsid="0023c42b" fo:background-color="#ffffff" loext:char-shading-value="0" style:font-name-asian="Arial" style:font-size-asian="8pt" style:font-weight-asian="normal" style:font-name-complex="Arial2" style:font-size-complex="8pt" style:font-weight-complex="normal"/>
    </style:style>
    <style:style style:name="T20" style:family="text">
      <style:text-properties style:use-window-font-color="true" loext:opacity="0%" style:font-name="Arial2" fo:font-size="8pt" fo:language="pl" fo:country="PL" fo:font-weight="bold" officeooo:rsid="0023c42b" fo:background-color="#ffffff" loext:char-shading-value="0" style:font-name-asian="Arial" style:font-size-asian="8pt" style:font-weight-asian="bold" style:font-name-complex="Arial2" style:font-size-complex="8pt" style:font-weight-complex="bold"/>
    </style:style>
    <style:style style:name="T21" style:family="text">
      <style:text-properties style:use-window-font-color="true" loext:opacity="0%" style:font-name="Arial2" fo:font-size="8pt" fo:language="pl" fo:country="PL" fo:font-weight="bold" officeooo:rsid="001ecae7" fo:background-color="#ffffff" loext:char-shading-value="0" style:font-name-asian="Arial" style:font-size-asian="8pt" style:font-weight-asian="bold" style:font-name-complex="Arial2" style:font-size-complex="8pt" style:font-weight-complex="bold"/>
    </style:style>
    <style:style style:name="T22" style:family="text">
      <style:text-properties style:use-window-font-color="true" loext:opacity="0%" style:font-name="Arial2" fo:font-size="8pt" fo:language="pl" fo:country="PL" fo:font-weight="bold" officeooo:rsid="001fcbb2" fo:background-color="#ffffff" loext:char-shading-value="0" style:font-name-asian="Arial" style:font-size-asian="8pt" style:font-weight-asian="bold" style:font-name-complex="Arial2" style:font-size-complex="8pt" style:font-weight-complex="bold"/>
    </style:style>
    <style:style style:name="T23" style:family="text">
      <style:text-properties style:use-window-font-color="true" loext:opacity="0%" style:font-name="Arial2" fo:font-size="8pt" fo:language="pl" fo:country="PL" fo:font-weight="bold" officeooo:rsid="001b1dba" fo:background-color="#ffffff" loext:char-shading-value="0" style:font-name-asian="Arial" style:font-size-asian="8pt" style:font-weight-asian="bold" style:font-name-complex="Arial2" style:font-size-complex="8pt" style:font-weight-complex="bold"/>
    </style:style>
    <style:style style:name="T24" style:family="text">
      <style:text-properties style:use-window-font-color="true" loext:opacity="0%" style:font-name="Arial2" fo:font-size="8pt" fo:language="pl" fo:country="PL" fo:font-style="normal" fo:font-weight="bold" officeooo:rsid="001ecae7" fo:background-color="#ffffff" loext:char-shading-value="0" style:font-name-asian="Arial" style:font-size-asian="8pt" style:font-style-asian="normal" style:font-weight-asian="bold" style:font-name-complex="Arial2" style:font-size-complex="8pt" style:font-style-complex="normal" style:font-weight-complex="bold"/>
    </style:style>
    <style:style style:name="T25" style:family="text">
      <style:text-properties style:use-window-font-color="true" loext:opacity="0%" style:font-name="Arial2" fo:font-size="8pt" fo:language="pl" fo:country="PL" fo:font-style="normal" fo:font-weight="normal" officeooo:rsid="0017dfc1" fo:background-color="#ffffff" loext:char-shading-value="0" style:font-name-asian="Ari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6" style:family="text">
      <style:text-properties style:use-window-font-color="true" loext:opacity="0%" style:font-name="Arial2" fo:font-size="8pt" fo:language="pl" fo:country="PL" fo:font-style="normal" fo:font-weight="normal" officeooo:rsid="001ecae7" fo:background-color="#ffffff" loext:char-shading-value="0" style:font-name-asian="Ari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7" style:family="text">
      <style:text-properties style:use-window-font-color="true" loext:opacity="0%" fo:font-style="normal" style:text-underline-style="none" fo:background-color="transparent" loext:char-shading-value="0" style:font-style-asian="normal" style:font-style-complex="normal"/>
    </style:style>
    <style:style style:name="T28" style:family="text">
      <style:text-properties style:use-window-font-color="true" loext:opacity="0%" fo:font-style="normal" style:text-underline-style="none" officeooo:rsid="001ca060" fo:background-color="transparent" loext:char-shading-value="0" style:font-style-asian="normal" style:font-style-complex="normal"/>
    </style:style>
    <style:style style:name="T29" style:family="text">
      <style:text-properties style:use-window-font-color="true" loext:opacity="0%" fo:font-style="normal" style:text-underline-style="none" officeooo:rsid="001cbe14" fo:background-color="transparent" loext:char-shading-value="0" style:font-style-asian="normal" style:font-style-complex="normal"/>
    </style:style>
    <style:style style:name="T30" style:family="text">
      <style:text-properties style:use-window-font-color="true" loext:opacity="0%" fo:font-style="normal" style:text-underline-style="none" officeooo:rsid="0015bb87" fo:background-color="transparent" loext:char-shading-value="0" style:font-style-asian="normal" style:font-style-complex="normal"/>
    </style:style>
    <style:style style:name="T31" style:family="text">
      <style:text-properties style:use-window-font-color="true" loext:opacity="0%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32" style:family="text">
      <style:text-properties style:use-window-font-color="true" loext:opacity="0%" fo:font-style="normal" style:text-underline-style="none" fo:font-weight="bold" officeooo:rsid="0015bb87" fo:background-color="transparent" loext:char-shading-value="0" style:font-style-asian="normal" style:font-weight-asian="bold" style:font-style-complex="normal" style:font-weight-complex="bold"/>
    </style:style>
    <style:style style:name="T33" style:family="text">
      <style:text-properties style:use-window-font-color="true" loext:opacity="0%" style:text-line-through-style="none" style:text-line-through-type="none" fo:language="pl" fo:country="PL" fo:font-style="normal" officeooo:rsid="003871a4" fo:background-color="transparent" loext:char-shading-value="0" style:font-name-asian="A" style:language-asian="en" style:country-asian="US" style:font-style-asian="normal" style:font-name-complex="Arial CE" style:language-complex="ar" style:country-complex="SA" style:font-style-complex="normal"/>
    </style:style>
    <style:style style:name="T34" style:family="text">
      <style:text-properties style:font-name="Arial2" fo:font-size="8pt" style:font-size-asian="8pt" style:font-name-complex="Arial2" style:font-size-complex="8pt"/>
    </style:style>
    <style:style style:name="T35" style:family="text">
      <style:text-properties style:font-name="Arial2" fo:font-size="8pt" fo:font-weight="normal" style:font-size-asian="8pt" style:font-weight-asian="normal" style:font-name-complex="Arial2" style:font-size-complex="8pt" style:font-weight-complex="normal"/>
    </style:style>
    <style:style style:name="T36" style:family="text">
      <style:text-properties style:font-name="Arial2" fo:font-size="8pt" fo:font-weight="normal" officeooo:rsid="00198d82" style:font-size-asian="8pt" style:font-weight-asian="normal" style:font-name-complex="Arial2" style:font-size-complex="8pt" style:font-weight-complex="normal"/>
    </style:style>
    <style:style style:name="T37" style:family="text">
      <style:text-properties style:font-name="Arial2" fo:font-size="8pt" fo:font-weight="bold" style:font-size-asian="8pt" style:font-weight-asian="bold" style:font-name-complex="Arial2" style:font-size-complex="8pt"/>
    </style:style>
    <style:style style:name="T38" style:family="text"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T39" style:family="text">
      <style:text-properties style:font-name="Arial2" fo:font-size="8pt" fo:font-weight="bold" officeooo:rsid="00329cec" style:font-size-asian="8pt" style:font-weight-asian="bold" style:font-name-complex="Arial2" style:font-size-complex="8pt" style:font-weight-complex="bold"/>
    </style:style>
    <style:style style:name="T40" style:family="text">
      <style:text-properties style:font-name="Arial2" fo:font-size="8pt" fo:font-weight="bold" officeooo:rsid="00015f24" style:font-size-asian="8pt" style:font-weight-asian="bold" style:font-name-complex="Arial2" style:font-size-complex="8pt" style:font-weight-complex="bold"/>
    </style:style>
    <style:style style:name="T41" style:family="text">
      <style:text-properties style:font-name="Arial2" fo:font-size="8pt" fo:font-weight="bold" officeooo:rsid="001cbe14" style:font-size-asian="8pt" style:font-weight-asian="bold" style:font-name-complex="Arial2" style:font-size-complex="8pt" style:font-weight-complex="bold"/>
    </style:style>
    <style:style style:name="T42" style:family="text">
      <style:text-properties style:font-name="Arial2" fo:font-size="8pt" fo:font-style="normal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3" style:family="text">
      <style:text-properties style:font-name="Arial2" fo:font-size="8pt" fo:font-style="normal" fo:font-weight="normal" style:font-name-asian="Tahoma" style:font-size-asian="8pt" style:language-asian="pl" style:country-asian="PL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44" style:family="text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T45" style:family="text">
      <style:text-properties style:font-name="Arial2" fo:font-size="10pt" fo:font-weight="bold" officeooo:rsid="00015f24" style:font-size-asian="10pt" style:font-weight-asian="bold" style:font-name-complex="Arial2" style:font-size-complex="10pt" style:font-weight-complex="bold"/>
    </style:style>
    <style:style style:name="T46" style:family="text">
      <style:text-properties fo:color="#000000" loext:opacity="100%" style:font-name="Arial2" fo:font-size="8pt" fo:font-weight="bold" style:font-name-asian="Times New Roman" style:font-size-asian="8pt" style:language-asian="pl" style:country-asian="PL" style:font-weight-asian="bold" style:font-name-complex="Arial2" style:font-size-complex="8pt" style:language-complex="ar" style:country-complex="SA" style:font-weight-complex="bold"/>
    </style:style>
    <style:style style:name="T47" style:family="text">
      <style:text-properties fo:color="#000000" loext:opacity="100%" style:font-name="Arial2" fo:font-size="8pt" fo:font-weight="bold" style:font-name-asian="ArialMT" style:font-size-asian="8pt" style:font-weight-asian="bold" style:font-name-complex="Arial2" style:font-size-complex="8pt" style:font-weight-complex="bold"/>
    </style:style>
    <style:style style:name="T48" style:family="text">
      <style:text-properties fo:color="#000000" loext:opacity="100%" style:font-name="Arial2" fo:font-size="8pt" fo:font-weight="bold" officeooo:rsid="00329cec" style:font-name-asian="ArialMT" style:font-size-asian="8pt" style:font-weight-asian="bold" style:font-name-complex="Arial2" style:font-size-complex="8pt" style:font-weight-complex="bold"/>
    </style:style>
    <style:style style:name="T49" style:family="text">
      <style:text-properties fo:color="#000000" loext:opacity="100%" style:font-name="Arial2" fo:font-size="8pt" fo:font-weight="bold" officeooo:rsid="00015f24" style:font-name-asian="ArialMT" style:font-size-asian="8pt" style:font-weight-asian="bold" style:font-name-complex="Arial2" style:font-size-complex="8pt" style:font-weight-complex="bold"/>
    </style:style>
    <style:style style:name="T50" style:family="text">
      <style:text-properties fo:color="#000000" loext:opacity="100%" style:font-name="Arial2" fo:font-size="8pt" fo:font-weight="bold" officeooo:rsid="002eee49" style:font-name-asian="ArialMT" style:font-size-asian="8pt" style:font-weight-asian="bold" style:font-name-complex="Arial2" style:font-size-complex="8pt" style:font-weight-complex="bold"/>
    </style:style>
    <style:style style:name="T51" style:family="text">
      <style:text-properties fo:color="#000000" loext:opacity="100%" style:font-name="Arial2" fo:font-size="8pt" fo:font-weight="bold" officeooo:rsid="003b6b9b" style:font-name-asian="ArialMT" style:font-size-asian="8pt" style:font-weight-asian="bold" style:font-name-complex="Arial2" style:font-size-complex="8pt" style:font-weight-complex="bold"/>
    </style:style>
    <style:style style:name="T52" style:family="text">
      <style:text-properties fo:color="#000000" loext:opacity="100%" style:font-name="Arial2" fo:font-size="8pt" fo:font-weight="bold" officeooo:rsid="000687e2" style:font-name-asian="ArialMT" style:font-size-asian="8pt" style:font-weight-asian="bold" style:font-name-complex="Arial2" style:font-size-complex="8pt" style:font-weight-complex="bold"/>
    </style:style>
    <style:style style:name="T53" style:family="text">
      <style:text-properties fo:color="#000000" loext:opacity="100%" style:font-name="Arial2" fo:font-size="8pt" fo:font-weight="bold" officeooo:rsid="000800a7" style:font-name-asian="ArialMT" style:font-size-asian="8pt" style:font-weight-asian="bold" style:font-name-complex="Arial2" style:font-size-complex="8pt" style:font-weight-complex="bold"/>
    </style:style>
    <style:style style:name="T54" style:family="text">
      <style:text-properties fo:color="#000000" loext:opacity="100%" style:font-name="Arial2" fo:font-size="8pt" fo:font-weight="normal" style:font-name-asian="Times New Roman" style:font-size-asian="8pt" style:language-asian="pl" style:country-asian="PL" style:font-weight-asian="normal" style:font-name-complex="Arial2" style:font-size-complex="8pt" style:language-complex="ar" style:country-complex="SA" style:font-weight-complex="normal"/>
    </style:style>
    <style:style style:name="T55" style:family="text">
      <style:text-properties fo:color="#000000" loext:opacity="100%" style:font-name="Arial2" fo:font-size="8pt" fo:font-weight="normal" style:font-name-asian="ArialMT" style:font-size-asian="8pt" style:font-weight-asian="normal" style:font-name-complex="Arial2" style:font-size-complex="8pt" style:font-weight-complex="normal"/>
    </style:style>
    <style:style style:name="T56" style:family="text">
      <style:text-properties fo:color="#000000" loext:opacity="100%" style:font-name="Arial2" fo:font-size="8pt" style:text-underline-style="none" fo:font-weight="normal" style:font-name-asian="ArialMT" style:font-size-asian="8pt" style:font-weight-asian="normal" style:font-name-complex="Arial2" style:font-size-complex="8pt" style:font-weight-complex="normal"/>
    </style:style>
    <style:style style:name="T57" style:family="text">
      <style:text-properties fo:color="#000000" loext:opacity="100%" style:font-name="Arial2" fo:font-size="8pt" fo:font-style="normal" fo:font-weight="normal" style:font-name-asian="ArialMT" style:font-size-asian="8pt" style:font-style-asian="normal" style:font-weight-asian="normal" style:font-name-complex="Arial2" style:font-size-complex="8pt" style:font-style-complex="normal" style:font-weight-complex="normal"/>
    </style:style>
    <style:style style:name="T58" style:family="text">
      <style:text-properties fo:color="#000000" loext:opacity="100%" style:font-name="Arial2" fo:font-size="8pt" fo:font-style="normal" fo:font-weight="normal" officeooo:rsid="001cbe14" style:font-name-asian="ArialMT" style:font-size-asian="8pt" style:font-style-asian="normal" style:font-weight-asian="normal" style:font-name-complex="Arial2" style:font-size-complex="8pt" style:font-style-complex="normal" style:font-weight-complex="normal"/>
    </style:style>
    <style:style style:name="T59" style:family="text">
      <style:text-properties fo:color="#000000" loext:opacity="100%" style:font-name="Arial2" fo:font-size="8pt" fo:font-style="normal" fo:font-weight="normal" style:font-name-asian="Arial-ItalicMT" style:font-size-asian="8pt" style:font-style-asian="normal" style:font-weight-asian="normal" style:font-name-complex="Arial2" style:font-size-complex="8pt" style:font-style-complex="normal" style:font-weight-complex="normal"/>
    </style:style>
    <style:style style:name="T60" style:family="text">
      <style:text-properties fo:color="#000000" loext:opacity="100%" style:font-name="Arial2" fo:font-size="8pt" fo:font-style="normal" fo:font-weight="bold" style:font-name-asian="Arial-ItalicMT" style:font-size-asian="8pt" style:font-style-asian="normal" style:font-weight-asian="bold" style:font-name-complex="Arial2" style:font-size-complex="8pt" style:font-style-complex="normal" style:font-weight-complex="bold"/>
    </style:style>
    <style:style style:name="T61" style:family="text">
      <style:text-properties fo:color="#000000" loext:opacity="100%" style:font-name="Arial2" fo:font-size="8pt" fo:font-style="normal" fo:font-weight="bold" officeooo:rsid="00015f24" style:font-name-asian="Arial-ItalicMT" style:font-size-asian="8pt" style:font-style-asian="normal" style:font-weight-asian="bold" style:font-name-complex="Arial2" style:font-size-complex="8pt" style:font-style-complex="normal" style:font-weight-complex="bold"/>
    </style:style>
    <style:style style:name="T62" style:family="text">
      <style:text-properties fo:color="#000000" loext:opacity="100%" style:font-name="Arial2" fo:font-size="8pt" fo:font-style="italic" fo:font-weight="normal" style:font-name-asian="ArialMT" style:font-size-asian="8pt" style:font-style-asian="italic" style:font-weight-asian="normal" style:font-name-complex="Arial2" style:font-size-complex="8pt" style:font-style-complex="italic" style:font-weight-complex="normal"/>
    </style:style>
    <style:style style:name="T63" style:family="text">
      <style:text-properties fo:color="#000000" loext:opacity="100%" style:font-name="Arial2" fo:font-size="8pt" fo:font-style="italic" fo:font-weight="normal" officeooo:rsid="00015f24" style:font-name-asian="ArialMT" style:font-size-asian="8pt" style:font-style-asian="italic" style:font-weight-asian="normal" style:font-name-complex="Arial2" style:font-size-complex="8pt" style:font-style-complex="italic" style:font-weight-complex="normal"/>
    </style:style>
    <style:style style:name="T64" style:family="text">
      <style:text-properties fo:color="#000000" loext:opacity="100%" style:font-name="Arial2" fo:font-style="normal" fo:font-weight="normal" fo:background-color="transparent" loext:char-shading-value="0" style:font-name-asian="ArialMT" style:font-style-asian="normal" style:font-weight-asian="normal" style:font-name-complex="Arial2" style:font-style-complex="normal" style:font-weight-complex="normal"/>
    </style:style>
    <style:style style:name="T65" style:family="text">
      <style:text-properties fo:color="#000000" loext:opacity="100%" style:font-name="Arial2" fo:font-weight="normal" style:font-name-asian="ArialMT" style:font-weight-asian="normal" style:font-name-complex="Arial2" style:font-weight-complex="normal"/>
    </style:style>
    <style:style style:name="T66" style:family="text">
      <style:text-properties fo:color="#000000" loext:opacity="100%" style:font-name="Arial2" fo:font-weight="normal" style:font-name-asian="Arial-BoldMT" style:font-weight-asian="normal" style:font-name-complex="Arial2" style:font-weight-complex="normal"/>
    </style:style>
    <style:style style:name="T67" style:family="text">
      <style:text-properties fo:color="#000000" loext:opacity="100%" style:text-line-through-style="none" style:text-line-through-type="none" style:font-name="Arial2" fo:font-size="8pt" fo:background-color="#ffffff" loext:char-shading-value="0" style:font-size-asian="8pt" style:font-name-complex="Arial2" style:font-size-complex="8pt"/>
    </style:style>
    <style:style style:name="T68" style:family="text">
      <style:text-properties fo:color="#000000" loext:opacity="100%" style:text-line-through-style="none" style:text-line-through-type="none" style:font-name="Arial2" fo:font-size="8pt" officeooo:rsid="001cbe14" fo:background-color="#ffffff" loext:char-shading-value="0" style:font-size-asian="8pt" style:font-name-complex="Arial2" style:font-size-complex="8pt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329cec" style:font-weight-asian="normal" style:font-weight-complex="normal"/>
    </style:style>
    <style:style style:name="T71" style:family="text">
      <style:text-properties officeooo:rsid="003b6b9b"/>
    </style:style>
    <style:style style:name="T72" style:family="text">
      <style:text-properties officeooo:rsid="00329cec"/>
    </style:style>
    <style:style style:name="T73" style:family="text">
      <style:text-properties fo:language="pl" fo:country="PL" fo:background-color="transparent" loext:char-shading-value="0" style:font-name-asian="A"/>
    </style:style>
    <style:style style:name="T74" style:family="text">
      <style:text-properties fo:language="pl" fo:country="PL" officeooo:rsid="012adab2" fo:background-color="transparent" loext:char-shading-value="0" style:font-name-asian="A"/>
    </style:style>
    <style:style style:name="T75" style:family="text">
      <style:text-properties fo:language="pl" fo:country="PL" style:font-name-asian="Arial" style:font-name-complex="Arial"/>
    </style:style>
    <style:style style:name="T76" style:family="text">
      <style:text-properties fo:language="pl" fo:country="PL" officeooo:rsid="016bcf90" style:font-name-asian="Arial" style:font-name-complex="Arial"/>
    </style:style>
    <style:style style:name="T77" style:family="text">
      <style:text-properties fo:language="pl" fo:country="PL" officeooo:rsid="001cbe14" style:font-name-asian="Arial" style:font-name-complex="Arial"/>
    </style:style>
    <style:style style:name="T78" style:family="text">
      <style:text-properties fo:language="pl" fo:country="PL" officeooo:rsid="016bcf90" style:letter-kerning="true" style:font-name-asian="Arial" style:language-asian="zxx" style:country-asian="none" style:font-name-complex="Arial" style:language-complex="zxx" style:country-complex="none"/>
    </style:style>
    <style:style style:name="T79" style:family="text">
      <style:text-properties officeooo:rsid="000687e2"/>
    </style:style>
    <style:style style:name="T80" style:family="text">
      <style:text-properties officeooo:rsid="001cbe14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officeooo:rsid="001cbe14" style:font-style-asian="italic" style:font-style-complex="italic"/>
    </style:style>
    <style:style style:name="T83" style:family="text">
      <style:text-properties style:text-line-through-style="none" style:text-line-through-type="none" fo:font-weight="normal" officeooo:rsid="016bcf90" fo:background-color="transparent" loext:char-shading-value="0" style:font-name-asian="SimSun" style:language-asian="en" style:country-asian="US" style:font-weight-asian="normal" style:font-name-complex="Arial1" style:font-weight-complex="normal"/>
    </style:style>
    <style:style style:name="T84" style:family="text">
      <style:text-properties style:text-line-through-style="none" style:text-line-through-type="none" fo:font-weight="normal" officeooo:rsid="00328fd3" fo:background-color="transparent" loext:char-shading-value="0" style:font-name-asian="SimSun" style:language-asian="en" style:country-asian="US" style:font-weight-asian="normal" style:font-name-complex="Arial1" style:font-weight-complex="normal"/>
    </style:style>
    <style:style style:name="T85" style:family="text">
      <style:text-properties style:text-line-through-style="none" style:text-line-through-type="none" fo:font-weight="normal" officeooo:rsid="00328fd3" style:font-name-asian="Times New Roman1" style:language-asian="en" style:country-asian="US" style:font-weight-asian="normal" style:font-name-complex="Times New Roman1" style:font-weight-complex="normal"/>
    </style:style>
    <style:style style:name="T86" style:family="text">
      <style:text-properties style:text-line-through-style="none" style:text-line-through-type="none" fo:font-weight="normal" officeooo:rsid="001cbe14" style:font-name-asian="Times New Roman1" style:language-asian="en" style:country-asian="US" style:font-weight-asian="normal" style:font-name-complex="Times New Roman1" style:font-weight-complex="normal"/>
    </style:style>
    <style:style style:name="T87" style:family="text">
      <style:text-properties officeooo:rsid="016bcf90" style:font-name-asian="Arial1" style:font-name-complex="Arial1"/>
    </style:style>
    <style:style style:name="T88" style:family="text">
      <style:text-properties officeooo:rsid="00abb7ba" style:font-name-asian="Arial1" style:font-name-complex="Arial1"/>
    </style:style>
    <style:style style:name="T89" style:family="text">
      <style:text-properties officeooo:rsid="0040ce1b" style:font-name-asian="Arial1" style:font-name-complex="Arial1"/>
    </style:style>
    <style:style style:name="T90" style:family="text">
      <style:text-properties officeooo:rsid="001cbe14" style:font-name-asian="Arial1" style:font-name-complex="Arial1"/>
    </style:style>
    <style:style style:name="T91" style:family="text">
      <style:text-properties officeooo:rsid="01013cb9" style:font-name-asian="Arial1" style:font-name-complex="Arial1"/>
    </style:style>
    <style:style style:name="T92" style:family="text">
      <style:text-properties officeooo:rsid="000800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44">UMOWA NR </text:span><text:span text:style-name="T45">WIK.ZP.272…...</text:span></text:p>
      <text:p text:style-name="P2"/>
      <text:p text:style-name="P9"><text:span text:style-name="Domyślna_20_czcionka_20_akapitu"><text:span text:style-name="T34">zawarta we Wrześni w dniu ……</text:span></text:span><text:span text:style-name="Domyślna_20_czcionka_20_akapitu"><text:span text:style-name="T40">...</text:span></text:span><text:span text:style-name="Domyślna_20_czcionka_20_akapitu"><text:span text:style-name="T38"> r.</text:span></text:span><text:span text:style-name="Domyślna_20_czcionka_20_akapitu"><text:span text:style-name="T35"> p</text:span></text:span><text:span text:style-name="Domyślna_20_czcionka_20_akapitu"><text:span text:style-name="T34">omiędzy: </text:span></text:span><text:span text:style-name="Domyślna_20_czcionka_20_akapitu"><text:span text:style-name="T38">Gminą Września</text:span></text:span><text:span text:style-name="Domyślna_20_czcionka_20_akapitu"><text:span text:style-name="T35"> z siedzibą we Wrześni </text:span></text:span><text:span text:style-name="Domyślna_20_czcionka_20_akapitu"><text:span text:style-name="T38">przy ul. Ratuszowa 1, NIP:</text:span></text:span><text:span text:style-name="Domyślna_20_czcionka_20_akapitu"><text:span text:style-name="T34"> </text:span></text:span><text:span text:style-name="Domyślna_20_czcionka_20_akapitu"><text:span text:style-name="T38">789-10-01-386</text:span></text:span><text:span text:style-name="Domyślna_20_czcionka_20_akapitu"><text:span text:style-name="T37"> </text:span></text:span><text:span text:style-name="Domyślna_20_czcionka_20_akapitu"><text:span text:style-name="T34">reprezentowanym p</text:span></text:span><text:span text:style-name="Domyślna_20_czcionka_20_akapitu"><text:span text:style-name="T35">rzez </text:span></text:span><text:span text:style-name="Domyślna_20_czcionka_20_akapitu"><text:span text:style-name="T41">Krystiana Kędziorę</text:span></text:span><text:span text:style-name="Domyślna_20_czcionka_20_akapitu"><text:span text:style-name="T38"> – </text:span></text:span><text:span text:style-name="Domyślna_20_czcionka_20_akapitu"><text:span text:style-name="T46">Dyrektora</text:span></text:span><text:span text:style-name="Domyślna_20_czcionka_20_akapitu"><text:span text:style-name="T54">, działającego na mocy pełnomocnictwa Burmistrza Miasta i Gminy Września, </text:span></text:span><text:span text:style-name="Domyślna_20_czcionka_20_akapitu"><text:span text:style-name="T35">zwanym dalej </text:span></text:span><text:span text:style-name="Domyślna_20_czcionka_20_akapitu"><text:span text:style-name="T38">„Z</text:span></text:span><text:span text:style-name="Domyślna_20_czcionka_20_akapitu"><text:span text:style-name="T39">leceniodawcą</text:span></text:span><text:span text:style-name="Domyślna_20_czcionka_20_akapitu"><text:span text:style-name="T38">”</text:span></text:span></text:p>
      <text:p text:style-name="P9"><text:span text:style-name="Domyślna_20_czcionka_20_akapitu"><text:span text:style-name="T34">a:</text:span></text:span></text:p>
      <text:p text:style-name="P9"><text:span text:style-name="Domyślna_20_czcionka_20_akapitu"><text:span text:style-name="T22">…………</text:span></text:span><text:span text:style-name="Domyślna_20_czcionka_20_akapitu"><text:span text:style-name="T21">..</text:span></text:span><text:span text:style-name="Domyślna_20_czcionka_20_akapitu"><text:span text:style-name="T22"> </text:span></text:span><text:span text:style-name="Domyślna_20_czcionka_20_akapitu"><text:span text:style-name="T19">z siedzibą</text:span></text:span><text:span text:style-name="Domyślna_20_czcionka_20_akapitu"><text:span text:style-name="T24"> </text:span></text:span><text:span text:style-name="Domyślna_20_czcionka_20_akapitu"><text:span text:style-name="T25">we ……….</text:span></text:span><text:span text:style-name="Domyślna_20_czcionka_20_akapitu"><text:span text:style-name="T26">, </text:span></text:span><text:span text:style-name="Domyślna_20_czcionka_20_akapitu"><text:span text:style-name="T24">ul. ……..., (...-… ………..), </text:span></text:span><text:span text:style-name="Domyślna_20_czcionka_20_akapitu"><text:span text:style-name="T20">NIP: …………</text:span></text:span><text:span text:style-name="Domyślna_20_czcionka_20_akapitu"><text:span text:style-name="T21">., </text:span></text:span><text:span text:style-name="Domyślna_20_czcionka_20_akapitu"><text:span text:style-name="T23">REGON: ………….</text:span></text:span><text:span text:style-name="Domyślna_20_czcionka_20_akapitu"><text:span text:style-name="T35">, zwan</text:span></text:span><text:span text:style-name="Domyślna_20_czcionka_20_akapitu"><text:span text:style-name="T36">ą</text:span></text:span><text:span text:style-name="Domyślna_20_czcionka_20_akapitu"><text:span text:style-name="T35"> dalej </text:span></text:span><text:span text:style-name="Domyślna_20_czcionka_20_akapitu"><text:span text:style-name="T38">„</text:span></text:span><text:span text:style-name="Domyślna_20_czcionka_20_akapitu"><text:span text:style-name="T39">Zleceniobiorcą</text:span></text:span><text:span text:style-name="Domyślna_20_czcionka_20_akapitu"><text:span text:style-name="T38">”.</text:span></text:span></text:p>
      <text:p text:style-name="P4"/>
      <text:p text:style-name="P10"><text:span text:style-name="Domyślna_20_czcionka_20_akapitu"><text:span text:style-name="T3">W wyniku przeprowadzonego </text:span></text:span><text:span text:style-name="Domyślna_20_czcionka_20_akapitu"><text:span text:style-name="T10">zapytania ofertowego o wartości poniżej 130.000 zlotych</text:span></text:span><text:span text:style-name="Domyślna_20_czcionka_20_akapitu"><text:span text:style-name="T3"> </text:span></text:span><text:span text:style-name="Domyślna_20_czcionka_20_akapitu"><text:span text:style-name="T9">zawarto</text:span></text:span><text:span text:style-name="Domyślna_20_czcionka_20_akapitu"><text:span text:style-name="T3"> umowę na </text:span></text:span><text:span text:style-name="Domyślna_20_czcionka_20_akapitu"><text:span text:style-name="T7">p</text:span></text:span><text:span text:style-name="Domyślna_20_czcionka_20_akapitu"><text:span text:style-name="T11">rzygotowani</text:span></text:span><text:span text:style-name="Domyślna_20_czcionka_20_akapitu"><text:span text:style-name="T12">e</text:span></text:span><text:span text:style-name="Domyślna_20_czcionka_20_akapitu"><text:span text:style-name="T11"> i </text:span></text:span><text:span text:style-name="Domyślna_20_czcionka_20_akapitu"><text:span text:style-name="T15">wydanie na stołówce</text:span></text:span><text:span text:style-name="Domyślna_20_czcionka_20_akapitu"><text:span text:style-name="T13"> </text:span></text:span><text:span text:style-name="Domyślna_20_czcionka_20_akapitu"><text:span text:style-name="T11">posiłk</text:span></text:span><text:span text:style-name="Domyślna_20_czcionka_20_akapitu"><text:span text:style-name="T13">ów</text:span></text:span><text:span text:style-name="Domyślna_20_czcionka_20_akapitu"><text:span text:style-name="T11"> w ramach programu „Po</text:span></text:span><text:span text:style-name="Domyślna_20_czcionka_20_akapitu"><text:span text:style-name="T14">siłek w szkole i w domu</text:span></text:span><text:span text:style-name="Domyślna_20_czcionka_20_akapitu"><text:span text:style-name="T11">” </text:span></text:span><text:span text:style-name="Domyślna_20_czcionka_20_akapitu"><text:span text:style-name="T16">osobom uprawnionym z terenu Gminy Września w 20</text:span></text:span><text:span text:style-name="Domyślna_20_czcionka_20_akapitu"><text:span text:style-name="T17">2</text:span></text:span><text:span text:style-name="Domyślna_20_czcionka_20_akapitu"><text:span text:style-name="T18">2</text:span></text:span><text:span text:style-name="Domyślna_20_czcionka_20_akapitu"><text:span text:style-name="T16"> roku</text:span></text:span><text:span text:style-name="Domyślna_20_czcionka_20_akapitu"><text:span text:style-name="T43"> </text:span></text:span><text:span text:style-name="Domyślna_20_czcionka_20_akapitu"><text:span text:style-name="T42">zawarto umowę o następującej treści:</text:span></text:span></text:p>
      <text:p text:style-name="P3">§ 1</text:p>
      <text:p text:style-name="P6"><text:span text:style-name="T57">1. Zleceniodawca zleca, a Zleceniobiorca zobowiązuje się do </text:span><text:span text:style-name="T60">przygotowania i wydawania posiłków składających się z dwudaniowego obiadu w stołówce zlokalizowanej we …….. przy ul. </text:span><text:span text:style-name="T61">…………..</text:span><text:span text:style-name="T59">.</text:span></text:p>
      <text:p text:style-name="P13"><text:span text:style-name="T69">2. Szacunkowa ilość posiłków przygotowywanych i wydawanych w stołówce </text:span><text:span text:style-name="T70">w okresie obowiązywania umowy wynosi</text:span><text:span text:style-name="T69"> </text:span><text:span text:style-name="T79">1</text:span><text:span text:style-name="T71"> </text:span>0<text:span text:style-name="T92">5</text:span>0 obiadów.</text:p>
      <text:p text:style-name="P17">3. Obiad dwudaniowy powinien składać się z:</text:p>
      <text:p text:style-name="P19">a) zupy w ilości 450 ml</text:p>
      <text:p text:style-name="P18">b) ziemniaków ( kaszy, ryżu, makaronu) w ilości 250 g</text:p>
      <text:p text:style-name="P18">c) mięsa waga wyjściowa w ilości 100 g/bez kości, 120 g/ z kością</text:p>
      <text:p text:style-name="P18">d) surówka 150 g</text:p>
      <text:p text:style-name="P18">e) sosu dodatkowo w ilości 40 ml przy potrawach ziemniaczanych.</text:p>
      <text:p text:style-name="P17">4. Wymagania jaki winien odpowiadać przedmiot umowy:</text:p>
      <text:p text:style-name="P19">a) posiłki muszą być wykonane zgodnie z zasadami racjonalnego żywienia, powinny być urozmaicone, o wysokiej wartości odżywczej, podawane regularnie i atrakcyjne pod względem organoleptycznym,</text:p>
      <text:p text:style-name="P18">b) posiłki obiadowe w przeciągu jednej dekady nie powinny powtarzać się,</text:p>
      <text:p text:style-name="P18">c) możliwość wyboru z co najmniej dwóch posiłków przez objętych dożywianiem,</text:p>
      <text:p text:style-name="P18">d) zupy należy podprawiać niskotłuszczową śmietaną lub mlekiem albo masłem czy mąką, a tylko sporadycznie zasmażką,</text:p>
      <text:p text:style-name="P18">e) drugie danie powinno składać się z produktów białkowych, najlepiej pochodzenia zwierzęcego (mięso, ryby, ser, jaja, drób) produktów bogatych w węglowodany złożone (ziemniaki, kasza, kluski) oraz dodatków warzywnych (surówki, warzywa gotowane),</text:p>
      <text:p text:style-name="P18">f) do potraw ziemniaczanych dołączyć sosy podprawiane niskotłuszczową śmietaną w ilości 40 ml,</text:p>
      <text:p text:style-name="P18">g) należy używać jak najmniej konserwantów spożywczych,</text:p>
      <text:p text:style-name="P18">h) przy realizacji żywienia zbiorowego należy brać pod uwagę wymagania sanitarno-higieniczne i jakość zdrowotną żywności, aby wyeliminować ryzyko zatruć i zakażeń pokarmowych,</text:p>
      <text:p text:style-name="P18">i) podstawową zasadą prawidłowego funkcjonowania kuchni jest planowanie jadłospisów:</text:p>
      <text:p text:style-name="P21">- planować należy jadłospisy na dłuższy okres 7-10dni - co pozwoli uniknąć błędów np. częstego powtarzania tych samych potraw, niewłaściwych zestawów itp.,</text:p>
      <text:p text:style-name="P20">- planować jadłospis pod kątem żywieniowej grupy wiekowej,</text:p>
      <text:p text:style-name="P20">- uwzględniać w jadłospisie produkty z każdej grupy oraz wykorzystywać produkty sezonowe,</text:p>
      <text:p text:style-name="P20">- uwzględniać różne technologie sporządzania potraw,</text:p>
      <text:p text:style-name="P20">- należy dbać nie tylko o urozmaicenie pod względem doboru produktów lecz także sposobu ich przyrządzania,</text:p>
      <text:p text:style-name="P20">- uwzględniać odpowiedni dobór produktów spożywczych również pod względem barw, smaku i zapachu, jak najszerzej należy korzystać z kontrastu barw i smaku.</text:p>
      <text:p text:style-name="P20">- w planowaniu jadłospisu należy uwzględniać pory roku, tak aby posiłki wysokoenergetyczne i tłuste nie były podawane w czasie upałów oraz sezonowość występowania produktów,</text:p>
      <text:p text:style-name="P20">- dostosować jadłospis do możliwości techniczno-organizacyjnych przewożonych posiłków,</text:p>
      <text:p text:style-name="P7"><text:span text:style-name="T56">- </text:span><text:span text:style-name="Internet_20_link"><text:span text:style-name="T56">dostarczać jadłospis do siedziby Zleceniodawcy,</text:span></text:span></text:p>
      <text:p text:style-name="P19">j) zapewnienie zakupów obiadów przez cały rok od poniedziałku do piątku z wyłączeniem dni ustawowo wolnych od pracy,</text:p>
      <text:p text:style-name="P18">k) zapewnienie odbioru obiadów codziennie od godz. 11.30,</text:p>
      <text:p text:style-name="P18">l) w razie potrzeby odbiór i utylizacja odpadków.</text:p>
      <text:p text:style-name="P12">§ 2</text:p>
      <text:p text:style-name="P16">1. Zleceniobiorca zobowiązuje się wydawać posiłki codziennie od poniedziałku do piątku z wyłączeniem dni ustawowo wolnych od pracy.</text:p>
      <text:p text:style-name="P17">2. Zleceniodawca zastrzega sobie prawo zmniejszenia lub zwiększenia ilości posiłków z uwagi na zmianę okoliczności uzasadniających przyznanie świadczenia w formie posiłku.</text:p>
      <text:p text:style-name="P12">§ 3</text:p>
      <text:p text:style-name="P16"><text:soft-page-break/>1. Zleceniodawca zobowiązuje się uzgodnić ze Zleceniobiorcą ilość posiłków na kolejny miesiąc najpóźniej do 28 dnia danego miesiąca poprzedzającego nowy miesiąc.</text:p>
      <text:p text:style-name="P17">2. Z<text:span text:style-name="T72">leceniodawca </text:span>w uzasadnionych przypadkach może zwiększyć lub zmniejszyć ilości osób uprawnionych do korzystania z posiłków w okresie bieżącego miesiąca.</text:p>
      <text:p text:style-name="P12">§ 4</text:p>
      <text:p text:style-name="P8"><text:span text:style-name="T55">1. Koszt przygotowania i wydania na stołówce jednego obiadu dwudaniowego wynosi </text:span><text:span text:style-name="T49">….</text:span><text:span text:style-name="T47"> zł </text:span><text:span text:style-name="T48">netto</text:span><text:span text:style-name="T55"> </text:span><text:span text:style-name="T62">(słownie: ……….. …...</text:span><text:span text:style-name="T63">/100</text:span><text:span text:style-name="T62">)</text:span><text:span text:style-name="T58">plus należny podatek VAT.</text:span></text:p>
      <text:p text:style-name="P26"><text:span text:style-name="T82">2</text:span><text:span text:style-name="T81">. </text:span><text:span text:style-name="T27">Maksymaln</text:span><text:span text:style-name="T28">e </text:span><text:span text:style-name="T29">szacunkowe </text:span><text:span text:style-name="T28">wynagrodzenie</text:span><text:span text:style-name="T27"> zamówienia </text:span><text:span text:style-name="T29">wynosi</text:span><text:span text:style-name="T31"> </text:span><text:span text:style-name="T32">………..</text:span><text:span text:style-name="T27"> </text:span><text:span text:style-name="T31">zł</text:span><text:span text:style-name="T32">otych</text:span><text:span text:style-name="T31"> brutto</text:span><text:span text:style-name="T27"> (słownie: </text:span><text:span text:style-name="T30">………………...</text:span><text:span text:style-name="T27"> zł</text:span><text:span text:style-name="T30">otych</text:span><text:span text:style-name="T27"> brutto).</text:span></text:p>
      <text:p text:style-name="P12">§ 5</text:p>
      <text:p text:style-name="P40"><text:span text:style-name="T65">1.</text:span><text:span text:style-name="T64"> Rozliczenie za zakupione obiady następować będzie w okresach miesięcznych, wg ceny jednostkowej oraz faktycznej ilości przygotowanych i rozwiezionych posiłków.</text:span></text:p>
      <text:p text:style-name="P23">2. Faktury wystawiane będą w ostatnim dniu roboczym miesiąca za dany miesiąc.</text:p>
      <text:p text:style-name="P23">3. Zleceniobiorca zobowiązuje się załączyć do faktury imienny wykaz świadczeniobiorców z liczbą zrealizowanych posiłków w danym miesiącu dla każdego świadczeniobiorcy.</text:p>
      <text:p text:style-name="P41"><text:span text:style-name="T65">4. Zleceniodawca w terminie do </text:span><text:span text:style-name="T66">14 dni </text:span><text:span text:style-name="T65">od daty otrzymania faktury dokonuje płatności na wskazany przez Zleceniobiorcę rachunek bankowy (z wyjątkiem miesiąca grudnia).</text:span></text:p>
      <text:p text:style-name="P12">§ 6</text:p>
      <text:p text:style-name="P14">1. Zleceniobiorca zobowiązuje się przedłożyć jadłospis na żądanie Zleceniodawcy.</text:p>
      <text:p text:style-name="P14">2. Zleceniobiorca zobowiązuje się umożliwić Zleceniodawcy sprawdzenie jakości, ilości i wagi wydawanych posiłków.</text:p>
      <text:p text:style-name="P12">§ 7</text:p>
      <text:p text:style-name="P22">1. Obowiązującą formą odszkodowania uzgodnioną między Stronami będą kary umowne.</text:p>
      <text:p text:style-name="P23">2. Zleceniobiorca zapłaci Zleceniodawcy kary umowne w następujących przypadkach:</text:p>
      <text:p text:style-name="P43"><text:span text:style-name="T65">a) za niewydanie posiłków z przyczyn zależnych od Wykonawcy w wysokości </text:span><text:span text:style-name="T66">10 % </text:span><text:span text:style-name="T65">od całkowitego kosztu za każdy dzień nie wydania posiłków,</text:span></text:p>
      <text:p text:style-name="P42"><text:span text:style-name="T65">b) za odstąpienie od umowy z przyczyn zależnych od Zleceniobiorcy w wysokości </text:span><text:span text:style-name="T66">5 % </text:span><text:span text:style-name="T65">całkowitego kosztu sprzedaży posiłków z ostatniego miesiąca.</text:span></text:p>
      <text:p text:style-name="P41"><text:span text:style-name="T65">3. Zleceniodawca zapłaci Zleceniobiorcy karę umowną z tytułu odstąpienia od umowy z przyczyn zależnych od Zleceniodawcy w wysokości </text:span><text:span text:style-name="T66">5 % </text:span><text:span text:style-name="T65">całkowitego kosztu usługi z ostatniego miesiąca.</text:span></text:p>
      <text:p text:style-name="P23">4. Strony zastrzegają sobie prawo do odszkodowania uzupełniającego, przenoszącego wysokość kar umownych do wysokości rzeczywiście poniesionej szkody.</text:p>
      <text:p text:style-name="P12">§ 8</text:p>
      <text:p text:style-name="P22">1. Zleceniodawcy przysługuje prawo do odstąpienia od umowy w następujących przypadkach:</text:p>
      <text:p text:style-name="P25">a) jeżeli Zleceniobiorca nie rozpoczął wydawania posiłków bez uzasadnionych przyczyn i nie kontynuuje ich pomimo wezwania Go na piśmie w terminie trzech dni od daty otrzymania wezwania,</text:p>
      <text:p text:style-name="P24">b) jeżeli Zleceniobiorca bez uzasadnionej przyczyny przerwał realizacje wydawania posiłków i przerwa ta trwa dłużej niż trzy kolejne dni,</text:p>
      <text:p text:style-name="P24">c) w przypadku stwierdzenia złej jakości posiłków, zaniżonej gramatury posiłków od wymaganej w § 1 pkt. 3 oraz dekadowo innej ilości posiłków o których mowa w § 1 pkt. 4 niniejszej umowy lub nagminnie powtarzających się skarg ze strony osób korzystających z posiłków i braku reakcji na interwencję Zleceniodawcy.</text:p>
      <text:p text:style-name="P23">2. Zleceniobiorcy przysługuje prawo odstąpienia od umowy, w szczególności jeżeli Zleceniodawca nie wywiązuje się z obowiązku zapłaty faktur, mimo wezwania złożonego na piśmie przez Zleceniobiorcę – w terminie 1 miesiąca od upływu terminu do zapłaty faktur, określonego w niniejszej umowie.</text:p>
      <text:p text:style-name="P23">3. Odstąpienie od umowy powinno nastąpić w formie pisemnej pod rygorem nieważności takiego oświadczenia i powinno zawierać uzasadnienie.</text:p>
      <text:p text:style-name="P12">§ 9</text:p>
      <text:p text:style-name="P14">1. W sprawach nieuregulowanych niniejszą umową mają zastosowanie przepisy kodeksu cywilnego.</text:p>
      <text:p text:style-name="P22">2. Wszelkie spory mogące wyniknąć z realizacji niniejszej umowy strony poddają pod rozstrzygnięcie sądowi właściwemu dla Zleceniodawcy.</text:p>
      <text:p text:style-name="P12">§ 10</text:p>
      <text:p text:style-name="P15">1. Ewentualne zmiany umowy pod rygorem nieważności wymagają formy pisemnej.</text:p>
      <text:p text:style-name="P44">2. Zleceniodawca przewiduje zmiany postanowień umowy, w stosunku do treści oferty, na podstawie której dokonano wyboru oferty, z zastrzeżeniem, że zmiana umowy może nastąpić wyłącznie za zgodą obydwu stron wyrażoną na piśmie pod rygorem nieważności, jeżeli służyć będzie należytemu wykonaniu umowy.</text:p>
      <text:p text:style-name="P11"><text:span text:style-name="T68">3. Zleceniodawca</text:span><text:span text:style-name="T67"> zastrzega możliwość wprowadzenia istotnych zmian postanowień zawartej umowy. W szczególności postanowienia umowy mogą ulec zmianie w następującym zakresie oraz na następujących warunkach:</text:span></text:p>
      <text:p text:style-name="P29"><text:soft-page-break/><text:span text:style-name="T75">1</text:span><text:span text:style-name="T76">)</text:span><text:span text:style-name="T75"> </text:span><text:span text:style-name="T77">Zleceniodawca</text:span><text:span text:style-name="T75"> przewiduje możliwość zmiany wysokości wynagrodzenia z tytułu wykonania przedmiotu zamówienia w następujących przypadkach:</text:span></text:p>
      <text:p text:style-name="P31"><text:span text:style-name="T76">a</text:span><text:span text:style-name="T75">) w przypadku zmiany stawki podatku od towarów i usług oraz podatku akcyzowego,</text:span></text:p>
      <text:p text:style-name="P30"><text:span text:style-name="T76">b</text:span><text:span text:style-name="T75">) wysokości minimalnego wynagrodzenia za pracę albo wysokości minimalnej stawki godzinowej, ustalonych na podstawie ustawy z dnia 10 października 2002 r. o minimalnym wynagrodzeniu za pracę,</text:span></text:p>
      <text:p text:style-name="P30"><text:span text:style-name="T76">c</text:span><text:span text:style-name="T75">) zasad podlegania ubezpieczeniom społecznym lub ubezpieczeniu zdrowotnemu lub wysokości stawki składki na ubezpieczenia społeczne lub ubezpieczenie zdrowotne,</text:span></text:p>
      <text:p text:style-name="P30"><text:span text:style-name="T76">d</text:span><text:span text:style-name="T75">) zasad gromadzenia i wysokości wpłat do pracowniczych planów kapitałowych, o których mowa w ustawie z dnia 4 października 2018 r. o pracowniczych planach kapitałowych (Dz. U. poz. 2215 oraz z 2019 r. poz. 1074 i 1572)</text:span></text:p>
      <text:p text:style-name="P32"><text:span text:style-name="T75">- jeśli zmiany określone w </text:span><text:span text:style-name="T76">lit.</text:span><text:span text:style-name="T75"> </text:span><text:span text:style-name="T76">a) </text:span><text:span text:style-name="T75">– </text:span><text:span text:style-name="T76">d)</text:span><text:span text:style-name="T75"> będą miały wpływ na koszty wykonania umowy przez Wykonawcę.</text:span></text:p>
      <text:p text:style-name="P28"><text:span text:style-name="T75">2</text:span><text:span text:style-name="T76">)</text:span><text:span text:style-name="T75"> W sytuacji wystąpienia okoliczności wskazanych w </text:span><text:span text:style-name="T76">ust. 3 </text:span><text:span text:style-name="T78">pkt</text:span><text:span text:style-name="T75"> 1 </text:span><text:span text:style-name="T76">lit.</text:span><text:span text:style-name="T75"> </text:span><text:span text:style-name="T76">a) </text:span><text:span text:style-name="T75">– </text:span><text:span text:style-name="T76">d)</text:span><text:span text:style-name="T75"> niniejszego paragrafu </text:span><text:span text:style-name="T77">Zleceniobiorca</text:span><text:span text:style-name="T75"> jest uprawniony złożyć Z</text:span><text:span text:style-name="T77">leceniodawcy</text:span><text:span text:style-name="T75"> pisemny wniosek o zmianę umowy. Wniosek powinien zawierać wyczerpujące uzasadnienie faktyczne i wskazanie podstaw prawnych zmiany wynagrodzenia oraz dokładne wyliczenie kwoty wynagrodzenia należnego </text:span><text:span text:style-name="T77">Zleceniobiorcy</text:span><text:span text:style-name="T75"> w wyniku zmiany umowy.</text:span></text:p>
      <text:p text:style-name="P28"><text:span text:style-name="T75">3</text:span><text:span text:style-name="T76">)</text:span><text:span text:style-name="T75"> Wysokość wynagrodzenia należnego </text:span><text:span text:style-name="T77">Zleceniobiorcy</text:span><text:span text:style-name="T75"> może również ulec zmianie w przypadku zmiany ceny materiałów lub kosztów związanych z realizacją przedmiotu umowy </text:span><text:span text:style-name="T76">o</text:span><text:span text:style-name="T75"> co najmniej o 20% względem cen przyjętych przez </text:span><text:span text:style-name="T77">Zleceniobiorcę</text:span><text:span text:style-name="T75"> przy kalkulacji ceny oferty. Strony mogą wnioskować o zmianę umowy w tym zakresie nie częściej niż jeden raz w całym okresie obowiązywania umowy, a zmiana umowy na tej podstawie może nastąpić najwcześniej po upływie 6 (sześciu) miesięcy od zawarcia umowy.</text:span></text:p>
      <text:p text:style-name="P28"><text:span text:style-name="T75">4</text:span><text:span text:style-name="T76">)</text:span><text:span text:style-name="T75"> Wniosek o zmianę wysokości wynagrodzenia Zleceniobiorc</text:span><text:span text:style-name="T77">y</text:span><text:span text:style-name="T75"> strona wnioskująca składa drugiej stronie w formie pisemnej. We wniosku zobowiązana jest przedstawić szczegółowe obliczenia i informacje potwierdzające wzrost albo obniżenie kosztów związanych z realizacją przedmiotu umowy. Strona otrzymująca wniosek uprawniona jest do żądania dodatkowych wyjaśnień i dokumentów.</text:span></text:p>
      <text:p text:style-name="P28"><text:span text:style-name="T75">5</text:span><text:span text:style-name="T76">)</text:span><text:span text:style-name="T75"> Zmiana wysokości wynagrodzenia Zleceniobiorc</text:span><text:span text:style-name="T77">y</text:span><text:span text:style-name="T75">, o której mowa w </text:span><text:span text:style-name="T78">pkt</text:span><text:span text:style-name="T75"> 1 i 3 będzie odnosić się wyłącznie do niezrealizowanej części przedmiotu umowy i następować od dnia zawarcia przez strony aneksu do umowy.</text:span></text:p>
      <text:p text:style-name="P28"><text:span text:style-name="T75">6</text:span><text:span text:style-name="T76">)</text:span><text:span text:style-name="T75"> Wynagrodzenie Zleceniobiorc</text:span><text:span text:style-name="T77">y</text:span><text:span text:style-name="T75"> za realizację przedmiotu umowy może się obniżyć albo wzrosnąć w związku ze zmianą poziomu cen materiałów lub kosztów związanych z realizacją przedmiotu umowy, o których mowa w </text:span><text:span text:style-name="T78">pkt</text:span><text:span text:style-name="T75"> 3–5, maksymalnie o 10% wartości wynagrodzenia brutto Zleceniobiorc</text:span><text:span text:style-name="T77">y</text:span><text:span text:style-name="T75">.</text:span></text:p>
      <text:p text:style-name="P28"><text:span text:style-name="T75">7</text:span><text:span text:style-name="T76">)</text:span><text:span text:style-name="T75"> </text:span><text:span text:style-name="T77">Zleceniobiorca</text:span><text:span text:style-name="T75">, którego wynagrodzenie zostało zmienione na podstawie </text:span><text:span text:style-name="T78">pkt</text:span><text:span text:style-name="T75"> 3-6 powyżej, zobowiązany jest do zmiany wynagrodzenia przysługującego pod</text:span><text:span text:style-name="T77">wykonawcy</text:span><text:span text:style-name="T75">, z którym zawarł umowę, w zakresie odpowiadającym zmianom cen materiałów lub kosztów dotyczących zobowiązania pod</text:span><text:span text:style-name="T77">wykonawcy</text:span><text:span text:style-name="T75">, jeżeli łącznie spełnione są następujące warunki:</text:span></text:p>
      <text:p text:style-name="P37">a) przedmiotem umowy są usługi,</text:p>
      <text:p text:style-name="P36">b) okres obowiązywania umowy przekracza 12 miesięcy.</text:p>
      <text:p text:style-name="P38">Obowiązek ten <text:span text:style-name="T80">Zleceniobiorca</text:span> zobowiązany jest wykonać w terminie 14 dni od zawarcia aneksu do umowy z Z<text:span text:style-name="T80">leceniodawcą</text:span>, na mocy którego nastąpiła zmiana wynagrodzenia Zleceniobiorc<text:span text:style-name="T80">y</text:span> z uwagi na zmianę cen materiałów lub kosztów związanych z realizacją przedmiotu umowy. Ponadto <text:span text:style-name="T80">Zleceniobiorca</text:span> zobowiązany jest przedłożyć Z<text:span text:style-name="T80">leceniodawcy</text:span> pisemne oświadczenie pod<text:span text:style-name="T80">wykonawcy</text:span> potwierdzające wykonanie przez <text:span text:style-name="T80">Zleceniobiorcę</text:span> obowiązku wobec pod<text:span text:style-name="T80">wykonawcy</text:span>, o którym mowa powyżej, w terminie 30 dni od dnia zawarcia aneksu z podwykonawcą.</text:p>
      <text:p text:style-name="P33"><text:span text:style-name="T87">8</text:span><text:span text:style-name="T88">) </text:span><text:span text:style-name="T89">inne przyczyny zewnętrzne niezależne od Z</text:span><text:span text:style-name="T90">leceniodawcy</text:span><text:span text:style-name="T89"> oraz Zleceniobiorc</text:span><text:span text:style-name="T90">y</text:span><text:span text:style-name="T89">, skutkujące niemożliwością wykonania umowy, </text:span><text:span text:style-name="T91">zgodnie z przyjętym standardem;</text:span></text:p>
      <text:p text:style-name="P35"><text:span text:style-name="T83">9</text:span><text:span text:style-name="T84">) </text:span><text:span text:style-name="T85">w przypadku zgłoszenia przez </text:span><text:span text:style-name="T86">Zleceniobiorcę</text:span><text:span text:style-name="T85"> zamiaru zmiany sposobu wykonywania umowy poprzez również podwykonawców, przy czym aneks uwzględni wówczas wymogi określone art. 647' k.c.;</text:span></text:p>
      <text:p text:style-name="P27"><text:span text:style-name="Domyślna_20_czcionka_20_akapitu"><text:span text:style-name="T74">10</text:span></text:span><text:span text:style-name="Domyślna_20_czcionka_20_akapitu"><text:span text:style-name="T73">)</text:span></text:span><text:span text:style-name="Domyślna_20_czcionka_20_akapitu"><text:span text:style-name="T33"> innych ważnych powodów.</text:span></text:span></text:p>
      <text:p text:style-name="P12">§ 11</text:p>
      <text:p text:style-name="P5"><text:span text:style-name="T55">Umowa zostaje zawarta na okres </text:span><text:span text:style-name="T47">od ...</text:span><text:span text:style-name="T49"> stycznia</text:span><text:span text:style-name="T47"> 20</text:span><text:span text:style-name="T49">2</text:span><text:span text:style-name="T53">4</text:span><text:span text:style-name="T47"> r</text:span><text:span text:style-name="T50">oku</text:span><text:span text:style-name="T47"> do dnia 31 </text:span><text:span text:style-name="T50">grudnia </text:span><text:span text:style-name="T47">20</text:span><text:span text:style-name="T51">2</text:span><text:span text:style-name="T53">4</text:span><text:span text:style-name="T47"> r</text:span><text:span text:style-name="T50">oku</text:span><text:span text:style-name="T55">.</text:span></text:p>
      <text:p text:style-name="P12">§ 12</text:p>
      <text:p text:style-name="P34">Umowę niniejszą sporządzono w 2 jednobrzmiących egzemplarzach, po 1 dla każdej ze Stron.</text:p>
      <text:p text:style-name="P34"/>
      <text:p text:style-name="P1"><text:span text:style-name="Domyślna_20_czcionka_20_akapitu"><text:span text:style-name="T1"><text:tab/><text:tab/></text:span></text:span><text:span text:style-name="Domyślna_20_czcionka_20_akapitu"><text:span text:style-name="T2">ZLECENIODAWCA</text:span></text:span><text:span text:style-name="Domyślna_20_czcionka_20_akapitu"><text:span text:style-name="T1"><text:tab/><text:tab/><text:tab/><text:tab/><text:tab/></text:span></text:span><text:span text:style-name="Domyślna_20_czcionka_20_akapitu"><text:span text:style-name="T2">ZLECENIOBIORC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, Arial" style:font-family-generic="swiss"/>
    <style:font-face style:name="Arial" svg:font-family="Arial"/>
    <style:font-face style:name="Arial CE" svg:font-family="'Arial CE'" style:font-family-generic="swiss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'Adobe Fangsong Std R'" style:font-pitch="variable"/>
    <style:font-face style:name="SimSun1" svg:font-family="SimSun, 宋体" style:font-pitch="variable"/>
    <style:font-face style:name="Tahoma" svg:font-family="Tahoma, Bol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9T13:22:23.696000000</meta:creation-date>
    <dc:date>2024-01-03T07:21:09.693000000</dc:date>
    <meta:editing-duration>PT11M30S</meta:editing-duration>
    <meta:editing-cycles>6</meta:editing-cycles>
    <meta:generator>LibreOffice/7.6.0.3$Windows_X86_64 LibreOffice_project/69edd8b8ebc41d00b4de3915dc82f8f0fc3b6265</meta:generator>
    <meta:document-statistic meta:table-count="0" meta:image-count="0" meta:object-count="0" meta:page-count="3" meta:paragraph-count="97" meta:word-count="1662" meta:character-count="12087" meta:non-whitespace-character-count="10513"/>
  </office:meta>
</office:document-meta>
</file>