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fo:font-weight="bold" officeooo:paragraph-rsid="0018ed47" fo:background-color="transparent" style:font-name-asian="Arial2" style:font-size-asian="10pt" style:font-style-asian="italic" style:font-weight-asian="bold" style:font-name-complex="Arial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style:text-underline-style="solid" style:text-underline-width="auto" style:text-underline-color="font-color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-0.635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1.249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2" style:family="text">
      <style:text-properties fo:color="#000000" loext:opacity="100%" style:font-name="Arial" fo:font-size="10pt" fo:letter-spacing="normal" fo:language="pl" fo:country="PL" fo:font-weight="bold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3" style:family="text">
      <style:text-properties fo:color="#000000" loext:opacity="100%" style:font-name="Arial" fo:font-size="10pt" fo:letter-spacing="normal" fo:language="pl" fo:country="PL" fo:font-weight="bold" officeooo:rsid="001a2a24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" style:family="text">
      <style:text-properties fo:color="#000000" loext:opacity="100%" style:font-name="Arial" fo:font-size="10pt" fo:letter-spacing="normal" fo:language="pl" fo:country="PL" fo:font-weight="bold" officeooo:rsid="001bd6c7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5" style:family="text">
      <style:text-properties fo:color="#000000" loext:opacity="100%" style:font-name="Arial" fo:font-size="10pt" fo:letter-spacing="normal" fo:language="pl" fo:country="PL" officeooo:rsid="00042834" style:letter-kerning="true" fo:background-color="transparent" loext:char-shading-value="0" style:font-name-asian="Arial2" style:font-size-asian="10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0" loext:opacity="100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7" style:family="text">
      <style:text-properties fo:color="#000000" loext:opacity="100%" style:font-name="Arial" fo:font-size="10pt" fo:letter-spacing="normal" style:text-underline-style="solid" style:text-underline-width="auto" style:text-underline-color="font-color" fo:background-color="transparent" loext:char-shading-value="0" style:font-name-asian="Arial2" style:font-size-asian="10pt" style:font-name-complex="Arial2"/>
    </style:style>
    <style:style style:name="T8" style:family="text">
      <style:text-properties fo:color="#000000" loext:opacity="100%" style:font-name="Arial" fo:font-size="10pt" fo:letter-spacing="normal" fo:font-weight="normal" fo:background-color="transparent" loext:char-shading-value="0" style:font-name-asian="Arial2" style:font-size-asian="10pt" style:font-weight-asian="normal" style:font-name-complex="Arial2" style:font-weight-complex="normal"/>
    </style:style>
    <style:style style:name="T9" style:family="text">
      <style:text-properties fo:color="#000000" loext:opacity="100%" style:text-position="super 58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10" style:family="text">
      <style:text-properties fo:color="#000000" loext:opacity="100%" style:font-name="Arial1" fo:font-size="10pt" fo:letter-spacing="normal" fo:language="en" fo:country="U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Arial1" fo:font-size="10pt" fo:letter-spacing="normal" fo:language="en" fo:country="US" fo:font-style="normal" style:text-underline-style="none" fo:font-weight="normal" officeooo:rsid="001bd6c7" fo:background-color="#ffffff" loext:char-shading-value="0" style:font-name-asian="Times New Roman" style:font-size-asian="10pt" style:font-style-asian="normal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 – klauzula informacyjna RODO </text:span></text:p>
      <text:p text:style-name="P2"/>
      <text:p text:style-name="P3"/>
      <text:p text:style-name="P10">KLAUZULA  INFORMACYJNA</text:p>
      <text:p text:style-name="P11">do przetwarzania danych osobowych</text:p>
      <text:p text:style-name="P7"/>
      <text:p text:style-name="P7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p>
      <text:p text:style-name="P7">1. Administratorem Pani/ Pana danych osobowych jest Wojewódzki Szpital Chorób Płuc<text:line-break/>im. dr. Alojzego Pawelca</text:p>
      <text:p text:style-name="P7">44-300 Wodzisław Śląski, ul. Bracka 13, REGON :000297690</text:p>
      <text:p text:style-name="P7">tel. sekretariat 32/ 453-71-01 , fax 32 455- 53- 25</text:p>
      <text:p text:style-name="P6"><text:span text:style-name="T6">e-mail sekretariat@wscp.wodzisław.pl ,</text:span><text:a xlink:type="simple" xlink:href="http://www.wscp.wodzislaw.pl/" text:style-name="Standard" text:visited-style-name="Standard"><text:span text:style-name="T7">www.wscp.wodzislaw.pl</text:span></text:a></text:p>
      <text:p text:style-name="P18"/>
      <text:p text:style-name="P7">2. Administrator wyznaczył Inspektora Ochrony Danych. W celu kontaktu udostępnia jego dane</text:p>
      <text:p text:style-name="P18">imię i nazwisko – Alodia Urbańczyk</text:p>
      <text:p text:style-name="P19"><text:span text:style-name="T6">adres e- mail: </text:span><text:a xlink:type="simple" xlink:href="mailto:alodia.urbanczyk@wscp.wodzislaw.pl" text:style-name="Internet_20_link" text:visited-style-name="Visited_20_Internet_20_Link"><text:span text:style-name="Internet_20_link"><text:span text:style-name="T6">alodia.urbanczyk@wscp.wodzislaw.pl</text:span></text:span></text:a><text:a xlink:type="simple" xlink:href="mailto:b.wygas@wscp.wodzislaw.pl" text:style-name="Standard" text:visited-style-name="Standard"><text:span text:style-name="T6"> </text:span></text:a></text:p>
      <text:p text:style-name="P18">nr tel 32/ 45 – 37 - 104</text:p>
      <text:p text:style-name="P7">3. Pani / Pana dane będą przetwarzane w celu :</text:p>
      <text:p text:style-name="P4"><text:span text:style-name="T6">a) w celu związanym z postępowaniem o udzielenie zamówienia publicznego o wartości </text:span><text:span text:style-name="T8">nieprzekraczającej równowartości 130 000 złotych</text:span><text:span text:style-name="T10">,</text:span></text:p>
      <text:p text:style-name="P5">b) w celu rozpatrzenia oferty oraz podjęcia działań przed zawarciem ewentualnej umowy, a</text:p>
      <text:p text:style-name="P7">w przypadku wyboru oferty- w celu zawarcia i realizacji umowy, w tym wystawiania lub przyjmowania faktur, rachunków oraz prowadzenia sprawozdawczości finansowej.</text:p>
      <text:p text:style-name="P7">4. Podstawą do przetwarzania pani/ Pana danych osobowych jest:</text:p>
      <text:p text:style-name="P6"><text:span text:style-name="T6">art. 6 ust.1 lit c. RODO, w związku z obowiązującymi przepisami prawa, w szczególności z ustawą <text:line-break/>z dnia 11.09.20</text:span><text:span text:style-name="T5">19</text:span><text:span text:style-name="T6"> r. Prawo zamówień publicznych, ustawą z dnia 27 sierpnia 2009 r. o finansach publicznych, ustawą z dnia 23 kwietnia 1964r.- Kodeks Cywilny, a w przypadku zawarcia umowy: ustawa z dnia 29 sierpnia 1997 r. ordynacja podatkowa, ustawa z dnia 29 września 1994 r. o rachunkowości.</text:span></text:p>
      <text:p text:style-name="P7">Obowiązek podania Pani/ Pana danych osobowych jest wymogiem ustawowym. Brak podania danych będzie skutkował brakiem możliwości rozpatrzenia oferty oraz zawarcia umowy.</text:p>
      <text:p text:style-name="P7">5. 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p>
      <text:p text:style-name="P6"><text:span text:style-name="T6">Odbiorcami Pani/Pana danych osobowych będą osoby lub podmioty, którym udostępniona zostanie dokumentacja postępowania w oparciu o Ustawę z dnia 11.09.20</text:span><text:span text:style-name="T5">19</text:span><text:span text:style-name="T6"> r. – Prawo zamówień publicznych (Dz. U. z 20</text:span><text:span text:style-name="T5">19</text:span><text:span text:style-name="T6"> r. poz. 20</text:span><text:span text:style-name="T5">19</text:span><text:span text:style-name="T6"> z póź. zm), dalej „ustawa Pzp”;</text:span></text:p>
      <text:p text:style-name="P7">6. Pani/ Pana dane osobowe będą przechowywane przez okres:</text:p>
      <text:p text:style-name="P7">a) 4 lata , licząc od końca roku kalendarzowego w którym zakończono postępowanie o udzielenie <text:soft-page-break/>zamówienie, a jeżeli czas trwania umowy przekracza 4 lata okres przechowywania obejmuje cały czas trwania umowy.</text:p>
      <text:p text:style-name="P7">b) 5 lat, licząc od końca roku w którym uzyskano dane - w przypadku ofert cenowych innych niż uzyskanych w związku z postępowaniem o udzielenie zamówienia.</text:p>
      <text:p text:style-name="P7">W przypadku wyboru oferty i zawarcia umowy dane osobowe związane z realizacją umowy będą przechowywane przez okres 5 lat, licząc od końca roku w którym nastąpiło wygaśnięcie umowy lub w którym upłynął termin zobowiązania podatkowego.</text:p>
      <text:p text:style-name="P17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7">8. W odniesieniu do Pani/Pana danych osobowych decyzje nie będą podejmowane w sposób zautomatyzowany, stosowanie do art. 22 RODO;</text:p>
      <text:p text:style-name="P7">9. Posiada Pani/ Pan prawo do :</text:p>
      <text:p text:style-name="P21"><text:tab/>-na podstawie art. 15 RODO prawo dostępu do danych osobowych Pani/Pana dotyczących;</text:p>
      <text:p text:style-name="P21"><text:tab/>-na podstawie art. 16 RODO prawo do sprostowania Pani/Pana danych osobowych **</text:p>
      <text:p text:style-name="P21"><text:tab/>-na podstawie art. 18 RODO prawo żądania od administratora ograniczenia przetwarzania danych osobowych z zastrzeżeniem przypadków, o których mowa w art. 18 ust. 2 RODO ***;</text:p>
      <text:p text:style-name="P21"><text:tab/>- prawo do wniesienia skargi do Prezesa Urzędu Ochrony Danych Osobowych, gdy uzna Pani/Pan, że przetwarzanie danych osobowych Pani/Pana dotyczących narusza przepisy RODO;</text:p>
      <text:p text:style-name="P21">10. Nie przysługuje Pani/Panu:</text:p>
      <text:p text:style-name="P21"><text:tab/>- w związku z art. 17 ust. 3 lit. b, d lub e RODO prawo do usunięcia danych osobowych;</text:p>
      <text:p text:style-name="P21"><text:tab/>- prawo do przenoszenia danych osobowych, o którym mowa w art. 20 RODO;</text:p>
      <text:p text:style-name="P21"><text:tab/>- na podstawie art. 21 RODO prawo sprzeciwu, wobec przetwarzania danych osobowych, gdyż podstawą prawną przetwarzania Pani/Pana danych osobowych jest art. 6 ust. 1 lit. c RODO.</text:p>
      <text:p text:style-name="P21">11. Pani/ Pana dane osobowe nie będą przekazywane do państwa trzeciego lub organizacji międzynarodowych.</text:p>
      <text:p text:style-name="P21">12. Dane osobowe nie będą podlegać zautomatyzowanemu podejmowaniu decyzji ani profilowaniu.</text:p>
      <text:p text:style-name="P13"/>
      <text:p text:style-name="P13"/>
      <text:p text:style-name="P12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2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p>
      <text:p text:style-name="P14"/>
      <text:p text:style-name="P16"/>
      <text:p text:style-name="P11">Wzór oświadczenia w zakresie wypełnienia obowiązków informacyjnych przewidzianych w art. 13 lub art. 14 RODO</text:p>
      <text:p text:style-name="P15"/>
      <text:p text:style-name="P6"><text:soft-page-break/><text:span text:style-name="T6">Oświadczam, że wypełniłem obowiązki informacyjne przewidziane w art. 13 lub art. 14 RODO</text:span><text:span text:style-name="T9">1)</text:span><text:span text:style-name="T6"> wobec osób fizycznych, od których dane osobowe bezpośrednio lub pośrednio pozyskałem w celu ubiegania się o udzielenie zamówienia publicznego w niniejszym postępowaniu.*</text:span></text:p>
      <text:p text:style-name="P15"/>
      <text:p text:style-name="P15"/>
      <text:p text:style-name="P20"/>
      <text:p text:style-name="P22">…………………………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8"><text:s text:c="101"/>Podpis osoby upoważnionej</text:p>
      <text:p text:style-name="P9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06:50.946000000</meta:creation-date>
    <dc:date>2023-01-13T10:13:59.159000000</dc:date>
    <meta:editing-duration>PT1H7M53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6" meta:word-count="833" meta:character-count="6085" meta:non-whitespace-character-count="4934"/>
  </office:meta>
</office:document-meta>
</file>