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bottom="0in" fo:line-height="100%" fo:text-indent="1.575in"/>
      <style:text-properties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text-indent="1.575in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text-indent="1.575in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text-indent="1.575in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25in"/>
        </style:tab-stops>
      </style:paragraph-properties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26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P2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margin-bottom="0in" fo:line-height="100%" fo:text-indent="0.1972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 fo:text-indent="0.1972in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 fo:background-color="#D9D9D9"/>
    </style:style>
    <style:style style:name="T55" style:parent-style-name="Domyślnaczcionkaakapitu" style:family="text">
      <style:text-properties fo:font-size="12pt" style:font-size-asian="12pt" style:font-size-complex="12pt" fo:background-color="#D9D9D9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 fo:line-height="100%" fo:text-indent="0.1972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 fo:line-height="100%" fo:text-indent="0.1972in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 fo:line-height="100%" fo:text-indent="0.1972in"/>
      <style:text-properties fo:font-size="12pt" style:font-size-asian="12pt" style:font-size-complex="12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1.575in" fo:text-indent="-1.3777in" fo:background-color="#D9D9D9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1972in" fo:background-color="#D9D9D9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 fo:margin-bottom="0in" fo:line-height="100%" fo:margin-left="1.575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 fo:background-color="#DDD9C3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bottom="0in" fo:line-height="100%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margin-bottom="0in" fo:line-height="100%" fo:background-color="#FFFFFF"/>
      <style:text-properties fo:font-weight="bold" style:font-weight-asian="bold" style:font-style-complex="italic" fo:color="#000000" fo:font-size="12pt" style:font-size-asian="12pt" style:font-size-complex="12pt"/>
    </style:style>
    <style:style style:name="TableColumn69" style:family="table-column">
      <style:table-column-properties style:column-width="2.593in" style:use-optimal-column-width="false"/>
    </style:style>
    <style:style style:name="TableColumn70" style:family="table-column">
      <style:table-column-properties style:column-width="3.7243in" style:use-optimal-column-width="false"/>
    </style:style>
    <style:style style:name="Table68" style:family="table">
      <style:table-properties style:width="6.3173in" fo:margin-left="0in" table:align="left"/>
    </style:style>
    <style:style style:name="TableRow71" style:family="table-row">
      <style:table-row-properties style:row-height="0.1534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margin-bottom="0in" fo:line-height="100%" fo:background-color="#FFFFFF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margin-bottom="0in" fo:line-height="100%" fo:background-color="#FFFFFF"/>
      <style:text-properties style:font-style-complex="italic" fo:color="#000000" fo:letter-spacing="-0.0048i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background-color="#FFFFFF"/>
      <style:text-properties style:font-style-complex="italic" fo:color="#000000" fo:letter-spacing="-0.0048in" fo:font-size="12pt" style:font-size-asian="12pt" style:font-size-complex="12pt"/>
    </style:style>
    <style:style style:name="P77" style:parent-style-name="Standard" style:family="paragraph">
      <style:paragraph-properties fo:margin-bottom="0in" fo:line-height="100%" fo:background-color="#FFFFFF"/>
      <style:text-properties style:font-style-complex="italic" fo:color="#000000" fo:letter-spacing="-0.0048in" fo:font-size="12pt" style:font-size-asian="12pt" style:font-size-complex="12pt"/>
    </style:style>
    <style:style style:name="P78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TableRow80" style:family="table-row">
      <style:table-row-properties style:row-height="0.534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2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TableRow83" style:family="table-row">
      <style:table-row-properties style:min-row-height="0.873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5" style:parent-style-name="Standard" style:family="paragraph">
      <style:paragraph-properties style:snap-to-layout-grid="false" fo:margin-bottom="0in" fo:line-height="100%" fo:background-color="#FFFFFF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in" fo:line-height="100%" fo:background-color="#FFFFFF"/>
      <style:text-properties style:font-style-complex="italic" fo:font-size="12pt" style:font-size-asian="12pt" style:font-size-complex="12pt"/>
    </style:style>
    <style:style style:name="P87" style:parent-style-name="Standard" style:family="paragraph">
      <style:paragraph-properties fo:margin-bottom="0in" fo:line-height="100%" fo:background-color="#FFFFFF"/>
    </style:style>
    <style:style style:name="T88" style:parent-style-name="Domyślnaczcionkaakapitu" style:family="text">
      <style:text-properties style:font-style-complex="italic" fo:font-size="12pt" style:font-size-asian="12pt" style:font-size-complex="12pt"/>
    </style:style>
    <style:style style:name="T89" style:parent-style-name="Domyślnaczcionkaakapitu" style:family="text">
      <style:text-properties style:font-style-complex="italic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91" style:parent-style-name="Standard" style:family="paragraph">
      <style:paragraph-properties fo:text-align="center" fo:margin-bottom="0in" fo:line-height="100%" fo:background-color="#FFFFFF"/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 fo:background-color="#FFFFFF"/>
    </style:style>
    <style:style style:name="T93" style:parent-style-name="Domyślnaczcionkaakapitu" style:family="text">
      <style:text-properties style:font-style-complex="italic" fo:color="#000000" fo:letter-spacing="-0.0048in" fo:font-size="12pt" style:font-size-asian="12pt" style:font-size-complex="12pt"/>
    </style:style>
    <style:style style:name="T94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96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P97" style:parent-style-name="Standard" style:family="paragraph">
      <style:paragraph-properties fo:margin-bottom="0in" fo:line-height="100%" fo:background-color="#FFFFFF"/>
    </style:style>
    <style:style style:name="T98" style:parent-style-name="Domyślnaczcionkaakapitu" style:family="text">
      <style:text-properties style:font-style-complex="italic" fo:color="#000000" fo:letter-spacing="-0.0048in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style:font-style-complex="italic" fo:color="#000000" fo:letter-spacing="-0.0048in" fo:font-size="12pt" style:font-size-asian="12pt" style:font-size-complex="12pt"/>
    </style:style>
    <style:style style:name="P101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style-complex="italic" fo:color="#000000" fo:letter-spacing="-0.0027in" fo:font-size="12pt" style:font-size-asian="12pt" style:font-size-complex="12pt"/>
    </style:style>
    <style:style style:name="P102" style:parent-style-name="Standard" style:family="paragraph">
      <style:paragraph-properties fo:margin-bottom="0in" fo:line-height="100%" fo:background-color="#FFFFFF"/>
      <style:text-properties fo:font-weight="bold" style:font-weight-asian="bold" style:font-style-complex="italic" fo:color="#000000" fo:font-size="12pt" style:font-size-asian="12pt" style:font-size-complex="12pt"/>
    </style:style>
    <style:style style:name="TableColumn104" style:family="table-column">
      <style:table-column-properties style:column-width="2.593in" style:use-optimal-column-width="false"/>
    </style:style>
    <style:style style:name="TableColumn105" style:family="table-column">
      <style:table-column-properties style:column-width="3.7243in" style:use-optimal-column-width="false"/>
    </style:style>
    <style:style style:name="Table103" style:family="table">
      <style:table-properties style:width="6.3173in" fo:margin-left="0in" table:align="left"/>
    </style:style>
    <style:style style:name="TableRow106" style:family="table-row">
      <style:table-row-properties style:row-height="0.1534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108" style:parent-style-name="Standard" style:family="paragraph">
      <style:paragraph-properties style:snap-to-layout-grid="false" fo:margin-bottom="0in" fo:line-height="100%" fo:background-color="#FFFFFF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11" style:parent-style-name="Standard" style:family="paragraph">
      <style:paragraph-properties style:snap-to-layout-grid="false" fo:margin-bottom="0in" fo:line-height="100%" fo:background-color="#FFFFFF"/>
      <style:text-properties style:font-style-complex="italic" fo:color="#000000" fo:letter-spacing="-0.0048in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 fo:background-color="#FFFFFF"/>
      <style:text-properties style:font-style-complex="italic" fo:color="#000000" fo:letter-spacing="-0.0048in" fo:font-size="12pt" style:font-size-asian="12pt" style:font-size-complex="12pt"/>
    </style:style>
    <style:style style:name="P113" style:parent-style-name="Standard" style:family="paragraph">
      <style:paragraph-properties fo:margin-bottom="0in" fo:line-height="100%" fo:background-color="#FFFFFF"/>
      <style:text-properties style:font-style-complex="italic" fo:color="#000000" fo:letter-spacing="-0.0048in" fo:font-size="12pt" style:font-size-asian="12pt" style:font-size-complex="12pt"/>
    </style:style>
    <style:style style:name="P114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TableRow117" style:family="table-row">
      <style:table-row-properties style:row-height="0.6479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19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TableRow120" style:family="table-row">
      <style:table-row-properties style:min-row-height="0.995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style:snap-to-layout-grid="false" fo:margin-bottom="0in" fo:line-height="100%" fo:background-color="#FFFFFF"/>
      <style:text-properties fo:font-size="12pt" style:font-size-asian="12pt" style:font-size-complex="12pt"/>
    </style:style>
    <style:style style:name="P123" style:parent-style-name="Standard" style:family="paragraph">
      <style:paragraph-properties fo:margin-bottom="0in" fo:line-height="100%" fo:background-color="#FFFFFF"/>
      <style:text-properties style:font-style-complex="italic" fo:font-size="12pt" style:font-size-asian="12pt" style:font-size-complex="12pt"/>
    </style:style>
    <style:style style:name="P124" style:parent-style-name="Standard" style:family="paragraph">
      <style:paragraph-properties fo:margin-bottom="0in" fo:line-height="100%" fo:background-color="#FFFFFF"/>
    </style:style>
    <style:style style:name="T125" style:parent-style-name="Domyślnaczcionkaakapitu" style:family="text">
      <style:text-properties style:font-style-complex="italic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27" style:parent-style-name="Standard" style:family="paragraph">
      <style:paragraph-properties fo:text-align="center" fo:margin-bottom="0in" fo:line-height="100%" fo:background-color="#FFFFFF"/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 fo:background-color="#FFFFFF"/>
    </style:style>
    <style:style style:name="T129" style:parent-style-name="Domyślnaczcionkaakapitu" style:family="text">
      <style:text-properties style:font-style-complex="italic" fo:color="#000000" fo:letter-spacing="-0.0048in" fo:font-size="12pt" style:font-size-asian="12pt" style:font-size-complex="12pt"/>
    </style:style>
    <style:style style:name="T130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132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P134" style:parent-style-name="Standard" style:family="paragraph">
      <style:paragraph-properties fo:margin-bottom="0in" fo:line-height="100%" fo:background-color="#FFFFFF"/>
    </style:style>
    <style:style style:name="T135" style:parent-style-name="Domyślnaczcionkaakapitu" style:family="text">
      <style:text-properties style:font-style-complex="italic" fo:color="#000000" fo:letter-spacing="-0.0048in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style:font-style-complex="italic" fo:color="#000000" fo:letter-spacing="-0.0048in" fo:font-size="12pt" style:font-size-asian="12pt" style:font-size-complex="12pt"/>
    </style:style>
    <style:style style:name="P138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margin-bottom="0in" fo:line-height="100%" fo:margin-left="0.1972in" fo:margin-right="-0.000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olumn147" style:family="table-column">
      <style:table-column-properties style:column-width="0.4583in" style:use-optimal-column-width="false"/>
    </style:style>
    <style:style style:name="TableColumn148" style:family="table-column">
      <style:table-column-properties style:column-width="3.8298in" style:use-optimal-column-width="false"/>
    </style:style>
    <style:style style:name="TableColumn149" style:family="table-column">
      <style:table-column-properties style:column-width="2.0736in" style:use-optimal-column-width="false"/>
    </style:style>
    <style:style style:name="Table146" style:family="table">
      <style:table-properties style:width="6.3618in" fo:margin-left="-0.0583in" table:align="left"/>
    </style:style>
    <style:style style:name="TableRow150" style:family="table-row">
      <style:table-row-properties style:min-row-height="0.198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left="0.0548in" fo:margin-right="-0.0006in">
        <style:tab-stops/>
      </style:paragraph-properties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right="-0.0006in"/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right="-0.0006in"/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ableRow157" style:family="table-row">
      <style:table-row-properties style:min-row-height="0.1979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171" style:family="table-row">
      <style:table-row-properties style:min-row-height="0.166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178" style:family="table-row">
      <style:table-row-properties style:min-row-height="0.166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199" style:family="table-row">
      <style:table-row-properties style:min-row-height="0.166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206" style:family="table-row">
      <style:table-row-properties style:min-row-height="0.12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213" style:family="table-row">
      <style:table-row-properties style:min-row-height="0.2604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219" style:parent-style-name="Standard" style:family="paragraph">
      <style:paragraph-properties fo:margin-bottom="0in" fo:line-height="100%" fo:margin-left="0.25in" fo:margin-right="-0.000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margin-bottom="0in" fo:line-height="100%" fo:margin-right="-0.0006in" fo:text-indent="0.2958in"/>
    </style:style>
    <style:style style:name="T22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22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ableColumn225" style:family="table-column">
      <style:table-column-properties style:column-width="0.4583in" style:use-optimal-column-width="false"/>
    </style:style>
    <style:style style:name="TableColumn226" style:family="table-column">
      <style:table-column-properties style:column-width="3.8298in" style:use-optimal-column-width="false"/>
    </style:style>
    <style:style style:name="TableColumn227" style:family="table-column">
      <style:table-column-properties style:column-width="2.0736in" style:use-optimal-column-width="false"/>
    </style:style>
    <style:style style:name="Table224" style:family="table">
      <style:table-properties style:width="6.3618in" fo:margin-left="-0.0583in" table:align="left"/>
    </style:style>
    <style:style style:name="TableRow228" style:family="table-row">
      <style:table-row-properties style:min-row-height="0.198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left="0.0548in" fo:margin-right="-0.0006in">
        <style:tab-stops/>
      </style:paragraph-properties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right="-0.0006in"/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right="-0.0006in"/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ableRow235" style:family="table-row">
      <style:table-row-properties style:min-row-height="0.197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249" style:family="table-row">
      <style:table-row-properties style:min-row-height="0.166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256" style:family="table-row">
      <style:table-row-properties style:min-row-height="0.166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263" style:family="table-row">
      <style:table-row-properties style:min-row-height="0.166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270" style:family="table-row">
      <style:table-row-properties style:min-row-height="0.1666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277" style:family="table-row">
      <style:table-row-properties style:min-row-height="0.1666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284" style:family="table-row">
      <style:table-row-properties style:min-row-height="0.12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bottom="0in" fo:line-height="100%" fo:margin-left="0.0548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ableRow291" style:family="table-row">
      <style:table-row-properties style:min-row-height="0.260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295" style:parent-style-name="Domyślnaczcionkaakapitu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298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-1.0833in"/>
        </style:tab-stops>
      </style:paragraph-properties>
      <style:text-properties style:font-name-complex="Tahoma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 fo:margin-left="0.1972in">
        <style:tab-stops>
          <style:tab-stop style:type="left" style:position="-1.0833in"/>
        </style:tab-stops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style:text-autospace="none" fo:margin-bottom="0in" fo:line-height="100%" fo:margin-right="0.0159in" fo:text-indent="-0.2479in"/>
    </style:style>
    <style:style style:name="T302" style:parent-style-name="Domyślnaczcionkaakapitu" style:family="text">
      <style:text-properties style:font-name-complex="Calibri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P304" style:parent-style-name="Standard" style:family="paragraph">
      <style:paragraph-properties style:text-autospace="none" fo:margin-bottom="0in" fo:line-height="125%" fo:margin-left="0.4486in" fo:margin-right="0.0159in">
        <style:tab-stops/>
      </style:paragraph-properties>
      <style:text-properties fo:font-size="12pt" style:font-size-asian="12pt" style:font-size-complex="12pt"/>
    </style:style>
    <style:style style:name="P305" style:parent-style-name="Standard" style:family="paragraph">
      <style:paragraph-properties style:text-autospace="none" fo:margin-bottom="0in" fo:line-height="125%" fo:margin-left="0.4486in" fo:margin-right="0.0159in">
        <style:tab-stops/>
      </style:paragraph-properties>
      <style:text-properties style:font-name-complex="Calibri" fo:font-size="12pt" style:font-size-asian="12pt" style:font-size-complex="12pt"/>
    </style:style>
    <style:style style:name="P306" style:parent-style-name="Standard" style:family="paragraph">
      <style:paragraph-properties style:text-autospace="none" fo:margin-bottom="0in" fo:line-height="125%" fo:margin-left="0.4486in" fo:margin-right="0.0159in">
        <style:tab-stops/>
      </style:paragraph-properties>
      <style:text-properties style:font-name-complex="Calibri" fo:font-size="12pt" style:font-size-asian="12pt" style:font-size-complex="12pt"/>
    </style:style>
    <style:style style:name="P307" style:parent-style-name="Standard" style:family="paragraph">
      <style:paragraph-properties style:text-autospace="none" fo:margin-bottom="0in" fo:line-height="125%" fo:margin-left="0.4486in" fo:margin-right="0.0159in">
        <style:tab-stops/>
      </style:paragraph-properties>
      <style:text-properties style:font-name-complex="Calibri" fo:font-size="12pt" style:font-size-asian="12pt" style:font-size-complex="12pt"/>
    </style:style>
    <style:style style:name="P308" style:parent-style-name="Standard" style:family="paragraph">
      <style:paragraph-properties style:text-autospace="none" fo:text-align="justify" fo:margin-bottom="0in" fo:line-height="100%" fo:margin-left="0.4923in" fo:margin-right="0.0159in">
        <style:tab-stops/>
      </style:paragraph-properties>
    </style:style>
    <style:style style:name="T309" style:parent-style-name="Domyślnaczcionkaakapitu" style:family="text">
      <style:text-properties style:font-name-complex="Arial" fo:font-size="12pt" style:font-size-asian="12pt" style:font-size-complex="12pt"/>
    </style:style>
    <style:style style:name="T310" style:parent-style-name="Domyślnaczcionkaakapitu" style:family="text">
      <style:text-properties style:font-name-complex="Arial" fo:font-size="12pt" style:font-size-asian="12pt" style:font-size-complex="12pt"/>
    </style:style>
    <style:style style:name="T311" style:parent-style-name="Domyślnaczcionkaakapitu" style:family="text">
      <style:text-properties style:font-name-complex="Arial" fo:font-size="12pt" style:font-size-asian="12pt" style:font-size-complex="12pt"/>
    </style:style>
    <style:style style:name="T3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style:text-autospace="none" fo:text-align="justify" fo:margin-bottom="0in" fo:line-height="100%" fo:margin-left="0.4923in" fo:margin-right="0.0159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style:text-autospace="none" fo:text-align="justify" fo:margin-bottom="0in" fo:line-height="100%" fo:margin-right="0.0159in"/>
    </style:style>
    <style:style style:name="T31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style:text-autospace="none" fo:text-align="justify" fo:margin-bottom="0in" fo:line-height="100%" fo:margin-left="0.1972in" fo:margin-right="0.0159in">
        <style:tab-stops/>
      </style:paragraph-properties>
      <style:text-properties style:font-name-complex="Arial" fo:font-size="12pt" style:font-size-asian="12pt" style:font-size-complex="12pt"/>
    </style:style>
    <style:style style:name="P319" style:parent-style-name="Standard" style:family="paragraph">
      <style:paragraph-properties style:text-autospace="none" fo:text-align="justify" fo:margin-bottom="0in" fo:line-height="100%" fo:margin-left="0.1972in" fo:margin-right="0.0159in">
        <style:tab-stops/>
      </style:paragraph-properties>
      <style:text-properties style:font-name-complex="Arial" fo:font-size="12pt" style:font-size-asian="12pt" style:font-size-complex="12pt"/>
    </style:style>
    <style:style style:name="P320" style:parent-style-name="Standard" style:family="paragraph">
      <style:paragraph-properties style:text-autospace="none" fo:text-align="justify" fo:margin-bottom="0in" fo:line-height="100%" fo:margin-left="0.2958in" fo:margin-right="0.0159in">
        <style:tab-stops/>
      </style:paragraph-properties>
      <style:text-properties style:font-name-complex="Calibri" style:font-weight-complex="bold"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 fo:margin-bottom="0in" fo:line-height="100%" fo:margin-right="0.0159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paragraph-properties style:text-autospace="none" fo:text-align="justify" fo:margin-bottom="0in" fo:line-height="100%" fo:margin-left="0.1972in" fo:margin-right="0.0159in">
        <style:tab-stops/>
      </style:paragraph-properties>
      <style:text-properties style:font-name-complex="Arial" fo:font-size="12pt" style:font-size-asian="12pt" style:font-size-complex="12pt"/>
    </style:style>
    <style:style style:name="P323" style:parent-style-name="Standard" style:family="paragraph">
      <style:paragraph-properties style:text-autospace="none" fo:text-align="justify" fo:margin-bottom="0in" fo:line-height="100%" fo:margin-right="0.0159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style:text-autospace="none" fo:text-align="justify" fo:margin-bottom="0in" fo:line-height="100%" fo:margin-right="0.0159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style:text-autospace="none" fo:text-align="justify" fo:margin-bottom="0in" fo:line-height="100%" fo:margin-right="0.0159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style:text-autospace="none" fo:margin-bottom="0in" fo:line-height="100%" fo:margin-right="0.0159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28" style:parent-style-name="Standard" style:family="paragraph">
      <style:paragraph-properties fo:margin-bottom="0in" fo:line-height="100%" fo:margin-right="-0.0006in"/>
      <style:text-properties style:font-name-complex="Arial" style:font-style-complex="italic" fo:font-size="12pt" style:font-size-asian="12pt" style:font-size-complex="12pt"/>
    </style:style>
    <style:style style:name="P329" style:parent-style-name="Standard" style:family="paragraph">
      <style:paragraph-properties fo:text-align="end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30" style:parent-style-name="Standard" style:family="paragraph">
      <style:paragraph-properties fo:text-align="end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31" style:parent-style-name="Standard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P332" style:parent-style-name="Standard" style:family="paragraph">
      <style:paragraph-properties fo:text-align="end" fo:margin-bottom="0in" fo:line-height="100%" fo:margin-left="3.9388in">
        <style:tab-stops/>
      </style:paragraph-properties>
      <style:text-properties style:font-name-complex="Arial" fo:font-size="10pt" style:font-size-asian="10pt" style:font-size-complex="10pt"/>
    </style:style>
    <style:style style:name="P333" style:parent-style-name="Standard" style:family="paragraph">
      <style:paragraph-properties fo:margin-bottom="0in" fo:line-height="100%" fo:margin-left="3.9388in">
        <style:tab-stops/>
      </style:paragraph-properties>
      <style:text-properties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 fo:margin-left="3.9388in">
        <style:tab-stops/>
      </style:paragraph-properties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5"/>
      <text:p text:style-name="P6">FORMULARZ OFERTOWY</text:p>
      <text:p text:style-name="P7"/>
      <text:p text:style-name="P8">Do Zamawiającego :</text:p>
      <text:p text:style-name="P9">Miejski Ośrodek Pomocy Społecznej w Dzierzgoniu</text:p>
      <text:p text:style-name="P10">w imieniu którego występuje Dyrektor – Marta Budzińska</text:p>
      <text:p text:style-name="P11">Plac Wolności 1</text:p>
      <text:p text:style-name="P12">82-440 Dzierzgoń</text:p>
      <text:p text:style-name="P13"/>
      <text:p text:style-name="P14">Przedmiot zamówienia :</text:p>
      <text:p text:style-name="P15"><text:span text:style-name="T16">Świadczenie usług<text:s/></text:span><text:span text:style-name="T17">opiekuńczych, <text:s/>specjalistycznych usług opiekuńczych dla osób z zaburzeniami psychicznymi w Miejskim Ośrodku Pomocy Społecznej w Dzierzgoniu<text:s/></text:span><text:span text:style-name="T18">wykonywanych w miejscu zamieszkania podopiecznych<text:s/></text:span><text:span text:style-name="T19">od dnia 03 stycznia 2022r.</text:span></text:p>
      <text:p text:style-name="P20">do 31 grudnia 2022r.</text:p>
      <text:p text:style-name="P21"/>
      <text:p text:style-name="P22">Postępowanie opublikowano :</text:p>
      <text:list text:style-name="WW8Num14" text:continue-numbering="true">
        <text:list-item>
          <text:p text:style-name="P23"><text:span text:style-name="T24">Na Platformie : <text:s/></text:span><text:a xlink:href="https://platformazakupowa.pl/pn/um_dzierzgon" office:target-frame-name="_top" xlink:show="replace"><text:span text:style-name="T25">https://platformazakupowa.pl/pn/um_dzierzgon</text:span></text:a></text:p>
        </text:list-item>
      </text:list>
      <text:p text:style-name="P26"/>
      <text:p text:style-name="P27">Ja/ My* :</text:p>
      <text:p text:style-name="P28">Wykonawca ( jeżeli oferta składania<text:s/>wspólnie – wpisać dane pełnomocnika ) :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Adres :</text:p>
      <text:p text:style-name="P31">Miejscowość : …………………………………………………………………………….……………….</text:p>
      <text:p text:style-name="P32">Ulica :<text:s/>…………………………………………………………………………………………………………..</text:p>
      <text:p text:style-name="P33">Kod pocztowy : …………………………………………………………………………………………….</text:p>
      <text:p text:style-name="P34">Województwo : …………………………………………………………………………………….……..</text:p>
      <text:p text:style-name="P35">Tel : …………………………………….……………………………………………………………………….</text:p>
      <text:p text:style-name="P36">e-mail : ……………………………..…………………………………………………………………………</text:p>
      <text:p text:style-name="P37">NIP : …………………………………………………………………………………………………………….</text:p>
      <text:p text:style-name="P38">REGON : ……………………………………..……………………………………………………………….</text:p>
      <text:p text:style-name="P39">Podmiot wpisany do rejestru przedsiębiorców w Sądzie Rejonowym ……………………………..….. ………. Wydział Gospodarczy KRS pod numerem………………………………………………….…………………*</text:p>
      <text:p text:style-name="P40">Kapitał zakładowy : ……………………………………………………………………………………. złotych*</text:p>
      <text:p text:style-name="P41">Podmiot wpisany do CEIDG RP*</text:p>
      <text:p text:style-name="P42">Podatnik VAT – TAK – NIE*</text:p>
      <text:p text:style-name="P43">Imię i nazwisko, stanowisko osoby/osób uprawnionych do reprezentacji Wykonawcy :</text:p>
      <text:list text:style-name="WW8Num2">
        <text:list-item text:start-value="1">
          <text:p text:style-name="P44">…………………………………………………………………………….…………………….……..</text:p>
        </text:list-item>
        <text:list-item>
          <text:p text:style-name="P45">…………………………………………………………………………………….……………………</text:p>
        </text:list-item>
      </text:list>
      <text:p text:style-name="P46">Podstawa upoważnienia : ……………………………………………..…………………………………….……………….</text:p>
      <text:p text:style-name="P47"/>
      <text:p text:style-name="P48"/>
      <text:p text:style-name="P49"/>
      <text:p text:style-name="P50">Forma składania oferty :</text:p>
      <text:p text:style-name="P51">Ofertę składamy samodzielnie*</text:p>
      <text:p text:style-name="P52"><text:span text:style-name="T53">Ofertę składamy wspólnie* z <text:s/></text:span><text:span text:style-name="T54">( wpisać nazwy i<text:s/></text:span><text:span text:style-name="T55">adresy wszystkich Partnerów )</text:span><text:span text:style-name="T56"><text:s/>:</text:span></text:p>
      <text:p text:style-name="P57">Partner 1 : …………………………………………………………………………………………………………………………</text:p>
      <text:p text:style-name="P58">Partner 2 : …………………………………………………………………………………………………………………………</text:p>
      <text:p text:style-name="P59"/>
      <text:p text:style-name="P60">UWAGA :</text:p>
      <text:p text:style-name="P61">Jeżeli oferta jest składana wspólnie należy dołączyć pełnomocnictwo do reprezentacji<text:s/>podpisane przez wszystkich Partnerów.</text:p>
      <text:p text:style-name="P62"/>
      <text:p text:style-name="P63">Składam/y ofertę w niniejszym postępowaniu i oferujemy :</text:p>
      <text:p text:style-name="P64"/>
      <text:list text:style-name="WW8Num9">
        <text:list-item text:start-value="1">
          <text:p text:style-name="P65">Wykonanie przedmiotu zamówienia w zakresie określonym przez Zamawiającego w specyfikacji warunków zamówienia za cenę :</text:p>
        </text:list-item>
      </text:list>
      <text:p text:style-name="P66"/>
      <text:p text:style-name="P67">1.1 Wykonanie usług opiekuńczych <text:s/>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 table:number-rows-spanned="2">
            <text:p text:style-name="P75"/>
            <text:p text:style-name="P76">...................... złotych brutto za 1 godzinę</text:p>
            <text:p text:style-name="P77">(słownie: ..................………………………………………………….zł)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Cena jednostkowa za wykonywanie jednej godziny usług w złotych brutto</text:p>
          </table:table-cell>
          <table:covered-table-cell>
            <text:p text:style-name="Normalny"/>
          </table:covered-table-cell>
        </table:table-row>
        <table:table-row table:style-name="TableRow83">
          <table:table-cell table:style-name="TableCell84">
            <text:p text:style-name="P85"/>
            <text:p text:style-name="P86">CENA OFERTY w złotych brutto</text:p>
            <text:p text:style-name="P87"><text:span text:style-name="T88">Liczona jako iloczyn ceny<text:s/></text:span><text:span text:style-name="T89">jednostkowej x 736 godzin</text:span></text:p>
          </table:table-cell>
          <table:table-cell table:style-name="TableCell90">
            <text:p text:style-name="P91">CENA OFERTY :</text:p>
            <text:p text:style-name="P92"><text:span text:style-name="T93">........................... złotych brutto za<text:s/></text:span><text:span text:style-name="T94">wykonanie<text:s/></text:span><text:span text:style-name="T95">usług opiekuńczych</text:span><text:span text:style-name="T96"><text:s text:c="2"/></text:span></text:p>
            <text:p text:style-name="P97"><text:span text:style-name="T98">(słownie: ...............................</text:span><text:span text:style-name="T99">...................</text:span><text:span text:style-name="T100">…..................zł)</text:span></text:p>
          </table:table-cell>
        </table:table-row>
      </table:table>
      <text:p text:style-name="P101"/>
      <text:p text:style-name="P102">1.2 Wykonanie specjalistycznych usług<text:s/>opiekuńczych dla osób z zaburzeniami psychicznymi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 table:number-rows-spanned="2">
            <text:p text:style-name="P111"/>
            <text:p text:style-name="P112">...................... złotych brutto za 1 godzinę</text:p>
            <text:p text:style-name="P113">(słownie: ..................………………………………………………….zł)</text:p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Cena jednostkowa za wykonywanie jednej godziny usług w złotych brutto</text:p>
          </table:table-cell>
          <table:covered-table-cell>
            <text:p text:style-name="Normalny"/>
          </table:covered-table-cell>
        </table:table-row>
        <table:table-row table:style-name="TableRow120">
          <table:table-cell table:style-name="TableCell121">
            <text:p text:style-name="P122"/>
            <text:p text:style-name="P123">CENA OFERTY w<text:s/>złotych brutto</text:p>
            <text:p text:style-name="P124"><text:span text:style-name="T125">Liczona jako iloczyn ceny jednostkowej x 5.985 godzin</text:span></text:p>
          </table:table-cell>
          <table:table-cell table:style-name="TableCell126">
            <text:p text:style-name="P127">CENA OFERTY :</text:p>
            <text:p text:style-name="P128"><text:span text:style-name="T129">.............................. złotych brutto za<text:s/></text:span><text:span text:style-name="T130">wykonanie<text:s/></text:span><text:span text:style-name="T131">specjalistycznych usług opiekuńczych</text:span><text:span text:style-name="T132"><text:s text:c="2"/></text:span><text:span text:style-name="T133"><text:s/>dla osób z zaburzeniami psychicznymi:</text:span></text:p>
            <text:p text:style-name="P134"><text:span text:style-name="T135">(słownie: ...............................</text:span><text:span text:style-name="T136">...................</text:span><text:span text:style-name="T137">…..................zł)</text:span></text:p>
            <text:p text:style-name="P138"/>
          </table:table-cell>
        </table:table-row>
      </table:table>
      <text:p text:style-name="P139"/>
      <text:p text:style-name="P140">Łącznie cena oferty ( 1.1. + 1.2 ) wynosi : ………………………………….. zł brutto</text:p>
      <text:p text:style-name="P141">Słownie :<text:s/>…………………………………………………………………………………………………………… zł brutto</text:p>
      <text:p text:style-name="P142"/>
      <text:p text:style-name="P143"/>
      <text:soft-page-break/>
      <text:p text:style-name="P144">1.3 Obliczenia ceny jednostkowej.</text:p>
      <text:p text:style-name="P145"><text:s/>Usługi opiekuńcze – tabela Nr 1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p.</text:p>
          </table:table-cell>
          <table:table-cell table:style-name="TableCell153">
            <text:p text:style-name="P154">Wyszczególnienie kosztów</text:p>
          </table:table-cell>
          <table:table-cell table:style-name="TableCell155">
            <text:p text:style-name="P156">Wartość w złotych brutto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Stawka godzinowa 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Obowiązkowa składka ZUS ( 18%, 19% 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Składka na<text:s/>FP i FGŚP ( 2,45 % i 0,1 % 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Odpis na ZFŚ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Zwolnienia lekarskie pracownik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Inne koszty związane np. urlop, badania okresowe, środki szkolenia i bhp, pozostałe koszty związane z wykonywaniem usługi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Zysk Wykonawcy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Koszty<text:s/>administracyjn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Cena jednostkowa za wykonywanie 1 godziny usług łącznie :</text:span></text:p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Usługi opiekuńcze specjalistyczne</text:span><text:span text:style-name="T222"><text:s/>dla osób z zaburzeniami psychicznymi</text:span><text:span text:style-name="T223"><text:s/>– tabela nr 2.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p.</text:p>
          </table:table-cell>
          <table:table-cell table:style-name="TableCell231">
            <text:p text:style-name="P232">Wyszczególnienie kosztów</text:p>
          </table:table-cell>
          <table:table-cell table:style-name="TableCell233">
            <text:p text:style-name="P234">Wartość w złotych brutto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Stawka godzinowa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Obowiązkowa składka ZUS ( 18%, 19% 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Składka na FP i FGŚP ( 2,45 % i 0,1 % 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Odpis na ZFŚS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Zwolnienia<text:s/>lekarskie pracownika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Inne koszty związane np. urlop, badania okresowe, środki szkolenia i bhp, pozostałe koszty związane z wykonywaniem usługi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Zysk Wykonawcy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>Koszty administracyjne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Cena jednostkowa za wykonywanie 1 godziny usług<text:s/></text:span><text:span text:style-name="T295">łącznie :</text:span></text:p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/>
      <text:list text:style-name="WW8Num9" text:continue-numbering="true">
        <text:list-item>
          <text:p text:style-name="P299">Oświadczenia.</text:p>
        </text:list-item>
      </text:list>
      <text:p text:style-name="P300">Oświadczam/y, że :</text:p>
      <text:list text:style-name="WW8Num19">
        <text:list-item text:start-value="1">
          <text:p text:style-name="P301"><text:span text:style-name="T302">osobą<text:s/></text:span><text:span text:style-name="T303">uprawnioną do bezpośrednich kontaktów z Zamawiającym jest :</text:span></text:p>
        </text:list-item>
      </text:list>
      <text:p text:style-name="P304">p. ……………………………………………………………………………</text:p>
      <text:p text:style-name="P305">Tel. kontaktowy : ………………………………..………………….</text:p>
      <text:p text:style-name="P306">e-mail : ……………………………………………………………………</text:p>
      <text:p text:style-name="P307">Zamieszkały/a w<text:s/>………………………………………………………………………………………… , który/a jest dostępny/a pod wskazanym numerem telefonu całodobowo i upoważniony jest do podejmowania decyzji w imieniu Wykonawcy,</text:p>
      <text:list text:style-name="WW8Num19" text:continue-numbering="true">
        <text:list-item>
          <text:p text:style-name="P308"><text:span text:style-name="T309">niżej wymienione dokumenty składające się na ofertę nie mogą być ogólnie udostępnione ………</text:span><text:span text:style-name="T310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311">…………………………………………………………………………………………………………………………………………………………………………………………………….………………………………..............................................................</text:span><text:span text:style-name="T312">Udokumentowanie zas</text:span><text:span text:style-name="T313">adności zastrzeżenia tajemnicy przedsiębiorstwa przedkładam, jako załącznik do oferty.</text:span></text:p>
        </text:list-item>
      </text:list>
      <text:p text:style-name="P314"/>
      <text:p text:style-name="P315"><text:span text:style-name="T316">3. <text:s/>Dokumenty podmiotowe (<text:s/></text:span><text:span text:style-name="T317">obowiązkowo składa wykonawca do oferty ).</text:span></text:p>
      <text:p text:style-name="P318">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...........</text:p>
      <text:p text:style-name="P319">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...........</text:p>
      <text:p text:style-name="P320"/>
      <text:p text:style-name="P321">4. <text:s/>Inne informacje Wykonawcy.</text:p>
      <text:p text:style-name="P322">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...........</text:p>
      <text:p text:style-name="P323"/>
      <text:p text:style-name="P324"/>
      <text:p text:style-name="P325">Oferta została złożona na …..……… <text:s/>kartkach.</text:p>
      <text:p text:style-name="P326"/>
      <text:p text:style-name="P327"/>
      <text:p text:style-name="P328">..........................., dnia ..................2021r. <text:s text:c="4"/></text:p>
      <text:p text:style-name="P329"><text:tab/><text:tab/></text:p>
      <text:p text:style-name="P330"><text:s text:c="22"/>………...................................................... <text:s text:c="4"/></text:p>
      <text:p text:style-name="P331"><text:s text:c="106"/>( podpis i pieczęć osoby upoważnionej )</text:p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margin-bottom="0in" fo:line-height="100%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>
      <style:text-properties style:font-name="Calibri" style:font-name-asian="Times New Roman" style:font-name-complex="Calibri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/>
    </style:style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>
      <style:text-properties style:font-name="Times New Roman"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WW8Num17z1" style:display-name="WW8Num17z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WW8Num17z2" style:display-name="WW8Num17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17z4" style:display-name="WW8Num17z4" style:family="text">
      <style:text-properties style:font-name="Times New Roman"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weight="bold" style:font-weight-asian="bold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dane1" style:display-name="dane1" style:family="text">
      <style:text-properties fo:color="#000000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WW_CharLFO1LVL5" style:family="text">
      <style:text-properties style:font-name="Calibri" style:font-name-asian="Times New Roman" style:font-name-complex="Calibri"/>
    </style:style>
    <text:list-style style:name="WW8Num1" style:display-name="WW8Num1">
      <text:list-level-style-number text:level="1" style:num-suffix="." style:num-format="1">
        <style:list-level-properties text:space-before="0.4395in" text:min-label-width="0.125in" text:list-level-position-and-space-mode="label-alignment">
          <style:list-level-label-alignment text:label-followed-by="listtab" fo:margin-left="0.5645in" fo:text-indent="-0.125in"/>
        </style:list-level-properties>
      </text:list-level-style-number>
      <text:list-level-style-number text:level="2" style:num-suffix=")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10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start-value="4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Calibri" fo:font-weight="bold" style:font-weight-asian="bold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style:font-name-asian="Times New Roman" style:font-name-complex="Cambria" fo:font-size="14pt" style:font-size-asian="14pt" style:font-size-complex="14pt"/>
    </style:style>
    <style:style style:name="T4" style:parent-style-name="Domyślnaczcionkaakapitu" style:family="text">
      <style:text-properties style:font-name-asian="Times New Roman" style:font-size-complex="10.5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Mops Mops</dc:creator>
    <meta:creation-date>2021-11-14T17:20:00Z</meta:creation-date>
    <dc:date>2021-12-09T12:20:00Z</dc:date>
    <meta:print-date>2016-08-19T09:53:00Z</meta:print-date>
    <meta:template xlink:href="Normal.dotm" xlink:type="simple"/>
    <meta:editing-cycles>9</meta:editing-cycles>
    <meta:editing-duration>PT840S</meta:editing-duration>
    <meta:document-statistic meta:page-count="4" meta:paragraph-count="12" meta:word-count="905" meta:character-count="6323" meta:row-count="45" meta:non-whitespace-character-count="5430"/>
  </office:meta>
</office:document-meta>
</file>