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  <style:text-properties fo:color="#000000" fo:background-color="#FFFFFF"/>
    </style:style>
    <style:style style:name="P4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6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1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style:font-weight-complex="bold" fo:letter-spacing="0.0062in" style:letter-kerning="true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 style:font-weight-complex="bold" fo:letter-spacing="0.0062in" style:letter-kerning="true"/>
    </style:style>
    <style:style style:name="T25" style:parent-style-name="Domyślnaczcionkaakapitu" style:family="text">
      <style:text-properties fo:letter-spacing="0.0062in" style:letter-kerning="true"/>
    </style:style>
    <style:style style:name="P26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27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2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background-color="#00FF7F"/>
    </style:style>
    <style:style style:name="P3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language-asian="pl" style:country-asian="PL"/>
    </style:style>
    <style:style style:name="P3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3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40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4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background-color="#00FF00"/>
    </style:style>
    <style:style style:name="P4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4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4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4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6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6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6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P7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7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7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7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fo:text-align="end"/>
    </style:style>
    <style:style style:name="T80" style:parent-style-name="Domyślnaczcionkaakapitu" style:family="text">
      <style:text-properties fo:font-style="italic" style:font-style-asian="italic" style:font-style-complex="italic"/>
    </style:style>
    <style:style style:name="T81" style:parent-style-name="Domyślnaczcionkaakapitu" style:family="text">
      <style:text-properties fo:font-style="italic" style:font-style-asian="italic" style:font-style-complex="italic"/>
    </style:style>
    <style:style style:name="T8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3" style:parent-style-name="Domyślnaczcionkaakapitu" style:family="text">
      <style:text-properties fo:font-style="italic" style:font-style-asian="italic" style:font-style-complex="italic"/>
    </style:style>
    <style:style style:name="T84" style:parent-style-name="Domyślnaczcionkaakapitu" style:family="text">
      <style:text-properties fo:font-style="italic" style:font-style-asian="italic" style:font-style-complex="italic"/>
    </style:style>
    <style:style style:name="T85" style:parent-style-name="Domyślnaczcionkaakapitu" style:family="text">
      <style:text-properties fo:font-style="italic" style:font-style-asian="italic" style:font-style-complex="italic"/>
    </style:style>
    <style:style style:name="P86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8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88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8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9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91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92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9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94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9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96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9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98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9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0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0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04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06" style:parent-style-name="Domyślnaczcionkaakapitu" style:family="text">
      <style:text-properties fo:font-size="8pt" style:font-size-asian="8pt" style:font-size-complex="8pt"/>
    </style:style>
    <style:style style:name="T107" style:parent-style-name="Hiperłącze" style:family="text">
      <style:text-properties fo:font-size="8pt" style:font-size-asian="8pt" style:font-size-complex="8pt"/>
    </style:style>
    <style:style style:name="T108" style:parent-style-name="Hiperłącze" style:family="text">
      <style:text-properties fo:font-size="8pt" style:font-size-asian="8pt" style:font-size-complex="8pt"/>
    </style:style>
    <style:style style:name="P10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0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list text:style-name="LFO3" text:continue-numbering="true">
        <text:list-item>
          <text:p text:style-name="P1"><text:s text:c="103"/>Wolbrom, dnia 20.02.2023r.</text:p>
        </text:list-item>
        <text:list-item>
          <text:p text:style-name="P4"><text:span text:style-name="T5">WTI.271.2.12.2022.ZP</text:span></text:p>
        </text:list-item>
        <text:list-item>
          <text:p text:style-name="P6"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2"/></text:span></text:p>
        </text:list-item>
        <text:list-item>
          <text:p text:style-name="P16"><text:span text:style-name="T17"><text:s text:c="3"/>WG ROZDZIELNIKA</text:span></text:p>
        </text:list-item>
      </text:list>
      <text:p text:style-name="P18"><text:span text:style-name="T19"><text:line-break/></text:span><text:span text:style-name="T20">dotyczy postępowania o udzielenie zamówienia<text:s/></text:span><text:span text:style-name="T21">publicznego pn.</text:span><text:span text:style-name="T22"><text:s/></text:span><text:bookmark-start text:name="_Hlk99015816"/><text:span text:style-name="T23">„Rewitalizacja Parku Miejskiego w Wolbromiu – Etap I – Park Miejski miejscem turystyki i rekreacji <text:s text:c="2"/>w Wolbromiu</text:span><text:span text:style-name="T24">”</text:span><text:span text:style-name="T25">.</text:span></text:p>
      <text:p text:style-name="P26"/>
      <text:p text:style-name="P27"/>
      <text:p text:style-name="P28"><text:bookmark-end text:name="_Hlk99015816"/></text:p>
      <text:p text:style-name="P29">I. Zamawiający - Gmina Wolbrom,<text:s/><text:bookmark-start text:name="_Hlk100219554"/>działając na podstawie art. 284 ust. 2<text:bookmark-end text:name="_Hlk100219554"/><text:s/>i 6 ustawy<text:s/><text:line-break/>z dnia 11 września 2019r. Prawo<text:s/>zamówień publicznych (t.j. Dz. U. z 2021r. poz. 1129 <text:s text:c="36"/>z późn.zm.) zwanej dalej ustawą, przekazuje treść zapytań do Specyfikacji Warunków Zamówienia i udziela na nie odpowiedzi.</text:p>
      <text:p text:style-name="P30"/>
      <text:p text:style-name="P31"><text:bookmark-start text:name="_Hlk113260812"/>Zapytanie nr 13.</text:p>
      <text:p text:style-name="P32"/>
      <text:p text:style-name="P33"><text:bookmark-start text:name="_Hlk113264884"/><text:span text:style-name="T34">Pytanie Nr 1.</text:span><text:s/><text:bookmark-end text:name="_Hlk113260812"/><text:bookmark-end text:name="_Hlk113264884"/>Wraz z odpowiedziami udzielonymi przez Zamawiającego w dniu 15.02.2022 r. udostępnione zostały zaktualizowane przedmiary. W przedmiarach pn. Przedmiary - koszty kwalifikowalne znalazł się dział 9 dotyczący przyłączy mediów. Jednak przedmiary dotyczące tego zakresu prac były już aktualizowane wraz z odpowiedziami z dnia 19.09.2022 r.<text:s/><text:line-break/>(a zakres w nich określony pokrywał się z udostępnionym również wówczas projektem dotyczącym przyłączy i insalacji wod-kan do toalety i fontanny), a wraz z udzialonymi wczoraj odpowiedziami przedmiary wróciły do wersji pierwotnie zamieszczonej przy ogłaszaniu postępowania.</text:p>
      <text:p text:style-name="P35">Prosimy o wyjaśnienie i jednoznaczne wskazanie czy zakres przyłączy wod-kan do toalety<text:line-break/>i fontanny ma zostać wyceniony wg przedmiarów zamieszczonych w dniu 15.02.2023 r.</text:p>
      <text:p text:style-name="P36"/>
      <text:p text:style-name="P37"><text:span text:style-name="T38">Odp.: Działając na podstawie art. 286 ust. 1 ustawy Pzp, Zamawiający zmienia treść SWZ w ten sposób, że do załącznika numer 6 do SWZ dodaje się<text:s/></text:span><text:span text:style-name="T39">Przedmiar uzupełniający do branży sanitarnej</text:span><text:span text:style-name="T40">, stanowiący załącznik nr 1 do niniejszego pisma.</text:span></text:p>
      <text:p text:style-name="P41"/>
      <text:p text:style-name="P42">II.<text:s/>Działając na podstawie art. 286 ust. 1 ustawy Pzp,<text:s/><text:line-break/>Zamawiający dokonuje zmiany<text:s/>treści SWZ oraz<text:s/>terminu składania i otwarcia ofert oraz związania ofertą,<text:s/>a co za tym idzie zmiany następujących rozdziałów SWZ:</text:p>
      <text:p text:style-name="P43"/>
      <text:p text:style-name="P44">- w rozdziale XVI, punkcie 3., na końcu dodaje się następujący podpunkt:<text:line-break/>„3.7.<text:s/>Kosztorys/y ofertowy/e sporządzony/e w postaci uproszczonej, zgodnie<text:s/><text:line-break/>z przedmiarem/ami robót stanowiącym/i załącznik do SWZ. Dokument podpisuje się kwalifikowanym podpisem elektronicznym, podpisem zaufanym lub podpisem osobistym.”</text:p>
      <text:p text:style-name="P45"/>
      <text:p text:style-name="P46">-<text:s/><text:span text:style-name="T47">rozdział XXIII, punkt 1 SWZ, otrzymuje brzmienie:</text:span></text:p>
      <text:p text:style-name="P48">„ 1. Ofertę należy złożyć za pośrednictwem Platformy przetargowej<text:s/><text:a xlink:href="https://platformazakupowa.pl/transakcja/627514" office:target-frame-name="_top" xlink:show="replace"><text:span text:style-name="Hiperłącze">https://platformazakupowa.pl/transakcja/627514</text:span></text:a><text:s/>nie później niż do dnia<text:s/><text:span text:style-name="T49">0</text:span><text:span text:style-name="T50">6</text:span><text:span text:style-name="T51">.03.2023r. do godziny<text:s/></text:span><text:span text:style-name="T52">10</text:span><text:span text:style-name="T53">:00,00</text:span></text:p>
      <text:p text:style-name="P54"><text:line-break/><text:span text:style-name="T55">Uwaga</text:span></text:p>
      <text:p text:style-name="P56"><text:span text:style-name="T57">Za datę i godzinę złożeni</text:span><text:span text:style-name="T58">a oferty rozumie się datę i godzinę jej wpływu na Platformę przetargową, tj. datę i godzinę złożenia oferty wyświetloną na koncie Zamawiającego</text:span>.”</text:p>
      <text:p text:style-name="P59"/>
      <text:p text:style-name="P60">-<text:s/><text:span text:style-name="T61">rozdział XXIV SWZ, otrzymuje brzmienie:</text:span></text:p>
      <text:p text:style-name="P62">„Termin związania ofertą upływa w dniu<text:s/><text:span text:style-name="T63">04</text:span><text:span text:style-name="T64">.0</text:span><text:span text:style-name="T65">4</text:span><text:span text:style-name="T66">.2023r</text:span>.”</text:p>
      <text:p text:style-name="P67"/>
      <text:p text:style-name="P68">- rozdział XXV, punkt 1 SWZ, otrzymuje brzmienie:</text:p>
      <text:p text:style-name="P69">„1. Otwarcie ofert nastąpi w dniu<text:s/><text:span text:style-name="T70">0</text:span><text:span text:style-name="T71">6</text:span><text:span text:style-name="T72">.03.2023r.</text:span><text:s/>o godzinie<text:s/><text:span text:style-name="T73">10</text:span><text:span text:style-name="T74">:30</text:span>, na komputerze<text:s/><text:line-break/>Zamawiającego, po odszyfrowaniu i pobraniu z Platformy przetargowej złożonych ofert.”</text:p>
      <text:p text:style-name="P75"/>
      <text:p text:style-name="P76">Pozostałe zapisy SWZ bez zmian.</text:p>
      <text:p text:style-name="P77"/>
      <text:p text:style-name="P78"/>
      <text:p text:style-name="P79"><text:span text:style-name="T80">Dokument został podpisany przez:<text:s/></text:span><text:span text:style-name="T81"><text:line-break/></text:span><text:span text:style-name="T82">Krzysztof Wolczyński</text:span><text:span text:style-name="T83"><text:line-break/></text:span><text:span text:style-name="T84">Naczelnik Wydziału Techniczno-Inwestycyjneg</text:span><text:span text:style-name="T85">o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Załączniki:</text:p>
      <text:p text:style-name="P101">Załącznik Nr 1 –<text:s/>Przedmiar uzupełniający do branży sanitarnej</text:p>
      <text:p text:style-name="P102"><text:span text:style-name="T103"><text:line-break/></text:span><text:span text:style-name="T104">Rozdzielnik:</text:span></text:p>
      <text:list text:style-name="LFO4" text:continue-numbering="true">
        <text:list-item>
          <text:p text:style-name="P105"><text:span text:style-name="T106">- Platforma przetargowa:<text:s/></text:span><text:bookmark-start text:name="_Hlk96506833"/><text:bookmark-start text:name="_Hlk99097253"/><text:a xlink:href="https://platformazakupowa.pl/transakcja/577458" office:target-frame-name="_top" xlink:show="replace"><text:span text:style-name="T107">https://platformazakupowa.pl/transakcja/</text:span></text:a><text:bookmark-start text:name="_Hlk106177885"/><text:bookmark-end text:name="_Hlk96506833"/><text:a xlink:href="https://platformazakupowa.pl/transakcja/577458" office:target-frame-name="_top" xlink:show="replace"><text:span text:style-name="T108">627514</text:span></text:a><text:bookmark-end text:name="_Hlk106177885"/></text:p>
        </text:list-item>
        <text:list-item>
          <text:p text:style-name="P109"><text:bookmark-end text:name="_Hlk99097253"/><text:span text:style-name="T110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name-complex="Calibri" style:font-size-complex="11pt" style:language-asian="en" style:country-asian="US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asian="Courier New" style:font-name-complex="Courier New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Normalny"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4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4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Calibri" fo:font-size="16pt" style:font-size-asian="16pt" style:font-size-complex="16pt"/>
    </style:style>
    <style:style style:name="T3" style:parent-style-name="Domyślnaczcionkaakapitu" style:family="text">
      <style:text-properties style:font-name-complex="Calibri"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Stopka"><text:span text:style-name="T2"><text:s text:c="39"/></text:span><text:span text:style-name="T3"><text:s text:c="2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3-02-15T10:56:00Z</meta:creation-date>
    <dc:date>2023-02-20T13:11:00Z</dc:date>
    <meta:print-date>2023-02-20T13:02:00Z</meta:print-date>
    <meta:template xlink:href="Normal" xlink:type="simple"/>
    <meta:editing-cycles>15</meta:editing-cycles>
    <meta:editing-duration>PT5280S</meta:editing-duration>
    <meta:document-statistic meta:page-count="2" meta:paragraph-count="6" meta:word-count="498" meta:character-count="3480" meta:row-count="24" meta:non-whitespace-character-count="2988"/>
  </office:meta>
</office:document-meta>
</file>