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2pt" style:use-optimal-row-height="false" fo:break-before="auto"/>
    </style:style>
    <style:style style:name="ro2" style:family="table-row">
      <style:table-row-properties style:row-height="193.9pt" style:use-optimal-row-height="false" fo:break-before="auto"/>
    </style:style>
    <style:style style:name="ro3" style:family="table-row">
      <style:table-row-properties style:row-height="146.2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87.6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Formularz asortymentowo-cenowy ZAŁACZNIK NR 1 ZADANIE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ZADANIE 3</text:p>
            <text:p>ODKURZACZ PIORĄCY</text:p>
          </table:table-cell>
          <table:table-cell office:value-type="string" table:style-name="ce4">
            <text:p>NAZWA HANDLOWA /PRODUCENT</text:p>
          </table:table-cell>
          <table:table-cell office:value-type="string" table:style-name="ce4">
            <text:p>ZAPOTRZEBOWANIE ROCZNE</text:p>
          </table:table-cell>
          <table:table-cell office:value-type="string" table:style-name="ce4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kwota vat jednostkowa</text:p>
          </table:table-cell>
          <table:table-cell office:value-type="string" table:style-name="ce6">
            <text:p>cena brutto</text:p>
          </table:table-cell>
          <table:table-cell office:value-type="string" table:style-name="ce8">
            <text:p>wartość netto</text:p>
          </table:table-cell>
          <table:table-cell office:value-type="string" table:style-name="ce24">
            <text:p>wartość brutto</text:p>
          </table:table-cell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/>
            <text:p>Urządzenie dogłębnie czyszczący runo wykładziny usuwając nieprzyjemny zapach i przywracając jej świeży wygląd. W zależności od stopnia zabrudzenia powierzchni mogące pracować w jednym lub w dwóch przejściach roboczych. Pozostawiający jedynie niewielką wilgoć resztkową, dzięki czemu powierzchnię można użytkować w krótkim czasie po przeprowadzeniu prac czyszczących.</text:p>
            <text:p>Wyposażony w:</text:p>
            <text:p>elastyczne dysze podłogowe wyposażone w listwy, które idealnie dopasowują się do powierzchni;</text:p>
            <text:p>duży, wygodny włącznik przystosowany do obsługi stopą, dzięki czemu</text:p>
            <text:p>operator nie musi się schylać; łatwozdejmowalny zbiornik na wodę brudną z przeźroczysta pokrywą pozwalającą na kontrolowanie poziomu wody.</text:p>
            <text:p>Urządzenie przeznaczone do czyszczenia zarówno do wykładzin dywanowych jak i tapicerki samochodowej, meblowej oraz podłóg twardych, posiadające trwałe szybkozłącze, które ułatwia szybkie łączenie węża z dyszą.</text:p>
            <text:p>Dane techniczne:</text:p>
            <text:p>Wydajność powierzchniowa:20 – 25 m²/h</text:p>
            <text:p>Wydatek powietrza:73-75 l/s</text:p>
            <text:p>Wydajność spryskiwania:minimum 1 l/min.</text:p>
            <text:p>Zbiornik wody: czystej / brudnej:9-10 l/ 8-9 l</text:p>
            <text:p>Waga bez akcesoriów: nie miej niż 10 kg</text:p>
            <text:p>Wymiary (dł. x szer. x wys.): nie mniej niz 690 x 325 x 440 m (+/- 5 %)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9">
            <text:p>SZTUKA</text:p>
          </table:table-cell>
          <table:table-cell table:style-name="ce12"/>
          <table:table-cell table:style-name="ce13"/>
          <table:table-cell table:style-name="ce11"/>
          <table:table-cell table:style-name="ce9"/>
          <table:table-cell table:style-name="ce14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5">
            <text:p>Szybkoschnący środek czyszczący w proszku do gruntownwego czyszczenia wykładzin dywanowych i tapicerki.</text:p>
            <text:p>Gotowy do natychmiastowego użycia, szybkoschnący. Przeznaczony do czyszczenia obszarów o dużym natężeniu ruchu.</text:p>
            <text:p>Niezawierający fosforanów detergent do jednostopniowej<text:s/><text:span text:style-name="T1">ekstrakcji natryskowej może być stosowany z urządzeniami ekstrakcyjnymi typu: Puzzi, jak również z urządzeniami do czyszczenia wykładzin (BRC)..Idealny dla profesjonalnych wykonawców usług budowlanych czyszczących obszary o dużym natężeniu ruchu.<text:s/></text:span>Zapewnia, że powierzchnie są szybko gotowe do ponownego użytkowania, niezawodnie usuwa olej, tłuszcz i zanieczyszczenia mineralne, pochłania przenikliwe zapachy, takie jak dym tytoniowy lub tłuszcz kuchenny oraz poprawia</text:p>
            <text:p>higienę tapicerki i pokryć podłogowych. Przeznaczony do czyszczenia wykładzin, mebli tapicerowanych lub foteli samochodowych, a także innych pokryć tekstylnych w pojazdach.</text:p>
            <text:p>Opakowanie 10kg.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9">
            <text:p>SZTUKA</text:p>
          </table:table-cell>
          <table:table-cell table:style-name="ce16"/>
          <table:table-cell table:style-name="ce13"/>
          <table:table-cell table:style-name="ce11"/>
          <table:table-cell table:style-name="ce9"/>
          <table:table-cell table:style-name="ce14"/>
          <table:table-cell table:style-name="ce12"/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3">
            <text:p>Szybkoschnący środek w płynie, przeznaczony do ekstrakcyjnego czyszczenia dywanów i wykładzin.</text:p>
            <text:p>Rozpuszcza oleje, tłuszcze oraz zabrudzenia mineralne.</text:p>
            <text:p>Redukuje czas schnięcia o 50%.</text:p>
            <text:p>Możliwość czyszczenia we wszystkich zakresach temperaturowych.</text:p>
            <text:p>Nie zawiera środków wybielających.</text:p>
            <text:p>Posiada przyjemny, świeży zapach.</text:p>
            <text:p>Parametry techniczne:</text:p>
            <text:p>PH: 6,4</text:p>
            <text:p><text:span text:style-name="T1">Opakowanie typu karnister 10l</text:span>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9">
            <text:p>SZTUKA</text:p>
          </table:table-cell>
          <table:table-cell table:style-name="ce12"/>
          <table:table-cell table:style-name="ce13"/>
          <table:table-cell table:style-name="ce11"/>
          <table:table-cell table:style-name="ce9"/>
          <table:table-cell table:style-name="ce14"/>
          <table:table-cell table:style-name="ce12"/>
          <table:table-cell table:number-columns-repeated="1637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5">
            <text:p>Odplamiacz do wszelkich wykładzin dywanowych i tapicerek. Skutecznie usuwa olej, pastę do butów, gumę do żucia, plamy z długopisów.</text:p>
            <text:p>Wszechstronny i nietoksyczny uniwersalny odplamiacz. Odplamiacz na bazie rozpuszczalnika nadaje się do</text:p>
            <text:p>czyszczenia punktowego wszystkich tekstylnych pokryć podłogowych i tapicerki, a także do czyszczenia pośredniego i dogłębnego twardych powierzchni odpornych na rozpuszczalniki, takich jak drzwi, biurka i inne elementy wyposażenia.</text:p>
            <text:p>Wydajny, szybko działający odplamiacz niezawodnie usuwa uporczywe, nierozpuszczalne w wodzie plamy, takie jak olej, smoła, pasta do butów, klej lub atrament. Opakowanie z atomizerem op. min 750ml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9">
            <text:p>SZTUKA</text:p>
          </table:table-cell>
          <table:table-cell table:style-name="ce12"/>
          <table:table-cell table:style-name="ce13"/>
          <table:table-cell table:style-name="ce11"/>
          <table:table-cell table:style-name="ce9"/>
          <table:table-cell table:style-name="ce14"/>
          <table:table-cell table:style-name="ce12"/>
          <table:table-cell table:number-columns-repeated="16373"/>
        </table:table-row>
        <table:table-row table:style-name="ro6">
          <table:table-cell table:style-name="ce9"/>
          <table:table-cell office:value-type="string" table:style-name="ce17">
            <text:p><text:span text:style-name="T1">Katalogi, foldery w języku polskim potwierdzające zaoferowany przedmiot zamówienia.</text:span><text:span text:style-name="T1"/></text:p>
            <text:p><text:span text:style-name="T1">Szkolenie personelu w dniu dostawy lub w ciągu 7 dni od daty dostawy.</text:span><text:span text:style-name="T1"/></text:p>
            <text:p><text:span text:style-name="T1">Termin realizacji; do 10 dni od dnia zamówienia.</text:span><text:span text:style-name="T1"/></text:p>
            <text:p><text:span text:style-name="T1">Okres gwarancji: 24 m-ce potwierdzona przez producenta na piśmie.</text:span><text:span text:style-name="T1"/></text:p>
            <text:p><text:span text:style-name="T1">Produkty z pozycji 2-3 mają być kompatybilne z urządzeniem z pozycji 1.</text:span>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18"/>
          <table:table-cell table:style-name="ce19"/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4-08-07T10:50:21Z</meta:creation-date>
    <dc:date>2024-08-29T06:20:08Z</dc:date>
    <meta:editing-cycles>2</meta:editing-cycles>
    <meta:editing-duration>PT540S</meta:editing-duration>
  </office:meta>
</office:document-meta>
</file>