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top="0.0833in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25" style:parent-style-name="LO-Normal1" style:family="paragraph">
      <style:paragraph-properties fo:keep-together="always" fo:text-align="justify" fo:margin-top="0.0833in" fo:line-height="100%" fo:margin-left="-0.0986in">
        <style:tab-stops/>
      </style:paragraph-properties>
    </style:style>
    <style:style style:name="T2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style-complex="italic" fo:color="#000000" fo:font-size="12pt" style:font-size-asian="12pt" style:font-size-complex="12pt" style:language-asian="pl" style:country-asian="PL"/>
    </style:style>
    <style:style style:name="P32" style:parent-style-name="Normalny1" style:family="paragraph">
      <style:paragraph-properties fo:text-align="justify" fo:line-height="100%"/>
      <style:text-properties style:font-name="Calibri" style:font-weight-complex="bold" style:font-style-complex="italic" fo:color="#000000" style:language-asian="pl" style:country-asian="PL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763in" style:use-optimal-column-width="false"/>
    </style:style>
    <style:style style:name="Table33" style:family="table">
      <style:table-properties style:width="7.0833in" fo:margin-left="-0.1986in" table:align="left"/>
    </style:style>
    <style:style style:name="TableRow40" style:family="table-row">
      <style:table-row-properties style:min-row-height="1.612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50" style:parent-style-name="LO-Normal" style:family="paragraph">
      <style:paragraph-properties fo:text-align="center" fo:margin-top="0in" fo:margin-bottom="0in"/>
    </style:style>
    <style:style style:name="T51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52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531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62" style:parent-style-name="TableContents" style:family="paragraph">
      <style:text-properties style:font-name="Calibri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margin-top="0.0833in"/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/>
    </style:style>
    <style:style style:name="T72" style:parent-style-name="Domyślnaczcionkaakapitu" style:family="text">
      <style:text-properties style:font-name="Calibri" style:font-weight-complex="bold" style:font-style-complex="italic"/>
    </style:style>
    <style:style style:name="T73" style:parent-style-name="Domyślnaczcionkaakapitu" style:family="text">
      <style:text-properties style:font-name="Calibri" style:font-weight-complex="bold" style:font-style-complex="italic"/>
    </style:style>
    <style:style style:name="T74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2" style:parent-style-name="Standard" style:family="paragraph">
      <style:paragraph-properties fo:margin-top="0.0833in" fo:margin-left="-0.0041in">
        <style:tab-stops/>
      </style:paragraph-properties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93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4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5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106" style:parent-style-name="Normalny1" style:family="paragraph">
      <style:paragraph-properties fo:text-align="justify" fo:margin-top="0.0833in"/>
    </style:style>
    <style:style style:name="T107" style:parent-style-name="Domyślnaczcionkaakapitu" style:family="text">
      <style:text-properties style:font-name="Calibri" fo:color="#000000"/>
    </style:style>
    <style:style style:name="T108" style:parent-style-name="Domyślnaczcionkaakapitu" style:family="text">
      <style:text-properties style:font-name="Calibri" style:font-name-asian="Times New Roman" fo:color="#000000"/>
    </style:style>
    <style:style style:name="T109" style:parent-style-name="Domyślnaczcionkaakapitu" style:family="text">
      <style:text-properties style:font-name="Calibri" fo:color="#000000"/>
    </style:style>
    <style:style style:name="T110" style:parent-style-name="Domyślnaczcionkaakapitu" style:family="text">
      <style:text-properties style:font-name="Calibri" style:font-weight-complex="bold" fo:color="#000000"/>
    </style:style>
    <style:style style:name="T11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Calibri" style:font-style-complex="italic" fo:color="#000000" style:language-asian="pl" style:country-asian="PL"/>
    </style:style>
    <style:style style:name="T113" style:parent-style-name="Domyślnaczcionkaakapitu" style:family="text">
      <style:text-properties style:font-name="Calibri" style:font-style-complex="italic" fo:color="#000000" style:language-asian="pl" style:country-asian="PL"/>
    </style:style>
    <style:style style:name="T114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B0F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Calibri" style:font-name-complex="Times New Roman" style:font-style-complex="italic" fo:color="#00B0F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Calibri" style:font-name-complex="Times New Roman" style:font-style-complex="italic" fo:font-size="12pt" style:font-size-asian="12pt" style:font-size-complex="12pt" style:language-asian="pl" style:country-asian="PL"/>
    </style:style>
    <style:style style:name="P120" style:parent-style-name="LO-Normal" style:family="paragraph">
      <style:paragraph-properties fo:margin-top="0.0833in" fo:margin-bottom="0in"/>
      <style:text-properties style:font-name="Calibri" style:font-name-asian="Times New Roman" style:font-name-complex="Times New Roman" style:font-style-complex="italic" fo:color="#FF0000" fo:font-size="12pt" style:font-size-asian="12pt" style:font-size-complex="12pt" style:language-asian="pl" style:country-asian="PL"/>
    </style:style>
    <style:style style:name="TableColumn122" style:family="table-column">
      <style:table-column-properties style:column-width="0.475in" style:use-optimal-column-width="false"/>
    </style:style>
    <style:style style:name="TableColumn123" style:family="table-column">
      <style:table-column-properties style:column-width="0.8986in" style:use-optimal-column-width="false"/>
    </style:style>
    <style:style style:name="TableColumn124" style:family="table-column">
      <style:table-column-properties style:column-width="1.1847in" style:use-optimal-column-width="false"/>
    </style:style>
    <style:style style:name="TableColumn125" style:family="table-column">
      <style:table-column-properties style:column-width="0.9416in" style:use-optimal-column-width="false"/>
    </style:style>
    <style:style style:name="TableColumn126" style:family="table-column">
      <style:table-column-properties style:column-width="1.1833in" style:use-optimal-column-width="false"/>
    </style:style>
    <style:style style:name="TableColumn127" style:family="table-column">
      <style:table-column-properties style:column-width="1.225in" style:use-optimal-column-width="false"/>
    </style:style>
    <style:style style:name="TableColumn128" style:family="table-column">
      <style:table-column-properties style:column-width="1.4166in" style:use-optimal-column-width="false"/>
    </style:style>
    <style:style style:name="Table121" style:family="table">
      <style:table-properties style:width="7.325in" fo:margin-left="-0.1993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5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9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40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41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5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46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1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7" style:parent-style-name="Standard" style:family="paragraph">
      <style:text-properties style:font-name="Calibri" text:display="none"/>
    </style:style>
    <style:style style:name="P168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P172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P17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7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79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80" style:parent-style-name="Standard" style:family="paragraph">
      <style:paragraph-properties fo:margin-top="0.0833in" fo:margin-left="-0.0041in">
        <style:tab-stops/>
      </style:paragraph-properties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89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90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9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3" style:parent-style-name="Normalny1" style:family="paragraph">
      <style:paragraph-properties fo:text-align="center" fo:margin-top="0.0833in"/>
    </style:style>
    <style:style style:name="T194" style:parent-style-name="Domyślnaczcionkaakapitu" style:family="text">
      <style:text-properties style:font-name="Calibri" style:font-name-asian="Times New Roman"/>
    </style:style>
    <style:style style:name="T195" style:parent-style-name="Domyślnaczcionkaakapitu" style:family="text">
      <style:text-properties style:font-name="Calibri" style:font-name-asian="Times New Roman"/>
    </style:style>
    <style:style style:name="T196" style:parent-style-name="Domyślnaczcionkaakapitu" style:family="text">
      <style:text-properties style:font-name="Calibri" fo:color="#000000"/>
    </style:style>
    <style:style style:name="T197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98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99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2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01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0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05" style:parent-style-name="LO-Normal" style:family="paragraph">
      <style:paragraph-properties fo:margin-top="0.0833in" fo:margin-bottom="0in"/>
    </style:style>
    <style:style style:name="T206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0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11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1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2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3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32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1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span text:style-name="T19">„Budowa prawobrzeżnego domykającego wału<text:s/></text:span><text:span text:style-name="T20">przeciw-powodziowego na rzece Białej Tarnowskiej, przy obwodnicy drogowej DW <text:s/>nr 977 miasta Tuchowa”</text:span></text:p>
      <text:p text:style-name="P21"><text:span text:style-name="T22">Zamówienie publiczne<text:s/></text:span><text:span text:style-name="T23">nr ZP – 271-1/2021</text:span></text:p>
      <text:p text:style-name="P24"/>
      <text:p text:style-name="P25"><text:span text:style-name="T26">oświadczamy, w okresie ostatnich pięciu lat przed upływem terminu składania ofert, a jeżeli okres<text:s/></text:span><text:span text:style-name="T27">prowadzenia działalności jest krótszy, w tym okresie wykonaliśmy zgodnie z przepisami prawa budowlanego i prawidłowo ukończyliśmy –<text:s/></text:span><text:span text:style-name="T28">wykonaliśmy</text:span><text:span text:style-name="T29"><text:s/></text:span><text:span text:style-name="T30">w jednym zamówieniu (robocie budowlanej) co najmniej jednej roboty polegającej na budowie / przebudowie / rozbud</text:span><text:span text:style-name="T31">owie / remoncie wałów lub nasypów kolejowych / drogowych, lub zapór ziemnych / betonowo - ziemnych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 lub  podmiotu wykazującego doświadczenie</text:p>
          </table:table-cell>
          <table:table-cell table:style-name="TableCell45">
            <text:p text:style-name="P46"/>
            <text:p text:style-name="P47">Nazwa i adres zamawiającego</text:p>
          </table:table-cell>
          <table:table-cell table:style-name="TableCell48">
            <text:p text:style-name="P49">Rodzaj zamówienia /opis/</text:p>
            <text:p text:style-name="P50"><text:span text:style-name="T51">Należy podać informacje<text:s/></text:span><text:span text:style-name="T52">pozwalające na ocenę czy wszystkie elementy warunku opisanego SIWZ są spełnione)</text:span></text:p>
          </table:table-cell>
          <table:table-cell table:style-name="TableCell53">
            <text:p text:style-name="P54">Data wykonania</text:p>
          </table:table-cell>
          <table:table-cell table:style-name="TableCell55">
            <text:p text:style-name="P56">Wartość zamówieni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ny1"/>
      <text:p text:style-name="Normalny1"><text:span text:style-name="T72">Wykonawca jest zobowiązany załączyć dowód określający, czy roboty te zostały wykonane w sposób należyty oraz<text:s/></text:span><text:span text:style-name="T73">wskazujących czy wykonane zgodnie z zasadami sztuki budowlanej i prawidłowo ukończone.</text:span></text:p>
      <text:p text:style-name="Normalny1"><text:span text:style-name="T74">W przypadku większej liczby dokumentów potwierdzających powyższe, tabelę należy powiększyć o kolejne wiersze.</text:span></text:p>
      <text:p text:style-name="Normalny1"/>
      <text:p text:style-name="P75"><text:span text:style-name="T76">UWAGA. Plik należy podpisać kwalifikowanym podpisem elektr</text:span><text:span text:style-name="T77">onicznym lub podpisem zaufanym lub podpisem osobistym przez osobę/osoby uprawnioną/-ne do składania oświadczeń woli<text:s/></text:span><text:span text:style-name="T78"><text:line-break/></text:span><text:span text:style-name="T79">w imieniu Wykonawcy.</text:span></text:p>
      <text:p text:style-name="P80"/>
      <text:p text:style-name="P81"/>
      <text:p text:style-name="P82"><text:span text:style-name="T83">ZP-271-1/2021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Załącznik nr 4b do SWZ –</text:span><text:span text:style-name="T92"><text:s/>Wykaz osób</text:span></text:p>
      <text:p text:style-name="P93"/>
      <text:p text:style-name="P94">WYKAZ OSÓB UCZESTNICZĄCYCH W WYKONYWANIU<text:s/>ZAMÓWIENIA</text:p>
      <text:p text:style-name="P95">Składając ofertę w postępowaniu o udzielenie zamówienia publicznego na zadanie</text:p>
      <text:p text:style-name="P96"><text:span text:style-name="T97">pod nazwą:</text:span><text:span text:style-name="T98"><text:line-break/></text:span><text:span text:style-name="T99">„Budowa prawobrzeżnego domykającego wału przeciwpowodziowego na rzece Białej,<text:s/></text:span><text:span text:style-name="T100"><text:line-break/></text:span><text:span text:style-name="T101">związanego z budową obwodnicy drogowej DW <text:s/>nr 977 miasta Tuchowa”</text:span></text:p>
      <text:p text:style-name="P102"><text:span text:style-name="T103">Zamówienie publiczne<text:s/></text:span><text:span text:style-name="T104">nr ZP – 271-1/2021</text:span></text:p>
      <text:p text:style-name="P105"/>
      <text:p text:style-name="P106"><text:span text:style-name="T107">oświadczam/y, że spełniam/y warunek określony w SWZ:</text:span><text:span text:style-name="T108"><text:s/>Zamawiający wymaga, aby Wykonawca</text:span><text:span text:style-name="T109"><text:s/>dysponował jedną</text:span><text:span text:style-name="T110"><text:s/>osobą posiadającą uprawnienia</text:span><text:span text:style-name="T111"><text:s/>budowlane do kierowania robotami budowlanymi w specjalności: <text:s/></text:span><text:span text:style-name="T112">konstrukcyjno – bud</text:span><text:span text:style-name="T113">owlanej lub hydrotechnicznej</text:span></text:p>
      <text:p text:style-name="LO-Normal"><text:span text:style-name="T114">Zamawiający wymaga, aby Wykonawca dysponował kierownikiem budowy posiadającym uprawnienia budowlane do kierowania robotami budowlanymi bez ograniczeń w specjalności konstrukcyjno – budowlanej lub hydrotechnicznej z minimum 3-le</text:span><text:span text:style-name="T115">tnim doświadczeniem zawodowym, jako kierownik budowy</text:span><text:span text:style-name="T116"><text:s/></text:span><text:span text:style-name="T117">lub kierownik robót</text:span><text:span text:style-name="T118"><text:s/></text:span><text:span text:style-name="T119">dla roboty polegającej na budowie / przebudowie / rozbudowie / remoncie wałów lub nasypów kolejowych / drogowych, lub zapór ziemnych / betonowo - ziemnych.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.p.</text:p>
          </table:table-cell>
          <table:table-cell table:style-name="TableCell132">
            <text:p text:style-name="P133">Nazwisko<text:s/><text:line-break/>i imię</text:p>
          </table:table-cell>
          <table:table-cell table:style-name="TableCell134">
            <text:p text:style-name="P135">Wykształcenie</text:p>
          </table:table-cell>
          <table:table-cell table:style-name="TableCell136">
            <text:p text:style-name="P137">Zakres czynności</text:p>
          </table:table-cell>
          <table:table-cell table:style-name="TableCell138">
            <text:p text:style-name="P139">Nr uprawnień</text:p>
            <text:p text:style-name="P140">i zakres uprawnień</text:p>
            <text:p text:style-name="P141">/jeżeli posiada/</text:p>
          </table:table-cell>
          <table:table-cell table:style-name="TableCell142">
            <text:p text:style-name="P143">Informacja</text:p>
            <text:p text:style-name="P144">o podstawie do</text:p>
            <text:p text:style-name="P145">dysponowania tymi osobami</text:p>
          </table:table-cell>
          <table:table-cell table:style-name="TableCell146">
            <text:p text:style-name="P147">Lata doświadczenia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P168"><text:span text:style-name="T169">W tabeli należy wymienić osoby posiadające stosowne uprawnienia i<text:s/></text:span><text:span text:style-name="T170">kwalifikacje, o których szczegółowo mowa w SWZ. Osoba kierownika budowy, która będzie uczestniczyć w wykonywaniu niniejszego zamówienia posiada wymagane uprawnienia budowlane (zarówno uprawnienia budowlane wg. aktualnego stanu prawnego jak i odpowiadające<text:s/></text:span><text:span text:style-name="T171">im uprawnienia budowlane wydane na podstawie wcześniejszych przepisów wyczerpują wymagania Zamawiającego).</text:span></text:p>
      <text:p text:style-name="P172"/>
      <text:p text:style-name="P173"><text:span text:style-name="T174">UWAGA. Plik należy podpisać kwalifikowanym podpisem elektronicznym lub podpisem zaufanym lub podpisem osobistym przez osobę/osoby uprawnioną/-ne do<text:s/></text:span><text:span text:style-name="T175">składania oświadczeń woli<text:s/></text:span><text:span text:style-name="T176"><text:line-break/></text:span><text:span text:style-name="T177">w imieniu Wykonawcy.</text:span></text:p>
      <text:p text:style-name="P178"/>
      <text:p text:style-name="P179"/>
      <text:p text:style-name="P180"><text:span text:style-name="T181">ZP-271-1/2021</text:span><text:span text:style-name="T182">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Załącznik nr 4c do SWZ –</text:span><text:span text:style-name="T188"><text:s/>oświadczenie uprawienia</text:span></text:p>
      <text:p text:style-name="P189"/>
      <text:p text:style-name="P190">OŚWIADCZENIE, ŻE OSOBY, KTÓRE BĘDĄ UCZESTNICZYĆ W WYKONYWANIU ZAMÓWIENIA POSIADAJĄ WYMAGANE UPRAWNIENIA</text:p>
      <text:p text:style-name="P191"/>
      <text:p text:style-name="P192"/>
      <text:p text:style-name="P193"><text:span text:style-name="T194">Składając ofertę w<text:s/></text:span><text:span text:style-name="T195">postępowaniu o udzielenie zamówienia publicznego na zadanie pod nazwą:</text:span><text:span text:style-name="T196"><text:line-break/></text:span><text:span text:style-name="T197">„Budowa prawobrzeżnego domykającego wału przeciwpowodziowego na rzece Białej,<text:s/></text:span><text:span text:style-name="T198"><text:line-break/></text:span><text:span text:style-name="T199">związanego z budową obwodnicy drogowej DW <text:s/>nr 977 miasta Tuchowa”</text:span></text:p>
      <text:p text:style-name="P200"><text:span text:style-name="T201">Zamówienie publiczne<text:s/></text:span><text:span text:style-name="T202">nr ZP – 271-1/2021</text:span></text:p>
      <text:p text:style-name="P203"/>
      <text:p text:style-name="P204"/>
      <text:p text:style-name="P205"><text:span text:style-name="T206">oświadczam/y, że o</text:span><text:span text:style-name="T207">soby, które będą uczestniczyć w wykonywaniu zamówienia posiadają uprawnienia do wykonywania wskazanych w SWZ samodzielnych funkcji w budownictwie w rozumieniu ustawy<text:s/></text:span><text:span text:style-name="T208"><text:line-break/></text:span><text:span text:style-name="T209">z dnia 7 lipca 1994 r. Prawo budowlane (</text:span><text:span text:style-name="T210">t. j. Dz. <text:s/>U. <text:s/>z <text:s/>2020 <text:s/>r. po</text:span><text:span text:style-name="T211">z. 1333</text:span><text:span text:style-name="T212">) oraz posiadają wskazane<text:s/></text:span><text:span text:style-name="T213"><text:line-break/></text:span><text:span text:style-name="T214">w S</text:span><text:span text:style-name="T215">WZ doświadczenie w prowadzeniu robót budowlanych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UWAGA. Plik należy podpisać kwalifikowanym podpisem elektronicznym lub podpisem zaufanym lub podpisem osobistym przez osobę/osoby uprawnioną/-ne do składania o</text:span><text:span text:style-name="T227">świadczeń woli<text:s/></text:span><text:span text:style-name="T228"><text:line-break/></text:span><text:span text:style-name="T229">w imieniu Wykonawcy.</text:span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.2916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us</meta:initial-creator>
    <dc:creator>umt365</dc:creator>
    <meta:creation-date>2021-05-19T12:46:00Z</meta:creation-date>
    <dc:date>2021-05-19T12:46:00Z</dc:date>
    <meta:print-date>2020-12-03T00:25:00Z</meta:print-date>
    <meta:template xlink:href="Normal" xlink:type="simple"/>
    <meta:editing-cycles>3</meta:editing-cycles>
    <meta:editing-duration>PT180S</meta:editing-duration>
    <meta:document-statistic meta:page-count="1" meta:paragraph-count="8" meta:word-count="640" meta:character-count="4478" meta:row-count="32" meta:non-whitespace-character-count="3846"/>
  </office:meta>
</office:document-meta>
</file>