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stępne wymagania:<text:s/></text:p>
      <text:p text:style-name="Standard"/>
      <text:p text:style-name="Standard">1. Wymaga się podania<text:s/>ceny dla każdej pozycji osobno.</text:p>
      <text:p text:style-name="Standard">2.<text:s/>Wymaga się<text:s/>podania<text:s/>szacunkowego<text:s/>czasu realizacji<text:s/></text:p>
      <text:p text:style-name="Standard">3. Ilość mebli zgodnie z rysunkami - projektem</text:p>
      <text:p text:style-name="Standard">4. Meble wykonane z płyty meblowej <text:s/>przeznaczonej do pomieszczeń medycznych służby<text:s/>zdrowia (nie dotyczy Poz.2 - regał metalowy).</text:p>
      <text:p text:style-name="Standard">5. Blaty z płyty na blaty kuchenne (wstęga)</text:p>
      <text:p text:style-name="Standard">6. Płyta meblowa i blaty w kolorze drewna<text:s/>(możliwość wyboru koloru z palety<text:s/>co najmniej 6 kolorów</text:p>
      <text:p text:style-name="Standard">7. Nóżki mebli i uchwyty w<text:s/>kolorze srebrzysty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iser Leszek Mariusz</dc:creator>
    <meta:creation-date>2020-10-30T10:36:00Z</meta:creation-date>
    <dc:date>2020-11-02T08:56:00Z</dc:date>
    <meta:template xlink:href="Normal" xlink:type="simple"/>
    <meta:editing-cycles>4</meta:editing-cycles>
    <meta:editing-duration>PT3360S</meta:editing-duration>
    <meta:document-statistic meta:page-count="1" meta:paragraph-count="1" meta:word-count="70" meta:character-count="493" meta:row-count="3" meta:non-whitespace-character-count="424"/>
  </office:meta>
</office:document-meta>
</file>