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P4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5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0" style:family="table-column">
      <style:table-column-properties style:column-width="0.4187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1.5472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9" style:family="table">
      <style:table-properties style:width="9.0527in" fo:margin-left="0in" table:align="center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2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2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2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31" style:family="table-row">
      <style:table-row-properties style:min-row-height="0.4243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3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3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4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42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45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49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50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51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53" style:family="table-column">
      <style:table-column-properties style:column-width="5.9965in" style:use-optimal-column-width="false"/>
    </style:style>
    <style:style style:name="Table52" style:family="table">
      <style:table-properties style:width="5.9965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top="0.0833in" fo:margin-bottom="0.0833in" fo:margin-right="0.0006in"/>
    </style:style>
    <style:style style:name="T57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58" style:parent-style-name="Normaln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60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ext:p text:style-name="P4"/>
      <text:p text:style-name="P5">WYKAZ OSÓB.</text:p>
      <text:p text:style-name="P6"><text:span text:style-name="T7">skierowanych przez wykonawcę do realizacji zamówienia publicznego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Lp.</text:p>
          </table:table-cell>
          <table:table-cell table:style-name="TableCell19">
            <text:p text:style-name="P20">Imię i nazwisko osoby, którą dysponuje</text:p>
            <text:p text:style-name="P21">Wykonawca*)</text:p>
          </table:table-cell>
          <table:table-cell table:style-name="TableCell22">
            <text:p text:style-name="P23">Zakres czynności <text:s/></text:p>
          </table:table-cell>
          <table:table-cell table:style-name="TableCell24">
            <text:p text:style-name="P25">Kwalifikacje</text:p>
            <text:p text:style-name="P26">Zawodowe<text:s/>/Uprawnienia/ Wykształcenie /Krótki opis doświadczenia posiadanego<text:s/></text:p>
            <text:p text:style-name="P27"/>
          </table:table-cell>
          <table:table-cell table:style-name="TableCell28">
            <text:p text:style-name="P29">Podstawa do dysponowania</text:p>
            <text:p text:style-name="P30">osobą*)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Kierownik budowy-<text:s/>branża konstrukcyjno -budowlana<text:s/><text:s/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*)<text:s/></text:span><text:span text:style-name="T46"><text:s/>dysponowanie osobą na podstawie np. umowy o pracę, umowy zlecenia, umowy o dzieło lub oddanie do<text:s/></text:span><text:span text:style-name="T47">dyspozycji przez inny podmiot.</text:span></text:p>
      <text:p text:style-name="P48"/>
      <text:p text:style-name="P49"/>
      <text:p text:style-name="P50"/>
      <text:p text:style-name="P51"><text:s text:c="127"/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Uwaga ! <text:s text:c="2"/>Wymagany kwalifikowany podpis elektroniczny lub podpis zaufany lub podpis osobisty</text:span></text:p>
          </table:table-cell>
        </table:table-row>
      </table:table>
      <text:p text:style-name="P58"><text:span text:style-name="T59"><text:s text:c="24"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2-08-03T12:49:00Z</meta:creation-date>
    <dc:date>2022-08-03T12:49:00Z</dc:date>
    <meta:print-date>2021-05-28T0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72" meta:row-count="5" meta:non-whitespace-character-count="663"/>
  </office:meta>
</office:document-meta>
</file>