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automatic-styles>
    <style:style style:name="P1" style:parent-style-name="WW-Domyślnie" style:master-page-name="MP0" style:family="paragraph">
      <style:paragraph-properties fo:break-before="page" fo:text-align="end" fo:margin-right="-0.368in">
        <style:tab-stops>
          <style:tab-stop style:type="left" style:position="5.4625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line-height="200%"/>
      <style:text-properties fo:language="pl" fo:country="PL"/>
    </style:style>
    <style:style style:name="P20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22" style:parent-style-name="Standard" style:family="paragraph">
      <style:paragraph-properties style:line-height-at-least="0.0694in" fo:margin-left="4.1347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4" style:parent-style-name="Standard" style:family="paragraph">
      <style:paragraph-properties style:line-height-at-least="0.0694in" fo:margin-left="4.1347in">
        <style:tab-stops/>
      </style:paragraph-properties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6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7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6" style:parent-style-name="Standard" style:family="paragraph">
      <style:paragraph-properties fo:line-height="20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line-height="200%" fo:margin-right="4.1347in"/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right="4.134in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paragraph-properties fo:text-align="center" fo:margin-bottom="0.0833in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center" fo:margin-top="0.0833in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FF" fo:font-size="10.5pt" style:font-size-asian="10.5pt" style:font-size-complex="10.5pt" fo:background-color="#FFFFFF" fo:language="pl" fo:country="PL" style:language-asian="pl" style:country-asian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FF" fo:font-size="10.5pt" style:font-size-asian="10.5pt" style:font-size-complex="10.5pt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fo:language="pl" fo:country="PL" style:language-asian="pl" style:country-asian="PL"/>
    </style:style>
    <style:style style:name="T146" style:parent-style-name="Domyślnaczcionkaakapitu" style:family="text">
      <style:text-properties style:font-name="Arial" style:font-name-complex="Arial" fo:color="#0000FF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paragraph-properties fo:text-align="justify" fo:line-height="150%" fo:text-indent="0.4923in"/>
      <style:text-properties fo:language="pl" fo:country="PL"/>
    </style:style>
    <style:style style:name="P160" style:parent-style-name="Standard" style:family="paragraph">
      <style:paragraph-properties fo:text-align="justify" fo:line-height="150%" fo:background-color="#BFBFBF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7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8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96" style:parent-style-name="Standard" style:family="paragraph">
      <style:paragraph-properties fo:text-align="justify" fo:line-height="150%"/>
      <style:text-properties fo:language="pl" fo:country="PL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1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0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20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0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0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2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21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217" style:parent-style-name="Standard" style:family="paragraph">
      <style:paragraph-properties fo:text-align="justify" fo:line-height="150%" fo:background-color="#BFBFBF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3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4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4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6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58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0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2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09" style:parent-style-name="Standard" style:family="paragraph">
      <style:paragraph-properties fo:text-align="justify" fo:line-height="150%"/>
      <style:text-properties fo:language="pl" fo:country="PL"/>
    </style:style>
    <style:style style:name="P310" style:parent-style-name="Standard" style:family="paragraph">
      <style:paragraph-properties fo:text-align="justify" fo:line-height="150%"/>
      <style:text-properties fo:language="pl" fo:country="PL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1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31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31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6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328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32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33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language="pl" fo:country="PL"/>
    </style:style>
    <style:style style:name="P332" style:parent-style-name="Standard" style:family="paragraph">
      <style:paragraph-properties fo:text-align="justify" fo:line-height="150%" fo:background-color="#BFBFBF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340" style:parent-style-name="Standard" style:family="paragraph">
      <style:paragraph-properties fo:text-align="justify" fo:line-height="150%"/>
      <style:text-properties fo:language="pl" fo:country="PL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5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6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7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7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89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1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3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395" style:parent-style-name="Domyślnaczcionkaakapitu" style:family="text">
      <style:text-properties style:font-name="Arial" style:font-name-asian="Arial" style:font-name-complex="Arial" fo:font-size="10.5pt" style:font-size-asian="10.5pt" style:font-size-complex="10.5pt" fo:language="pl" fo:country="PL"/>
    </style:style>
    <style:style style:name="T3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397" style:parent-style-name="Standard" style:family="paragraph">
      <style:paragraph-properties fo:text-align="justify" fo:line-height="150%"/>
      <style:text-properties fo:language="pl" fo:country="PL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40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pl" fo:country="PL"/>
    </style:style>
    <style:style style:name="T40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1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413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4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 fo:language="pl" fo:country="PL"/>
    </style:style>
    <style:style style:name="P41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41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fo:language="pl" fo:country="PL"/>
    </style:style>
    <style:style style:name="P419" style:parent-style-name="Standard" style:family="paragraph">
      <style:paragraph-properties fo:text-align="justify" fo:line-height="150%"/>
      <style:text-properties fo:language="pl" fo:country="PL"/>
    </style:style>
    <style:style style:name="P4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pl" fo:country="PL"/>
    </style:style>
    <style:style style:name="P421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2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3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4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5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6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7" style:parent-style-name="Standard" style:family="paragraph">
      <style:text-properties style:font-name="Arial" style:font-name-complex="Arial" fo:font-weight="bold" style:font-weight-asian="bold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P428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</style:style>
    <style:style style:name="T429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text-underline-type="single" style:text-underline-style="solid" style:text-underline-width="auto" style:text-underline-mode="continuous" fo:language="pl" fo:country="PL"/>
    </style:style>
    <style:style style:name="T430" style:parent-style-name="Domyślnaczcionkaakapitu" style:family="text">
      <style:text-properties style:font-name="Arial" style:font-name-complex="Arial" fo:font-style="italic" style:font-style-asian="italic" fo:color="#FF0000" fo:font-size="10pt" style:font-size-asian="10pt" fo:language="pl" fo:country="PL"/>
    </style:style>
    <style:style style:name="T431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2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3" style:parent-style-name="Standard" style:family="paragraph">
      <style:paragraph-properties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4" style:parent-style-name="Standard" style:family="paragraph">
      <style:paragraph-properties fo:margin-bottom="0.1111in" fo:margin-left="3.9333in" fo:text-indent="-3.9583in">
        <style:tab-stops>
          <style:tab-stop style:type="left" style:position="-0.0215in"/>
        </style:tab-stops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language="pl" fo:country="PL"/>
    </style:style>
    <style:style style:name="P43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6" style:parent-style-name="Standard" style:family="paragraph">
      <style:paragraph-properties fo:margin-left="3.933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43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 style:language-asian="pl" style:country-asian="PL"/>
    </style:style>
    <style:style style:name="P44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2" style:parent-style-name="Standard" style:family="paragraph">
      <style:paragraph-properties fo:text-align="end"/>
      <style:text-properties style:font-name-asian="Arial" fo:language="pl" fo:country="PL"/>
    </style:style>
  </office:automatic-styles>
  <office:body>
    <office:text text:use-soft-page-breaks="true">
      <text:p text:style-name="P1"><text:span text:style-name="T14">Załącznik</text:span><text:span text:style-name="T15"><text:s/></text:span><text:span text:style-name="T16">nr</text:span><text:span text:style-name="T17"><text:s/>3</text:span><text:span text:style-name="T18"><text:s/>do SWZ</text:span></text:p>
      <text:p text:style-name="P19"/>
      <text:p text:style-name="P20">Zamawiający:</text:p>
      <text:p text:style-name="P21">Zakład Karny w Starem Bornem</text:p>
      <text:p text:style-name="P22"><text:span text:style-name="T23">Stare Borne 14</text:span></text:p>
      <text:p text:style-name="P24">76-020 Bobolice</text:p>
      <text:p text:style-name="P25"><text:s text:c="64"/><text:s text:c="30"/></text:p>
      <text:p text:style-name="P26">Wykonawca:</text:p>
      <text:p text:style-name="P27">…………………………………………………………………………</text:p>
      <text:p text:style-name="P28"><text:span text:style-name="T29">(pełna</text:span><text:span text:style-name="T30"><text:s/></text:span><text:span text:style-name="T31">nazwa/firma,</text:span><text:span text:style-name="T32"><text:s/></text:span><text:span text:style-name="T33">adres,</text:span><text:span text:style-name="T34"><text:s/></text:span><text:span text:style-name="T35">w</text:span><text:span text:style-name="T36"><text:s/></text:span><text:span text:style-name="T37">zależności</text:span><text:span text:style-name="T38"><text:s/></text:span><text:span text:style-name="T39">od</text:span><text:span text:style-name="T40"><text:s/></text:span><text:span text:style-name="T41">podmiotu:</text:span><text:span text:style-name="T42"><text:s/></text:span><text:span text:style-name="T43">NIP/PESEL,</text:span><text:span text:style-name="T44"><text:s/></text:span><text:span text:style-name="T45">KRS/CEiDG)</text:span></text:p>
      <text:p text:style-name="P46"><text:span text:style-name="T47">reprezentowany</text:span><text:span text:style-name="T48"><text:s/></text:span><text:span text:style-name="T49">przez:</text:span></text:p>
      <text:p text:style-name="P50">…………………………………………………………………………</text:p>
      <text:p text:style-name="P51"><text:span text:style-name="T52">(imię,</text:span><text:span text:style-name="T53"><text:s/></text:span><text:span text:style-name="T54">nazwisko,</text:span><text:span text:style-name="T55"><text:s/></text:span><text:span text:style-name="T56">stanowisko/podstawa</text:span><text:span text:style-name="T57"><text:s/></text:span><text:span text:style-name="T58">do</text:span><text:span text:style-name="T59"><text:s text:c="2"/></text:span><text:span text:style-name="T60">reprezentacji)</text:span></text:p>
      <text:p text:style-name="P61"/>
      <text:p text:style-name="P62"><text:span text:style-name="T63">Oświadczenie</text:span><text:span text:style-name="T64"><text:s/></text:span><text:span text:style-name="T65">wykonawcy</text:span></text:p>
      <text:p text:style-name="P66"><text:span text:style-name="T67">składane</text:span><text:span text:style-name="T68"><text:s/></text:span><text:span text:style-name="T69">na</text:span><text:span text:style-name="T70"><text:s/></text:span><text:span text:style-name="T71">podstawie</text:span><text:span text:style-name="T72"><text:s/></text:span><text:span text:style-name="T73">art.</text:span><text:span text:style-name="T74"><text:s/>1</text:span><text:span text:style-name="T75">25</text:span><text:span text:style-name="T76"><text:s/></text:span><text:span text:style-name="T77">ust.</text:span><text:span text:style-name="T78"><text:s/></text:span><text:span text:style-name="T79">1</text:span><text:span text:style-name="T80"><text:s/></text:span><text:span text:style-name="T81">ustawy</text:span><text:span text:style-name="T82"><text:s/></text:span><text:span text:style-name="T83">z</text:span><text:span text:style-name="T84"><text:s/></text:span><text:span text:style-name="T85">dnia</text:span><text:span text:style-name="T86"><text:s/>11 września<text:s/></text:span><text:span text:style-name="T87">2019</text:span><text:span text:style-name="T88"><text:s/></text:span><text:span text:style-name="T89">r.</text:span></text:p>
      <text:p text:style-name="P90"><text:span text:style-name="T91"><text:s/></text:span><text:span text:style-name="T92">Prawo</text:span><text:span text:style-name="T93"><text:s/></text:span><text:span text:style-name="T94">zamówień</text:span><text:span text:style-name="T95"><text:s/></text:span><text:span text:style-name="T96">publicznych</text:span><text:span text:style-name="T97"><text:s/></text:span><text:span text:style-name="T98">(dalej</text:span><text:span text:style-name="T99"><text:s/></text:span><text:span text:style-name="T100">jako:</text:span><text:span text:style-name="T101"><text:s/></text:span><text:span text:style-name="T102">ustawa</text:span><text:span text:style-name="T103"><text:s/></text:span><text:span text:style-name="T104">Pzp),</text:span></text:p>
      <text:p text:style-name="P105"><text:span text:style-name="T106">DOTYCZĄCE</text:span><text:span text:style-name="T107"><text:s/></text:span><text:span text:style-name="T108">SPEŁNIANIA</text:span><text:span text:style-name="T109"><text:s/></text:span><text:span text:style-name="T110">WARUNKÓW</text:span><text:span text:style-name="T111"><text:s/></text:span><text:span text:style-name="T112">UDZIAŁU</text:span><text:span text:style-name="T113"><text:s/></text:span><text:span text:style-name="T114">W</text:span><text:span text:style-name="T115"><text:s/></text:span><text:span text:style-name="T116">POSTĘPOWANIU</text:span><text:span text:style-name="T117"><text:s/></text:span><text:span text:style-name="T118"><text:line-break/></text:span></text:p>
      <text:p text:style-name="P119"><text:span text:style-name="T120">Na</text:span><text:span text:style-name="T121"><text:s/></text:span><text:span text:style-name="T122">potrzeby</text:span><text:span text:style-name="T123"><text:s/></text:span><text:span text:style-name="T124">postępowania</text:span><text:span text:style-name="T125"><text:s/></text:span><text:span text:style-name="T126">o</text:span><text:span text:style-name="T127"><text:s/></text:span><text:span text:style-name="T128">udzielenie</text:span><text:span text:style-name="T129"><text:s/></text:span><text:span text:style-name="T130">zamówienia</text:span><text:span text:style-name="T131"><text:s/></text:span><text:span text:style-name="T132">publicznego prowadzonego w trybie podstawowym bez negocjacji (art. 275 pkt 1 ustawy Pzp) na</text:span><text:span text:style-name="T133"><text:s/></text:span><text:span text:style-name="T134">Sukcesywne d</text:span><text:span text:style-name="T135">ostawy mięsa i wyrobów mięsnych dla Zakładu Karnego w Starem Bornem oraz Oddziału Zewnętrznego w Opatówku,</text:span><text:span text:style-name="T136"><text:s/></text:span><text:span text:style-name="T137">nr</text:span><text:span text:style-name="T138"><text:s/></text:span><text:span text:style-name="T139">sprawy:</text:span><text:span text:style-name="T140"><text:s/></text:span><text:span text:style-name="T141">DKW.2232.</text:span><text:span text:style-name="T142">4</text:span><text:span text:style-name="T143">.202</text:span><text:span text:style-name="T144">4</text:span><text:bookmark-start text:name="_GoBack"/><text:bookmark-end text:name="_GoBack"/><text:span text:style-name="T145">.KP</text:span><text:span text:style-name="T146">,</text:span><text:span text:style-name="T147"><text:s/></text:span><text:span text:style-name="T148">prowadzonego</text:span><text:span text:style-name="T149"><text:s/></text:span><text:span text:style-name="T150">przez</text:span><text:span text:style-name="T151"><text:s/></text:span><text:span text:style-name="T152">Zakład</text:span><text:span text:style-name="T153"><text:s/>Karny w Starem Bornem, Stare Borne 14, 76-020 Bobolice<text:s/></text:span><text:span text:style-name="T154">oświadczam,</text:span><text:span text:style-name="T155"><text:s/></text:span><text:span text:style-name="T156">co</text:span><text:span text:style-name="T157"><text:s/></text:span><text:span text:style-name="T158">następuje:</text:span></text:p>
      <text:p text:style-name="P159"/>
      <text:p text:style-name="P160"><text:span text:style-name="T161">INFORMACJA</text:span><text:span text:style-name="T162"><text:s/></text:span><text:span text:style-name="T163">DOTYCZĄCA</text:span><text:span text:style-name="T164"><text:s/></text:span><text:span text:style-name="T165">WYKONAWCY:</text:span></text:p>
      <text:p text:style-name="P166"><text:span text:style-name="T167">Oświadczam,</text:span><text:span text:style-name="T168"><text:s/></text:span><text:span text:style-name="T169">że</text:span><text:span text:style-name="T170"><text:s/></text:span><text:span text:style-name="T171">spełniam</text:span><text:span text:style-name="T172"><text:s/></text:span><text:span text:style-name="T173">warunki</text:span><text:span text:style-name="T174"><text:s/></text:span><text:span text:style-name="T175">udziału</text:span><text:span text:style-name="T176"><text:s/></text:span><text:span text:style-name="T177">w</text:span><text:span text:style-name="T178"><text:s/></text:span><text:span text:style-name="T179">postępowaniu</text:span><text:span text:style-name="T180"><text:s/></text:span><text:span text:style-name="T181">określone</text:span><text:span text:style-name="T182"><text:s/></text:span><text:span text:style-name="T183">przez</text:span><text:span text:style-name="T184"><text:s/></text:span><text:span text:style-name="T185">zamawiającego</text:span><text:span text:style-name="T186"><text:s text:c="15"/></text:span><text:span text:style-name="T187">w specyfikacji</text:span><text:span text:style-name="T188"><text:s/></text:span><text:span text:style-name="T189">warunków</text:span><text:span text:style-name="T190"><text:s/></text:span><text:span text:style-name="T191">zamówienia</text:span><text:span text:style-name="T192"><text:s/></text:span><text:span text:style-name="T193">rozdz.</text:span><text:span text:style-name="T194"><text:s/></text:span><text:span text:style-name="T195">VI</text:span></text:p>
      <text:p text:style-name="P196"/>
      <text:p text:style-name="P197"><text:span text:style-name="T198">……………</text:span><text:span text:style-name="T199">.</text:span><text:span text:style-name="T200">……</text:span><text:span text:style-name="T201">.</text:span><text:span text:style-name="T202"><text:s/></text:span><text:span text:style-name="T203">(miejscowość),</text:span><text:span text:style-name="T204"><text:s/></text:span><text:span text:style-name="T205">dnia</text:span><text:span text:style-name="T206"><text:s/>…………</text:span><text:span text:style-name="T207">.</text:span><text:span text:style-name="T208">……</text:span><text:span text:style-name="T209">.</text:span><text:span text:style-name="T210"><text:s/></text:span><text:span text:style-name="T211">r.</text:span><text:span text:style-name="T212"><text:s text:c="24"/>…………………………………………</text:span></text:p>
      <text:p text:style-name="P213"><text:span text:style-name="T214"><text:s text:c="6"/>(podpis osoby uprawnionej <text:s/></text:span></text:p>
      <text:p text:style-name="P215"><text:s text:c="5"/>do reprezentowania Wykonawcy)</text:p>
      <text:p text:style-name="P216"><text:tab/><text:tab/><text:tab/></text:p>
      <text:p text:style-name="P217"><text:span text:style-name="T218">INFORMACJA</text:span><text:span text:style-name="T219"><text:s/></text:span><text:span text:style-name="T220">W</text:span><text:span text:style-name="T221"><text:s/></text:span><text:span text:style-name="T222">ZWIĄZKU</text:span><text:span text:style-name="T223"><text:s/></text:span><text:span text:style-name="T224">Z</text:span><text:span text:style-name="T225"><text:s/></text:span><text:span text:style-name="T226">POLEGANIEM</text:span><text:span text:style-name="T227"><text:s/></text:span><text:span text:style-name="T228">NA</text:span><text:span text:style-name="T229"><text:s/></text:span><text:span text:style-name="T230">ZASOBACH</text:span><text:span text:style-name="T231"><text:s/></text:span><text:span text:style-name="T232">INNYCH</text:span><text:span text:style-name="T233"><text:s/></text:span><text:span text:style-name="T234">PODMIOTÓW</text:span><text:span text:style-name="T235">:</text:span></text:p>
      <text:p text:style-name="P236"><text:span text:style-name="T237">Oświadczam,</text:span><text:span text:style-name="T238"><text:s/></text:span><text:span text:style-name="T239">że</text:span><text:span text:style-name="T240"><text:s/></text:span><text:span text:style-name="T241">w</text:span><text:span text:style-name="T242"><text:s/></text:span><text:span text:style-name="T243">celu</text:span><text:span text:style-name="T244"><text:s/></text:span><text:span text:style-name="T245">wykazania</text:span><text:span text:style-name="T246"><text:s/></text:span><text:span text:style-name="T247">spełniania</text:span><text:span text:style-name="T248"><text:s/></text:span><text:span text:style-name="T249">warunków</text:span><text:span text:style-name="T250"><text:s/></text:span><text:span text:style-name="T251">udziału</text:span><text:span text:style-name="T252"><text:s/></text:span><text:span text:style-name="T253">w</text:span><text:span text:style-name="T254"><text:s/></text:span><text:span text:style-name="T255">postępowaniu,</text:span><text:span text:style-name="T256"><text:s/></text:span><text:span text:style-name="T257">określonych</text:span><text:span text:style-name="T258"><text:s/></text:span><text:span text:style-name="T259">przez</text:span><text:span text:style-name="T260"><text:s/></text:span><text:span text:style-name="T261">zamawiającego</text:span><text:span text:style-name="T262"><text:s/></text:span><text:span text:style-name="T263">w specyfikacji warunków zamówienia</text:span><text:span text:style-name="T264">,</text:span><text:span text:style-name="T265"><text:s/></text:span><text:span text:style-name="T266">polegam</text:span><text:span text:style-name="T267"><text:s/></text:span><text:span text:style-name="T268">na</text:span><text:span text:style-name="T269"><text:s/></text:span><text:span text:style-name="T270">zasobach</text:span><text:span text:style-name="T271"><text:s/></text:span><text:span text:style-name="T272">następującego/ych</text:span><text:span text:style-name="T273"><text:s/></text:span><text:span text:style-name="T274">podmiotu/ów:</text:span><text:span text:style-name="T275"><text:s/>………………………………………………………………………</text:span><text:span text:style-name="T276">..................................</text:span></text:p>
      <text:p text:style-name="P277"><text:span text:style-name="T278">..</text:span><text:span text:style-name="T279">………………………………………………………………………………………………………………</text:span><text:span text:style-name="T280">.</text:span><text:span text:style-name="T281">……………………………………</text:span><text:span text:style-name="T282">..,</text:span><text:span text:style-name="T283"><text:s/></text:span><text:span text:style-name="T284">w</text:span><text:span text:style-name="T285"><text:s/></text:span><text:span text:style-name="T286">następującym</text:span><text:span text:style-name="T287"><text:s/></text:span><text:span text:style-name="T288">zakresie:</text:span><text:span text:style-name="T289"><text:s/>…………………………………………</text:span></text:p>
      <text:p text:style-name="P290"><text:span text:style-name="T291">…………………………………………………………………………………………………………………<text:s/></text:span><text:span text:style-name="T292">(wskazać</text:span><text:span text:style-name="T293"><text:s/></text:span><text:span text:style-name="T294">podmiot</text:span><text:span text:style-name="T295"><text:s/></text:span><text:span text:style-name="T296">i</text:span><text:span text:style-name="T297"><text:s/></text:span><text:span text:style-name="T298">określić</text:span><text:span text:style-name="T299"><text:s/></text:span><text:span text:style-name="T300">odpowiedni</text:span><text:span text:style-name="T301"><text:s/></text:span><text:span text:style-name="T302">zakres</text:span><text:span text:style-name="T303"><text:s/></text:span><text:span text:style-name="T304">dla</text:span><text:span text:style-name="T305"><text:s/></text:span><text:span text:style-name="T306">wskazanego</text:span><text:span text:style-name="T307"><text:s/></text:span><text:span text:style-name="T308">podmiotu).</text:span></text:p>
      <text:p text:style-name="P309"/>
      <text:p text:style-name="P310"/>
      <text:p text:style-name="P311"><text:span text:style-name="T312">……………</text:span><text:span text:style-name="T313">.</text:span><text:span text:style-name="T314">……</text:span><text:span text:style-name="T315">.</text:span><text:span text:style-name="T316"><text:s/></text:span><text:span text:style-name="T317">(miejscowość),</text:span><text:span text:style-name="T318"><text:s/></text:span><text:span text:style-name="T319">dnia</text:span><text:span text:style-name="T320"><text:s/>…………</text:span><text:span text:style-name="T321">.</text:span><text:span text:style-name="T322">……</text:span><text:span text:style-name="T323">.</text:span><text:span text:style-name="T324"><text:s/></text:span><text:span text:style-name="T325">r.</text:span><text:span text:style-name="T326"><text:s text:c="5"/></text:span><text:span text:style-name="T327"><text:tab/></text:span><text:span text:style-name="T328"><text:tab/>…………………………………………</text:span></text:p>
      <text:p text:style-name="P329">(podpis osoby uprawnionej <text:s/></text:p>
      <text:p text:style-name="P330">do reprezentowania Wykonawcy)</text:p>
      <text:p text:style-name="P331"/>
      <text:p text:style-name="P332"><text:span text:style-name="T333">OŚWIADCZENIE</text:span><text:span text:style-name="T334"><text:s/></text:span><text:span text:style-name="T335">DOTYCZĄCE</text:span><text:span text:style-name="T336"><text:s/></text:span><text:span text:style-name="T337">PODANYCH</text:span><text:span text:style-name="T338"><text:s/></text:span><text:span text:style-name="T339">INFORMACJI:</text:span></text:p>
      <text:p text:style-name="P340"/>
      <text:p text:style-name="P341"><text:span text:style-name="T342">Oświadczam,</text:span><text:span text:style-name="T343"><text:s/></text:span><text:span text:style-name="T344">że</text:span><text:span text:style-name="T345"><text:s/></text:span><text:span text:style-name="T346">wszystkie</text:span><text:span text:style-name="T347"><text:s/></text:span><text:span text:style-name="T348">informacje</text:span><text:span text:style-name="T349"><text:s/></text:span><text:span text:style-name="T350">podane</text:span><text:span text:style-name="T351"><text:s/></text:span><text:span text:style-name="T352">w</text:span><text:span text:style-name="T353"><text:s/></text:span><text:span text:style-name="T354">powyższych</text:span><text:span text:style-name="T355"><text:s/></text:span><text:span text:style-name="T356">oświadczeniach</text:span><text:span text:style-name="T357"><text:s/></text:span><text:span text:style-name="T358">są</text:span><text:span text:style-name="T359"><text:s/></text:span><text:span text:style-name="T360">aktualne</text:span><text:span text:style-name="T361"><text:s/></text:span><text:span text:style-name="T362">i</text:span><text:span text:style-name="T363"><text:s/></text:span><text:span text:style-name="T364">zgodne</text:span><text:span text:style-name="T365"><text:s/></text:span><text:span text:style-name="T366">z</text:span><text:span text:style-name="T367"><text:s/></text:span><text:span text:style-name="T368">prawdą</text:span><text:span text:style-name="T369"><text:s/></text:span><text:span text:style-name="T370">oraz</text:span><text:span text:style-name="T371"><text:s/></text:span><text:span text:style-name="T372">zostały</text:span><text:span text:style-name="T373"><text:s/></text:span><text:span text:style-name="T374">przedstawione</text:span><text:span text:style-name="T375"><text:s/></text:span><text:span text:style-name="T376">z</text:span><text:span text:style-name="T377"><text:s/></text:span><text:span text:style-name="T378">pełną</text:span><text:span text:style-name="T379"><text:s/></text:span><text:span text:style-name="T380">świadomością</text:span><text:span text:style-name="T381"><text:s/></text:span><text:span text:style-name="T382">konsekwencji</text:span><text:span text:style-name="T383"><text:s/></text:span><text:span text:style-name="T384">wprowadzenia</text:span><text:span text:style-name="T385"><text:s/></text:span><text:span text:style-name="T386">zamawiającego</text:span><text:span text:style-name="T387"><text:s/></text:span><text:span text:style-name="T388">w</text:span><text:span text:style-name="T389"><text:s/></text:span><text:span text:style-name="T390">błąd</text:span><text:span text:style-name="T391"><text:s/></text:span><text:span text:style-name="T392">przy</text:span><text:span text:style-name="T393"><text:s/></text:span><text:span text:style-name="T394">przedstawianiu</text:span><text:span text:style-name="T395"><text:s/></text:span><text:span text:style-name="T396">informacji.</text:span></text:p>
      <text:p text:style-name="P397"/>
      <text:p text:style-name="P398"><text:span text:style-name="T399">……………</text:span><text:span text:style-name="T400">.</text:span><text:span text:style-name="T401">……</text:span><text:span text:style-name="T402">.</text:span><text:span text:style-name="T403"><text:s/></text:span><text:span text:style-name="T404">(miejscowość),</text:span><text:span text:style-name="T405"><text:s/></text:span><text:span text:style-name="T406">dnia</text:span><text:span text:style-name="T407"><text:s/>…………</text:span><text:span text:style-name="T408">.</text:span><text:span text:style-name="T409">……</text:span><text:span text:style-name="T410">.</text:span><text:span text:style-name="T411"><text:s/></text:span><text:span text:style-name="T412">r.</text:span><text:span text:style-name="T413"><text:s text:c="4"/></text:span><text:span text:style-name="T414"><text:tab/></text:span><text:span text:style-name="T415"><text:tab/>…………………………………………</text:span></text:p>
      <text:p text:style-name="P416">(podpis osoby uprawnionej <text:s/></text:p>
      <text:p text:style-name="P417">do reprezentowania Wykonawcy)</text:p>
      <text:p text:style-name="P418"/>
      <text:p text:style-name="P419"/>
      <text:p text:style-name="P420"><text:tab/><text:tab/><text:tab/><text:tab/><text:tab/><text:tab/><text:tab/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>Uwaga !</text:p>
      <text:p text:style-name="P428"><text:span text:style-name="T429"><text:s/>Należy podpisać</text:span><text:span text:style-name="T430"><text:s/>zgodnie z Rozporządzeniem Prezesa Rady Ministrów z dnia 30 grudnia 2020 r.<text:s/></text:span><text:span text:style-name="T431">w sprawie</text:span></text:p>
      <text:p text:style-name="P432">sposobu sporządzania i przekazywania informacji oraz wymagań technicznych dla dokumentów</text:p>
      <text:p text:style-name="P433">elektronicznych oraz środków komunikacji elektronicznej w<text:s/>postępowaniu o udzielenie zamówienia</text:p>
      <text:p text:style-name="P434">publicznego lub konkursie.</text:p>
      <text:p text:style-name="P435"/>
      <text:p text:style-name="P436"><text:s text:c="7"/></text:p>
      <text:p text:style-name="P437"/>
      <text:p text:style-name="P438"><text:span text:style-name="T439"><text:s text:c="9"/></text:span><text:span text:style-name="T440"><text:s/>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color="#000000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text:style-name="WW_CharLFO3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bullet text:level="2" text:style-name="WW_CharLFO4LVL2" text:bullet-char="·">
        <style:list-level-properties text:space-before="0.0986in" text:min-label-width="0.25in"/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1">
        <style:list-level-properties text:space-before="0.5in" text:min-label-width="0.25in"/>
      </text:list-level-style-number>
      <text:list-level-style-number text:level="3" text:style-name="WW_CharLFO12LVL3" style:num-suffix="." style:num-format="1">
        <style:list-level-properties text:space-before="0.75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/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format="1" text:start-value="26">
        <style:list-level-properties text:space-before="0.7958in" text:min-label-width="0.25in"/>
      </text:list-level-style-number>
      <text:list-level-style-number text:level="3" style:num-suffix="." style:num-format="1" text:start-value="26">
        <style:list-level-properties text:space-before="1.4208in" text:min-label-width="0.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734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3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>------------------------------------------------------------------------------------------------------------------------------------------------------</text:p>
        <text:p text:style-name="P6"/>
        <text:p text:style-name="P7"/>
        <text:p text:style-name="P8"><text:span text:style-name="T9">Strona<text:s/></text:span><text:span text:style-name="T10"><text:page-number text:fixed="false">1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8185mwol</meta:initial-creator>
    <dc:creator>Krzysztof Panaszewski</dc:creator>
    <meta:creation-date>2021-06-22T08:00:00Z</meta:creation-date>
    <dc:date>2024-06-10T06:59:00Z</dc:date>
    <meta:print-date>2024-06-10T06:58:00Z</meta:print-date>
    <meta:template xlink:href="Normal" xlink:type="simple"/>
    <meta:editing-cycles>12</meta:editing-cycles>
    <meta:editing-duration>PT1080S</meta:editing-duration>
    <meta:document-statistic meta:page-count="1" meta:paragraph-count="5" meta:word-count="396" meta:character-count="2768" meta:row-count="19" meta:non-whitespace-character-count="2377"/>
  </office:meta>
</office:document-meta>
</file>