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3.494cm"/>
    </style:style>
    <style:style style:name="Tabela1.C" style:family="table-column">
      <style:table-column-properties style:column-width="2.51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1" fo:font-size="8pt" fo:font-weight="normal" officeooo:rsid="000e2e00" officeooo:paragraph-rsid="001aadbf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1" fo:font-size="8pt" fo:font-weight="normal" officeooo:rsid="001aadbf" officeooo:paragraph-rsid="002106ac" style:font-size-asian="8pt" style:font-weight-asian="normal" style:font-name-complex="Calibri1" style:font-size-complex="8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1" fo:font-size="8pt" fo:font-weight="normal" officeooo:paragraph-rsid="002106ac" style:font-size-asian="8pt" style:font-weight-asian="normal" style:font-name-complex="Calibri1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2pt" officeooo:rsid="000dcb01" officeooo:paragraph-rsid="001aadbf" style:font-size-asian="12pt" style:font-size-complex="12pt"/>
    </style:style>
    <style:style style:name="P5" style:family="paragraph" style:parent-style-name="Standard">
      <style:text-properties style:font-name="Calibri1" fo:font-size="12pt" officeooo:rsid="001aadbf" style:font-size-asian="12pt" style:font-size-complex="12pt"/>
    </style:style>
    <style:style style:name="P6" style:family="paragraph" style:parent-style-name="Standard">
      <style:text-properties style:font-name="Calibri1" fo:font-size="12pt" officeooo:rsid="001aadbf" officeooo:paragraph-rsid="001aadbf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2pt" officeooo:rsid="001b8cd4" officeooo:paragraph-rsid="001b8cd4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1" fo:font-size="12pt" officeooo:rsid="001b8cd4" officeooo:paragraph-rsid="001b8cd4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1" fo:font-size="12pt" officeooo:rsid="002191ef" officeooo:paragraph-rsid="002191ef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Calibri1" fo:font-size="12pt" officeooo:paragraph-rsid="002106ac" style:font-size-asian="12pt" style:font-name-complex="Calibri1" style:font-size-complex="12pt"/>
    </style:style>
    <style:style style:name="P11" style:family="paragraph" style:parent-style-name="Standard">
      <style:text-properties style:font-name="Calibri1" fo:font-size="12pt" officeooo:paragraph-rsid="002106ac" style:font-size-asian="12pt" style:font-name-complex="Calibri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4pt" officeooo:rsid="000dcb01" officeooo:paragraph-rsid="001aadbf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2106ac" officeooo:paragraph-rsid="002106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officeooo:rsid="001aadbf" officeooo:paragraph-rsid="001aadb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22b305" officeooo:paragraph-rsid="0022b3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2b305"/>
    </style:style>
    <style:style style:name="T2" style:family="text">
      <style:text-properties style:text-position="super 58%"/>
    </style:style>
    <style:style style:name="T3" style:family="text">
      <style:text-properties style:text-emphasize="none"/>
    </style:style>
    <style:style style:name="T4" style:family="text">
      <style:text-properties officeooo:rsid="0022b305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text:tab/><text:tab/>Załącznik nr 1</text:p>
      <text:p text:style-name="P7"/>
      <text:p text:style-name="P7"/>
      <text:p text:style-name="P7"/>
      <text:p text:style-name="P12">PRZEDMIOT ZAMÓWIENIA</text:p>
      <text:p text:style-name="P12"/>
      <text:p text:style-name="P12"/>
      <text:p text:style-name="P4"/>
      <text:p text:style-name="P9">Zakup i dostawa <text:span text:style-name="T1">paneli podłogowych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Nazwa</text:p>
          </table:table-cell>
          <table:table-cell table:style-name="Tabela1.C1" office:value-type="string">
            <text:p text:style-name="P14">Ilość</text:p>
          </table:table-cell>
        </table:table-row>
        <table:table-row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3"><text:span text:style-name="T3">Panel podłogowy, klasa ścieralności AC5, 8mm, kolor dąb </text:span><text:span text:style-name="T3">(jasny, </text:span><text:span text:style-name="T4">brązowy</text:span><text:span text:style-name="T3">), klasa użytkowa-obiektowa, wodoodporne, panele typu „szybki montaż”, „montaż bezklejowy”</text:span></text:p>
          </table:table-cell>
          <table:table-cell table:style-name="Tabela1.C2" office:value-type="string">
            <text:p text:style-name="P15"/>
            <text:p text:style-name="P15">400 m<text:span text:style-name="T2">2</text:span></text:p>
          </table:table-cell>
        </table:table-row>
      </table:table>
      <text:p text:style-name="P5"/>
      <text:p text:style-name="P6"/>
      <text:p text:style-name="P6"/>
      <text:p text:style-name="P6">Adres dostawy:</text:p>
      <text:p text:style-name="P6"/>
      <text:p text:style-name="P10">Magazyn KWP we Wrocławiu</text:p>
      <text:p text:style-name="P10">ul. Sokolnicza 12</text:p>
      <text:p text:style-name="P10">53-676 Wrocław</text:p>
      <text:p text:style-name="P10"/>
      <text:p text:style-name="P11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Sporz. Artema Owczarek</text:p>
      <text:p text:style-name="P1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31T07:51:09.482000000</meta:creation-date>
    <dc:date>2024-11-12T09:44:31.215000000</dc:date>
    <meta:editing-duration>PT15M58S</meta:editing-duration>
    <meta:editing-cycles>10</meta:editing-cycles>
    <meta:generator>LibreOffice/6.2.2.2$Windows_X86_64 LibreOffice_project/2b840030fec2aae0fd2658d8d4f9548af4e3518d</meta:generator>
    <meta:print-date>2024-10-31T08:15:36.422000000</meta:print-date>
    <meta:document-statistic meta:table-count="1" meta:image-count="0" meta:object-count="0" meta:page-count="1" meta:paragraph-count="15" meta:word-count="51" meta:character-count="369" meta:non-whitespace-character-count="322"/>
  </office:meta>
</office:document-meta>
</file>