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_28_user_29_">
      <style:paragraph-properties fo:margin-left="0cm" fo:margin-right="0cm" fo:text-indent="0cm" style:auto-text-indent="false"/>
      <style:text-properties officeooo:paragraph-rsid="000f4431"/>
    </style:style>
    <style:style style:name="P2" style:family="paragraph" style:parent-style-name="Standard_20__28_user_29_">
      <style:paragraph-properties style:line-height-at-least="0.176cm" fo:text-align="end" style:justify-single-word="false"/>
      <style:text-properties fo:color="#000000" loext:opacity="100%" fo:font-size="9pt" fo:font-style="italic" officeooo:paragraph-rsid="000f4431" style:font-size-asian="9pt" style:font-style-asian="italic" style:font-name-complex="Tahoma" style:font-size-complex="9pt" style:font-style-complex="italic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0f4431" style:font-name-asian="Arial Unicode MS" style:font-size-asian="11pt" style:font-weight-asian="bold" style:font-name-complex="Tahoma" style:font-size-complex="11pt" style:font-weight-complex="bold"/>
    </style:style>
    <style:style style:name="P4" style:family="paragraph" style:parent-style-name="Standard_20__28_user_29_">
      <style:paragraph-properties style:line-height-at-least="0.176cm"/>
      <style:text-properties fo:color="#000000" loext:opacity="100%" fo:font-size="11pt" officeooo:paragraph-rsid="000f4431" style:font-size-asian="11pt" style:font-size-complex="11pt"/>
    </style:style>
    <style:style style:name="P5" style:family="paragraph" style:parent-style-name="Standard_20__28_user_29_">
      <style:paragraph-properties style:line-height-at-least="0.176cm" fo:text-align="center" style:justify-single-word="false"/>
      <style:text-properties fo:color="#000000" loext:opacity="100%" fo:font-size="11pt" fo:font-style="italic" officeooo:paragraph-rsid="000f4431" style:font-size-asian="11pt" style:font-style-asian="italic" style:font-size-complex="11pt"/>
    </style:style>
    <style:style style:name="P6" style:family="paragraph" style:parent-style-name="Standard_20__28_user_29_">
      <style:paragraph-properties fo:line-height="150%"/>
      <style:text-properties fo:font-size="11pt" fo:font-style="italic" officeooo:paragraph-rsid="000f4431" style:font-size-asian="11pt" style:font-style-asian="italic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0f4431" style:font-name-asian="Arial Unicode MS" style:font-size-asian="11pt" style:font-weight-asian="bold" style:font-name-complex="Tahoma" style:font-size-complex="11pt"/>
    </style:style>
    <style:style style:name="P8" style:family="paragraph" style:parent-style-name="Standard_20__28_user_29_">
      <style:text-properties fo:font-size="11pt" fo:font-weight="bold" officeooo:paragraph-rsid="000f4431" style:font-name-asian="Arial Unicode MS" style:font-size-asian="11pt" style:font-weight-asian="bold" style:font-name-complex="Tahoma" style:font-size-complex="11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12" style:family="paragraph" style:parent-style-name="Standard_20__28_user_29_">
      <style:paragraph-properties style:line-height-at-least="0.176cm"/>
      <style:text-properties fo:font-size="11pt" officeooo:paragraph-rsid="000f4431" style:font-name-asian="Arial Unicode MS" style:font-size-asian="11pt" style:font-name-complex="Tahoma" style:font-size-complex="11pt"/>
    </style:style>
    <style:style style:name="P13" style:family="paragraph" style:parent-style-name="Standard_20__28_user_29_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14" style:family="paragraph" style:parent-style-name="Standard_20__28_user_29_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15" style:family="paragraph" style:parent-style-name="Standard_20__28_user_29_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0f4431" style:font-size-asian="11pt" style:font-name-complex="Tahoma" style:font-size-complex="11pt"/>
    </style:style>
    <style:style style:name="P16" style:family="paragraph" style:parent-style-name="Standard_20__28_user_29_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f4431" style:font-name-asian="Times New Roman1" style:font-size-asian="11pt" style:language-asian="ar" style:country-asian="SA" style:font-name-complex="Times New Roman1" style:font-size-complex="11pt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officeooo:paragraph-rsid="000f4431"/>
    </style:style>
    <style:style style:name="P18" style:family="paragraph" style:parent-style-name="Standard_20__28_user_29_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0f4431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f4431"/>
    </style:style>
    <style:style style:name="P20" style:family="paragraph" style:parent-style-name="Standard_20__28_user_29_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0f4431"/>
    </style:style>
    <style:style style:name="P21" style:family="paragraph" style:parent-style-name="Text_20_body_20__28_user_29_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0f4431" style:font-name-asian="Arial Unicode MS" style:font-size-asian="11pt" style:font-name-complex="Tahoma" style:font-size-complex="11pt"/>
    </style:style>
    <style:style style:name="P22" style:family="paragraph" style:parent-style-name="Text_20_body_20__28_user_29_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23" style:family="paragraph" style:parent-style-name="Text_20_body_20__28_user_29_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24" style:family="paragraph" style:parent-style-name="Text_20_body_20__28_user_29_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25" style:family="paragraph" style:parent-style-name="Text_20_body_20__28_user_29_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0f4431" style:font-name-asian="Arial Unicode MS" style:font-size-asian="11pt" style:font-name-complex="Tahoma" style:font-size-complex="11pt"/>
    </style:style>
    <style:style style:name="P26" style:family="paragraph" style:parent-style-name="Text_20_body_20__28_user_29_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f4431" style:font-size-asian="11pt" style:font-size-complex="11pt"/>
    </style:style>
    <style:style style:name="P27" style:family="paragraph" style:parent-style-name="Text_20_body_20__28_user_29_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0f4431" style:font-name-asian="Arial Unicode MS" style:font-size-asian="11pt" style:font-weight-asian="bold" style:font-name-complex="Tahoma" style:font-size-complex="11pt" style:font-weight-complex="bold"/>
    </style:style>
    <style:style style:name="P28" style:family="paragraph" style:parent-style-name="Text_20_body_20__28_user_29_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0f4431"/>
    </style:style>
    <style:style style:name="P29" style:family="paragraph" style:parent-style-name="Text_20_body_20__28_user_29_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0f4431"/>
    </style:style>
    <style:style style:name="P30" style:family="paragraph" style:parent-style-name="Text_20_body_20__28_user_29_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0f443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fo:font-style="italic" style:font-size-asian="11pt" style:font-style-asian="italic" style:font-size-complex="11pt"/>
    </style:style>
    <style:style style:name="T4" style:family="text">
      <style:text-properties fo:color="#000000" loext:opacity="100%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loext:opacity="100%" fo:font-size="11pt" style:font-name-asian="Arial Unicode MS" style:font-size-asian="11pt" style:font-name-complex="Tahoma" style:font-size-complex="11pt"/>
    </style:style>
    <style:style style:name="T6" style:family="text">
      <style:text-properties fo:font-size="11pt" style:font-name-asian="Arial Unicode MS" style:font-size-asian="11pt" style:font-name-complex="Tahoma" style:font-size-complex="11pt"/>
    </style:style>
    <style:style style:name="T7" style:family="text">
      <style:text-properties fo:font-size="11pt" style:font-name-asian="Arial Unicode MS" style:font-size-asian="11pt" style:font-size-complex="11pt"/>
    </style:style>
    <style:style style:name="T8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9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1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/>(pieczęć Wykonawcy)</text:p>
      <text:p text:style-name="P7">FORMULARZ OFERTOWY</text:p>
      <text:p text:style-name="P9">W odpowiedzi na zaproszenie do złożenia oferty cenowej na:</text:p>
      <text:p text:style-name="P3"/>
      <text:p text:style-name="P15">…...................................................................................................................................................</text:p>
      <text:p text:style-name="P15"/>
      <text:p text:style-name="P21">…………………………………………………………………………………………………</text:p>
      <text:p text:style-name="P17"><text:span text:style-name="T2">/</text:span><text:span text:style-name="T3">pełna nazwa firmy Wykonawcy/</text:span></text:p>
      <text:p text:style-name="P4">z siedzibą w:</text:p>
      <text:p text:style-name="P4"/>
      <text:p text:style-name="P22">…………………………………………………………………………………………………</text:p>
      <text:p text:style-name="P5">ulica, nr domu, kod pocztowy, miejscowość</text:p>
      <text:p text:style-name="P5"/>
      <text:p text:style-name="P5"/>
      <text:p text:style-name="P22">…………………………………………………………………………………………………</text:p>
      <text:p text:style-name="P5">telefon <text:s text:c="50"/>fax <text:s text:c="54"/>e-mail</text:p>
      <text:p text:style-name="P26"/>
      <text:p text:style-name="P4">NIP …………………………………........……… REGON ………………………………</text:p>
      <text:p text:style-name="P12"/>
      <text:p text:style-name="P23">składam niniejszą ofertę. <text:s text:c="2"/></text:p>
      <text:p text:style-name="P27">1. OFERUJĘ WYKONANIE ZAMÓWIENIA ZA CENĘ:</text:p>
      <text:p text:style-name="P28"><text:span text:style-name="T6">wartość netto </text:span><text:span text:style-name="T4"><text:s/></text:span><text:span text:style-name="T6">w <text:s/>zł</text:span><text:span text:style-name="T5">: </text:span><text:span text:style-name="T6">........................................................................ , <text:s text:c="4"/></text:span></text:p>
      <text:p text:style-name="P24">VAT <text:s text:c="5"/>.................%, kwota podatku w zł. …................................ ,</text:p>
      <text:p text:style-name="P29"><text:span text:style-name="T6">w</text:span><text:span text:style-name="T5">artość brutto zamówienia w zł.: …................................................ .</text:span></text:p>
      <text:p text:style-name="P25">słownie: ........................................................................................................................................</text:p>
      <text:p text:style-name="P30"><text:span text:style-name="T8">2. TERMIN WYKONANIA ZAMÓWIENI</text:span><text:span text:style-name="T9">A</text:span><text:span text:style-name="T11"> – </text:span><text:span text:style-name="T10"><text:s/></text:span><text:span text:style-name="T5">…...............................................................</text:span></text:p>
      <text:p text:style-name="P18"><text:span text:style-name="T9">3.WARUNKI PŁATNOŚCI: </text:span><text:span text:style-name="T7">…...............................................................................................</text:span></text:p>
      <text:p text:style-name="P18"/>
      <text:p text:style-name="P19"><text:span text:style-name="T10">4. OŚWIADCZAM, </text:span><text:span text:style-name="T6">że</text:span></text:p>
      <text:p text:style-name="P10">- żądane wynagrodzenie zawiera wszystkie koszty związane z wykonaniem zamówienia.</text:p>
      <text:p text:style-name="P11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11"/>
      <text:p text:style-name="P8">5. <text:s/>ZAŁĄCZNIKAMI DO NINIEJSZEJ OFERTY SĄ:</text:p>
      <text:p text:style-name="P13">- ........................................................................................................................................... <text:s text:c="8"/></text:p>
      <text:p text:style-name="P13"/>
      <text:p text:style-name="P14">Miejscowość ..............................., dnia ..................................... <text:s text:c="32"/></text:p>
      <text:p text:style-name="P14"/>
      <text:p text:style-name="P20"><text:span text:style-name="T6"><text:tab/><text:tab/></text:span><text:span text:style-name="T12"><text:tab/><text:tab/><text:tab/><text:tab/><text:tab/><text:tab/><text:tab/>…..................................................</text:span></text:p>
      <text:p text:style-name="P16"><text:tab/><text:tab/><text:tab/><text:tab/><text:tab/><text:tab/><text:tab/><text:tab/> <text:s text:c="23"/>podpis Wykonawcy</text:p>
      <text:p text:style-name="P1"><text:span text:style-name="T1">¹niepotrzebne skreślić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2:26:22.437000000</meta:creation-date>
    <dc:date>2023-07-21T12:26:58.382000000</dc:date>
    <meta:editing-duration>PT36S</meta:editing-duration>
    <meta:editing-cycles>1</meta:editing-cycles>
    <meta:document-statistic meta:table-count="0" meta:image-count="0" meta:object-count="0" meta:page-count="1" meta:paragraph-count="29" meta:word-count="144" meta:character-count="2112" meta:non-whitespace-character-count="1791"/>
    <meta:generator>LibreOffice/7.3.5.2$Windows_X86_64 LibreOffice_project/184fe81b8c8c30d8b5082578aee2fed2ea847c01</meta:generator>
  </office:meta>
</office:document-meta>
</file>