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11.24cm" fo:margin-right="0cm" fo:text-indent="0cm" style:auto-text-indent="false"/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1" style:family="paragraph" style:parent-style-name="List_20_Paragraph" style:master-page-name="">
      <style:paragraph-properties fo:margin-left="0.635cm" fo:margin-right="0cm" fo:text-align="justify" style:justify-single-word="false" fo:orphans="2" fo:widows="2" fo:text-indent="0cm" style:auto-text-indent="false" style:page-number="auto" style:writing-mode="lr-tb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fo:color="#17365d" style:font-name="Verdana" fo:font-size="8pt" fo:font-weight="bold" style:font-size-asian="8pt" style:font-weight-asian="bold" style:font-size-complex="8pt"/>
    </style:style>
    <style:style style:name="P18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9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font-name="Verdana" fo:font-size="9pt" fo:font-weight="bold" style:font-size-asian="9pt" style:font-weight-asian="bold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17365d" style:font-name="Verdana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 text:c="3"/>Szklarska Poręba, dnia 05.12.2019 r. </text:p>
      <text:p text:style-name="P1"/>
      <text:p text:style-name="P4">ZAPYTANIE OFERTOWE <text:s text:c="3"/></text:p>
      <text:p text:style-name="P3">na realizację zadania, którego wartość nie przekracza wyrażonej w złotych równowartości kwoty <text:s text:c="16"/>6 000 euro, polegającego na zamówieniu na potrzeby miasta Szklarska Poręba koszy betonowych wraz <text:s text:c="16"/>z wkładami</text:p>
      <text:p text:style-name="P3"><text:s/></text:p>
      <text:list xml:id="list6803046123895557510" text:style-name="WWNum1">
        <text:list-item>
          <text:p text:style-name="P20">Nazwa i adres Zamawiającego </text:p>
        </text:list-item>
      </text:list>
      <text:p text:style-name="P7">Miasto Szklarska Poręba</text:p>
      <text:p text:style-name="P7">ul. Granitowa 2</text:p>
      <text:p text:style-name="P13"><text:s text:c="5"/>58-580 Szklarska Poręba</text:p>
      <text:p text:style-name="P7"/>
      <text:list xml:id="list8752399081824534573" text:style-name="WWNum2">
        <text:list-item>
          <text:p text:style-name="P17">Opis przedmiotu zamówienia</text:p>
        </text:list-item>
      </text:list>
      <text:p text:style-name="P2">Przedmiotem zadania jest zamówienie 10 sztuk koszy betonowych okrągłych z wkładami wraz usługą transportową. Adres do dostawy: Miejski Zakład Gospodarki Komunalnej ul. Turystyczna 2, 58-580 Szklarska Poręba. Kosz betonowy ma być wykonany z betonu wysokiej klasy C40/50 w technologi „ beton płukany” pokryty kamieniem płukanym. Kosz powinien posiadać przetłoczenie, a także wkład ocynkowany z popielnicą. Pojemność kosza ma mieścić się w przedziale od 60 do 70 litrów, wysokość kosza nie może przekraczać 75 cm. Wygląd kosza ma być zbliżony do dołączonego do zapytania ofertowego załącznika graficznego. </text:p>
      <text:p text:style-name="P6"/>
      <text:list xml:id="list28485982" text:continue-numbering="true" text:style-name="WWNum2">
        <text:list-item>
          <text:p text:style-name="P18">Termin realizacji zamówienia </text:p>
        </text:list-item>
      </text:list>
      <text:p text:style-name="P10"/>
      <text:p text:style-name="P12"><text:span text:style-name="T1">Termin realizacji zadania ustala się na dzień <text:s/></text:span><text:span text:style-name="T2">20 grudnia 2019 r. </text:span></text:p>
      <text:p text:style-name="P8"/>
      <text:list xml:id="list28470922" text:continue-numbering="true" text:style-name="WWNum2">
        <text:list-item>
          <text:p text:style-name="P17">Miejsce, termin <text:s/>i sposób przygotowania i złożenia ofert </text:p>
        </text:list-item>
      </text:list>
      <text:p text:style-name="P9"/>
      <text:p text:style-name="P11"><text:span text:style-name="T3">Ofertę cenową z podaną kwotą brutto za całość zadania podpisaną przez osobę upoważnioną <text:s text:c="21"/>do reprezentowania Wykonawcy należy przesłać za pomocą platformy zakupowej Open Nexus na adres 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6"> <text:s/></text:span><text:span text:style-name="T4">w terminie do</text:span><text:span text:style-name="T5"> 09. 12. 2019 r</text:span><text:span text:style-name="T4">. godz </text:span><text:span text:style-name="T5">11°°</text:span></text:p>
      <text:p text:style-name="P10"><text:s text:c="13"/></text:p>
      <text:list xml:id="list28486826" text:continue-numbering="true" text:style-name="WWNum2">
        <text:list-item>
          <text:p text:style-name="P18">Osoby <text:s/>uprawnione do porozumiewania się z Wykonawcami:</text:p>
          <text:p text:style-name="P18"/>
        </text:list-item>
      </text:list>
      <text:list xml:id="list7526107238384939793" text:style-name="WWNum35">
        <text:list-item>
          <text:p text:style-name="P19">Artur Maćkowiak – podinspektor ds. gospodarowania wodami, ochrony przyrody, zieleni miejskiej i lasów komunalnych </text:p>
        </text:list-item>
      </text:list>
      <text:p text:style-name="P14">tel. <text:s/>533  981  303 <text:s/>lub 75 75 47 732</text:p>
      <text:p text:style-name="P1"><text:s text:c="85"/></text:p>
      <text:p text:style-name="P1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42</meta:editing-cycles>
    <meta:print-date>2019-12-02T09:26:38.80</meta:print-date>
    <meta:creation-date>2015-05-21T11:24:00</meta:creation-date>
    <dc:date>2019-12-05T08:27:29.76</dc:date>
    <meta:editing-duration>PT8H14M59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232" meta:character-count="1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