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 fo:line-height="115%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 fo:line-height="115%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6" style:family="table-column">
      <style:table-column-properties style:column-width="1.477in"/>
    </style:style>
    <style:style style:name="TableColumn37" style:family="table-column">
      <style:table-column-properties style:column-width="5.0201in"/>
    </style:style>
    <style:style style:name="Table35" style:family="table">
      <style:table-properties style:width="6.4972in" fo:margin-left="0.075in" table:align="left"/>
    </style:style>
    <style:style style:name="TableRow38" style:family="table-row">
      <style:table-row-properties style:min-row-height="1.680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3" style:family="table-row">
      <style:table-row-properties style:min-row-height="0.5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68" style:family="table-row">
      <style:table-row-properties style:min-row-height="0.32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.1388in" fo:line-height="115%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.1388in" fo:line-height="115%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.1388in" fo:line-height="115%"/>
      <style:text-properties style:font-name-complex="Calibri" fo:font-size="10pt" style:font-size-asian="10pt" style:font-size-complex="10pt"/>
    </style:style>
    <style:style style:name="TableRow84" style:family="table-row">
      <style:table-row-properties style:min-row-height="0.038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89" style:family="table-row">
      <style:table-row-properties style:min-row-height="0.315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4" style:family="table-row">
      <style:table-row-properties style:min-row-height="0.03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231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2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3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4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5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16" style:family="table-row">
      <style:table-row-properties style:min-row-height="0.038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style:vertical-align="auto" fo:margin-bottom="0.1388in" fo:line-height="100%"/>
      <style:text-properties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 style:vertical-align="auto" fo:margin-bottom="0in" fo:line-height="100%"/>
      <style:text-properties style:font-name-complex="Arial" fo:font-size="10pt" style:font-size-asian="10pt" style:font-size-complex="10pt"/>
    </style:style>
    <style:style style:name="P122" style:parent-style-name="Normalny" style:list-style-name="LFO2" style:family="paragraph">
      <style:paragraph-properties style:vertical-align="auto" fo:margin-bottom="0in" fo:line-height="100%"/>
      <style:text-properties style:font-name-complex="Arial" fo:font-size="10pt" style:font-size-asian="10pt" style:font-size-complex="10pt"/>
    </style:style>
    <style:style style:name="P123" style:parent-style-name="Normalny" style:list-style-name="LFO3" style:family="paragraph">
      <style:paragraph-properties fo:text-align="justify" style:vertical-align="auto" fo:margin-bottom="0in" fo:line-height="115%"/>
      <style:text-properties style:font-name-complex="Arial" fo:font-size="10pt" style:font-size-asian="10pt" style:font-size-complex="10pt"/>
    </style:style>
    <style:style style:name="P124" style:parent-style-name="Normalny" style:list-style-name="LFO4" style:family="paragraph">
      <style:paragraph-properties fo:text-align="justify" style:vertical-align="auto" fo:margin-bottom="0in" fo:line-height="115%"/>
      <style:text-properties style:font-name-complex="Arial" fo:font-size="10pt" style:font-size-asian="10pt" style:font-size-complex="10pt"/>
    </style:style>
    <style:style style:name="P125" style:parent-style-name="Normalny" style:list-style-name="LFO5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-complex="Arial" fo:font-size="10pt" style:font-size-asian="10pt" style:font-size-complex="10pt"/>
    </style:style>
    <style:style style:name="TableRow127" style:family="table-row">
      <style:table-row-properties style:min-row-height="0.038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3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135" style:family="table-row">
      <style:table-row-properties style:min-row-height="0.038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3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widows="0" fo:orphans="0" style:text-autospace="none" fo:text-align="justify" fo:margin-bottom="0in" fo:line-height="115%"/>
    </style:style>
    <style:style style:name="T153" style:parent-style-name="Domyślnaczcionkaakapitu" style:family="text">
      <style:text-properties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TableRow158" style:family="table-row">
      <style:table-row-properties style:min-row-height="0.038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18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18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19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19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19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 fo:line-height="115%"/>
    </style:style>
    <style:style style:name="T20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7" style:parent-style-name="Normalny" style:family="paragraph">
      <style:paragraph-properties fo:margin-bottom="0.1388in" fo:line-height="115%"/>
    </style:style>
    <style:style style:name="P208" style:parent-style-name="Normalny" style:family="paragraph">
      <style:paragraph-properties fo:margin-bottom="0.1388in" fo:line-height="115%"/>
    </style:style>
    <style:style style:name="P209" style:parent-style-name="Normalny" style:family="paragraph">
      <style:paragraph-properties fo:margin-bottom="0.1388in" fo:line-height="115%"/>
    </style:style>
    <style:style style:name="P210" style:parent-style-name="Normalny" style:family="paragraph">
      <style:paragraph-properties fo:margin-bottom="0.1388in" fo:line-height="115%"/>
    </style:style>
    <style:style style:name="P211" style:parent-style-name="Normalny" style:family="paragraph">
      <style:paragraph-properties fo:margin-bottom="0.1388in" fo:line-height="115%"/>
    </style:style>
    <style:style style:name="P212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18">DOPS/ZP/252-7 /2021/POWER <text:s text:c="12"/></text:p>
      <text:p text:style-name="P19"><text:span text:style-name="T20"><text:tab/>Załącznik nr 2c do ogłoszenia</text:span></text:p>
      <text:p text:style-name="P21"><text:span text:style-name="T22">Opis przedmiotu zamówienia dla zadania nr 3</text:span></text:p>
      <text:p text:style-name="P23"/>
      <text:p text:style-name="P24"><text:span text:style-name="T25">Przedmiotem zamówienia jest usługa w zakresie przeprowadzenia szkolenia specjalistycznego dla<text:s/></text:span><text:span text:style-name="T26">przedstawicieli jednostek systemu wspierania rodziny i pieczy zastępczej pod nazwą:</text:span><text:span text:style-name="T27"><text:s/></text:span><text:span text:style-name="T28">„Koordynator rodzinnej pieczy zastępczej -<text:s/></text:span><text:span text:style-name="T29">metodyka, uprawnienia i dokumentowanie pracy</text:span><text:span text:style-name="T30">”<text:s/></text:span><text:span text:style-name="T31">w ramach realizacji projektu „Doskonalenie kompetencji kadr systemu wspierania rodz</text:span><text:span text:style-name="T32">iny i pieczy zastępczej” oraz przygotowanie materiałów szkoleniowych dla uczestników szkolenia realizowanego przez Dolnośląski Ośrodek Polityki Społecznej.<text:s/></text:span></text:p>
      <text:p text:style-name="P33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zedmiot <text:s/>zamówienia</text:p>
          </table:table-cell>
          <table:table-cell table:style-name="TableCell41">
            <text:p text:style-name="P42"><text:span text:style-name="T43">Przedmiotem zamówienia jest usługa w zakresie przeprowadzenia szkolenia specjalistycznego dla przedstawicieli jednostek systemu wspierania rodziny i pieczy zastępczej<text:s/></text:span><text:span text:style-name="T44">pt.<text:s/></text:span><text:span text:style-name="T45">„Koordynator rodzinnej pieczy zastępczej -<text:s/></text:span><text:span text:style-name="T46">metodyka, uprawnienia i dokumentowanie pra</text:span><text:span text:style-name="T47">cy</text:span><text:span text:style-name="T48">”<text:s/></text:span><text:span text:style-name="T49">w ramach realizacji projektu „</text:span><text:span text:style-name="T50">Doskonalenie kompetencji kadr systemu wspierania rodziny i pieczy zastępczej</text:span><text:span text:style-name="T51">”</text:span><text:span text:style-name="T52"><text:s/></text:span><text:span text:style-name="T53">oraz przygotowania materiałów szkoleniowych dla uczestników szkolenia realizowanego przez Dolnośląski Ośrodek Polityki Społecznej.</text:span></text:p>
            <text:p text:style-name="P54">Realizacja szkolenia odbywa w ramach osi priorytetowej II. Efektywne polityki publiczne dla rynku pracy, gospodarki i edukacji, działania 2.8 Rozwój usług społecznych świadczonych w środowisku lokalnym, Programu Operacyjnego Wiedza Edukacja Rozwój. Projekt<text:s/>współfinansowany jest ze środków Europejskiego Funduszu Społecznego.</text:p>
            <text:p text:style-name="P55"/>
            <text:p text:style-name="P56"><text:span text:style-name="T57"><text:s/></text:span><text:span text:style-name="T58">Szkolenie ma polegać w szczególności na:</text:span></text:p>
            <text:p text:style-name="P59">- przygotowaniu merytorycznym szkolenia, tj. zapewnieniu 1 trenera na grupę, <text:s/></text:p>
            <text:p text:style-name="P60"><text:s text:c="2"/>prowadzącego szkolenie;<text:s/></text:p>
            <text:p text:style-name="P61">- przygotowaniu materiałów szkoleniowych;</text:p>
            <text:p text:style-name="P62">- opracowaniu materiałów egzaminacyjnych.</text:p>
          </table:table-cell>
        </table:table-row>
        <table:table-row table:style-name="TableRow63">
          <table:table-cell table:style-name="TableCell64">
            <text:p text:style-name="P65">Liczba osób do przeszkolenia / Liczba osób w grupach</text:p>
          </table:table-cell>
          <table:table-cell table:style-name="TableCell66">
            <text:p text:style-name="P67">20 osób<text:s/></text:p>
          </table:table-cell>
        </table:table-row>
        <table:table-row table:style-name="TableRow68">
          <table:table-cell table:style-name="TableCell69">
            <text:p text:style-name="P70">Ogólny czas trwania jednego szkolenia</text:p>
          </table:table-cell>
          <table:table-cell table:style-name="TableCell71">
            <text:p text:style-name="P72"><text:span text:style-name="T73">Szkolenie 2 - dniowe; 16 godzin dydaktycznych szkolenia<text:s/></text:span></text:p>
          </table:table-cell>
        </table:table-row>
        <table:table-row table:style-name="TableRow74">
          <table:table-cell table:style-name="TableCell75">
            <text:p text:style-name="P76">Liczba dni szkolenia<text:s/></text:p>
          </table:table-cell>
          <table:table-cell table:style-name="TableCell77">
            <text:p text:style-name="P78">2 dni<text:s/>szkoleniowe</text:p>
          </table:table-cell>
        </table:table-row>
        <table:table-row table:style-name="TableRow79">
          <table:table-cell table:style-name="TableCell80">
            <text:p text:style-name="P81">Harmonogram zajęć</text:p>
          </table:table-cell>
          <table:table-cell table:style-name="TableCell82">
            <text:p text:style-name="P83">Szkolenie 2 - dniowe, obejmujące grupę 20 osób<text:s/><text:line-break/>Szkolenie w godzinach 8.30 – 14.30<text:s/></text:p>
          </table:table-cell>
        </table:table-row>
        <text:soft-page-break/>
        <table:table-row table:style-name="TableRow84">
          <table:table-cell table:style-name="TableCell85">
            <text:p text:style-name="P86">Terminy zajęć</text:p>
          </table:table-cell>
          <table:table-cell table:style-name="TableCell87">
            <text:p text:style-name="P88">Listopad -grudzień 2021 r.- styczeń 2022r</text:p>
          </table:table-cell>
        </table:table-row>
        <table:table-row table:style-name="TableRow89">
          <table:table-cell table:style-name="TableCell90">
            <text:p text:style-name="P91">Miejsce szkolenia</text:p>
          </table:table-cell>
          <table:table-cell table:style-name="TableCell92">
            <text:p text:style-name="P93">szkolenie w trybie zdalnym</text:p>
          </table:table-cell>
        </table:table-row>
        <table:table-row table:style-name="TableRow94">
          <table:table-cell table:style-name="TableCell95">
            <text:p text:style-name="P96">Ramowy program szkolenia</text:p>
          </table:table-cell>
          <table:table-cell table:style-name="TableCell97">
            <text:p text:style-name="P98"><text:span text:style-name="T99">Szkolenie<text:s/></text:span><text:span text:style-name="T100">skierowane do koordynatorów rodzinnej pieczy zastępczej<text:s/></text:span><text:span text:style-name="T101">z terenu województwa dolnośląskiego.</text:span></text:p>
            <text:p text:style-name="P102"/>
            <text:p text:style-name="P103">Zakres tematyczny szkolenia:</text:p>
            <text:p text:style-name="P104">1. Obowiązki koordynatora rpz w świetle wymagań ustawy o wspieraniu rodziny i pieczy zastępczej.<text:line-break/>2. Wymagania z zakresu<text:s/>nadzoru i kontroli nad obowiązkami i zatrudnieniem koordynatora rpz.<text:line-break/>3. Dokumentowanie realizowanych zadań zawodowych – dobre praktyki i ćwiczenia praktyczne:<text:line-break/>a) dziennik pracy koordynatora rpz,<text:line-break/>b) karta czasu pracy,<text:line-break/>c) karta informacyjna dotycząca rodziny,<text:line-break/>d) ocena wstępna i okresowa sytuacji rodziny,<text:line-break/>e) plan pracy z rodziną,<text:line-break/>f) zasady współpracy rodziny z koordynatorem rpz.</text:p>
            <text:p text:style-name="P105"><text:span text:style-name="T106">4. Metodyka, uprawnienia i dokumentowanie pracy z rodziną.</text:span></text:p>
          </table:table-cell>
        </table:table-row>
        <table:table-row table:style-name="TableRow107">
          <table:table-cell table:style-name="TableCell108">
            <text:p text:style-name="P109">Metody i techniki stosowane podczas szkolenia</text:p>
          </table:table-cell>
          <table:table-cell table:style-name="TableCell110">
            <text:p text:style-name="P111">Wykonawca podczas<text:s/>realizacji szkolenia zobowiązany jest do przeprowadzenia szkolenia z uwzględnieniem różnych metod:</text:p>
            <text:list text:style-name="LFO1" text:continue-numbering="true">
              <text:list-item>
                <text:p text:style-name="P112">wykład</text:p>
              </text:list-item>
              <text:list-item>
                <text:p text:style-name="P113">case study</text:p>
              </text:list-item>
              <text:list-item>
                <text:p text:style-name="P114">ćwiczenia praktyczne</text:p>
              </text:list-item>
              <text:list-item>
                <text:p text:style-name="P115">aktywne warsztaty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Prowadzący kurs</text:p>
          </table:table-cell>
          <table:table-cell table:style-name="TableCell119">
            <text:p text:style-name="P120">min. 1 trener na grupę</text:p>
            <text:p text:style-name="P121">Trener musi posiadać:<text:s/></text:p>
            <text:list text:style-name="LFO2" text:continue-numbering="true">
              <text:list-item>
                <text:p text:style-name="P122">Wykształcenie wyższe:<text:s/>psychologia, pedagogika, socjologia, resocjalizacja, praca socjalna <text:s/>oraz legitymowanie się dyplomem, co najmniej stopnia magistra lub stopniem naukowym lub ukończone studia wyższe na innych kierunkach uzupełnione studiami podyplomowymi w zakresie psychologia, pedagogika, socjologia, resocjalizacja, praca socjalna .</text:p>
              </text:list-item>
            </text:list>
            <text:list text:style-name="LFO3" text:continue-numbering="true">
              <text:list-item>
                <text:p text:style-name="P123">fachową i praktyczną wiedzę z zakresu przedmiotu zamówienia<text:s/></text:p>
              </text:list-item>
            </text:list>
            <text:list text:style-name="LFO4" text:continue-numbering="true">
              <text:list-item>
                <text:p text:style-name="P124">minimum trzyletnie doświadczenie zawodowe w charakterze trenera-wykładowcy w przeprowadzeniu szkoleń, warsztatów lub innych form<text:s/>edukacyjnych z zakresu przedmiotu zamówienia tj. pracy z rodziną.</text:p>
              </text:list-item>
            </text:list>
            <text:list text:style-name="LFO5" text:continue-numbering="true">
              <text:list-item>
                <text:p text:style-name="P125"><text:span text:style-name="T126">w okresie ostatnich 3 lat przed wszczęciem postępowania przeprowadził minimum 3 szkoleń z zakresu przedmiotu zamówienia, dla co najmniej 50 osób ogółem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Materiały dydaktyczne, ankiety ewaluacyjne</text:p>
          </table:table-cell>
          <table:table-cell table:style-name="TableCell130">
            <text:p text:style-name="P131">Wykonawca zobowiązany jest do:<text:s/></text:p>
            <text:p text:style-name="P132">1. Przygotowania materiałów szkoleniowych w postaci elektronicznej<text:s/><text:line-break/>(z wyszczególnieniem czasu trwania zajęć warsztatowych oraz teorii), opatrzonych<text:s/><text:soft-page-break/>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33">2. Opracowania egzaminu kończącego szkolenie (20 pytań zamkniętych) oraz klucza do pytań egzaminacyjnych<text:s/></text:p>
            <text:p text:style-name="P134">Wykonawca przenosi nieodpłatnie na Zamawiającego autorskie prawa majątkowe do wszystkich<text:s/>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35">
          <table:table-cell table:style-name="TableCell136">
            <text:p text:style-name="P137">Wymagania dodatkowe<text:s/></text:p>
            <text:p text:style-name="P138"/>
          </table:table-cell>
          <table:table-cell table:style-name="TableCell139">
            <text:p text:style-name="P140">Do obowiązków Zamawiającego należy:</text:p>
            <text:p text:style-name="P141">1. <text:s/>Rekrutacja uczestników szkolenia<text:s/></text:p>
            <text:p text:style-name="P142">2. Przekazanie Wykonawcy w postaci elektronicznej logo UE, POWER, DOPS, ROPS<text:s/></text:p>
            <text:p text:style-name="P143"><text:s text:c="4"/>w Opolu, ROPS w Krakowie, ROPS Województwa Śląskiego oraz nazwy i adresu<text:s/></text:p>
            <text:p text:style-name="P144"><text:s text:c="5"/>Zamawiającego.</text:p>
            <text:p text:style-name="P145">3. <text:s/>Monitoring szkolenia.</text:p>
            <text:p text:style-name="P146">5. <text:s/>Przeprowadzenie<text:s/>egzaminu i ankiet ewaluacyjnych na zakończenie szkolenia.</text:p>
            <text:p text:style-name="P147">6. <text:s/>Przygotowanie i rozdanie certyfikatów potwierdzających uczestnictwo w szkoleniu.</text:p>
            <text:p text:style-name="P148">7. Dostosowanie druku materiałów szkoleniowych do osób niepełnosprawnych</text:p>
            <text:p text:style-name="P149"><text:s text:c="5"/>(powiększona czcionka).</text:p>
            <text:p text:style-name="P150">Do obowiązków Wykonawcy należy:</text:p>
            <text:p text:style-name="P151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<text:s/>dni roboczych przed rozpoczęciem realizacji zadania.<text:s/></text:p>
            <text:p text:style-name="P152"><text:span text:style-name="T153">2</text:span><text:span text:style-name="T154">. Przygotowanie egzaminu (20 pytań zamkniętych) oraz klucza do pytań egzaminacyjnych.</text:span><text:span text:style-name="T155"><text:s/></text:span></text:p>
            <text:p text:style-name="P156">3. Zapewnienie sprzętu do należytego wykonania zadania m.in. sprzęt multimedialny – laptop, rzutnik niezbędny do przeprowadzenia części teoretycznej szkolenia.</text:p>
            <text:p text:style-name="P157">4. Przeprowadzenie szkolenia.</text:p>
          </table:table-cell>
        </table:table-row>
        <table:table-row table:style-name="TableRow158">
          <table:table-cell table:style-name="TableCell159">
            <text:p text:style-name="P160">Forma szkolenia</text:p>
          </table:table-cell>
          <table:table-cell table:style-name="TableCell161">
            <text:p text:style-name="P162">on-line (zdalna) z wykorzystaniem platformy Zamawiającego ZOOM.</text:p>
            <text:p text:style-name="P163"/>
            <text:p text:style-name="P164">Charakter szkolenia: teoretyczno-praktyczny:</text:p>
            <text:p text:style-name="P165"/>
            <text:p text:style-name="P166">Wymagania systemowe:</text:p>
            <text:soft-page-break/>
            <text:p text:style-name="P167">- Połączenie<text:s/>internetowe – szerokopasmowe przewodowe lub bezprzewodowe (3G lub 4G/LTE)</text:p>
            <text:p text:style-name="P168">- Głośniki i mikrofon – wbudowane, podłączane przez USB lub bezprzewodowe Bluetooth</text:p>
            <text:p text:style-name="P169">- Kamera internetowa lub kamera internetowa HD – wbudowana, podłączana przez USB lub bezprzewodowa:</text:p>
            <text:p text:style-name="P170">kamera HD lub kamera HD z kartą do przechwytywania wideo</text:p>
            <text:p text:style-name="P171">Uwaga: W przypadku systemu macOS wymagany jest klient Zoom w wersji 5.1.1 lub wyższej.</text:p>
            <text:p text:style-name="P172"/>
            <text:p text:style-name="P173">Obsługiwane systemy operacyjne:</text:p>
            <text:p text:style-name="P174">- macOS X z systemem macOS 10.9 lub nowszym</text:p>
            <text:p text:style-name="P175">- Windows 10*</text:p>
            <text:p text:style-name="P176">Uwaga: Urządzenia z<text:s/>systemem Windows 10 muszą być wyposażone w system Windows 10 Home, Pro lub Enterprise. Tryb S nie jest obsługiwany.</text:p>
            <text:p text:style-name="P177">- Windows 8 lub 8.1</text:p>
            <text:p text:style-name="P178">- Windows 7</text:p>
            <text:p text:style-name="P179">- Ubuntu 12.04 lub nowszy</text:p>
            <text:p text:style-name="P180">- Mint 17.1 lub nowszy</text:p>
            <text:p text:style-name="P181">- Red Hat Enterprise Linux 6.4 lub nowszy</text:p>
            <text:p text:style-name="P182">- Oracle<text:s/>Linux 6.4 lub nowszy</text:p>
            <text:p text:style-name="P183">- CentOS 6.4 lub nowszy</text:p>
            <text:p text:style-name="P184">- Fedora 21 lub nowszy</text:p>
            <text:p text:style-name="P185">- OpenSUSE 13.2 lub nowszy</text:p>
            <text:p text:style-name="P186">- ArchLinux (tylko 64-bitowy)</text:p>
            <text:p text:style-name="P187"/>
            <text:p text:style-name="P188">Obsługiwane przeglądarki:</text:p>
            <text:p text:style-name="P189">- Windows: Internet Explorer 11+, Edge 12+, Firefox 27+, Chrome 30+.</text:p>
            <text:p text:style-name="P190">- macOS: Safari 7+, Firefox<text:s/>27+, Chrome 30+</text:p>
            <text:p text:style-name="P191">- Linux: Firefox 27+, Chrome 30+</text:p>
            <text:p text:style-name="P192">- Uwaga: Przeglądarka Internet Explorer nie obsługuje niektórych funkcji aplikacji<text:s/><text:line-break/>w wersji przeglądarkowej.</text:p>
            <text:p text:style-name="P193"/>
            <text:p text:style-name="P194">Wymagania dotyczące procesora i pamięci RAM:</text:p>
            <text:p text:style-name="P195">- Minimalne: Procesor: Jednordzeniowy 1Ghz lub wyższy, Pamięć RAM: N/A</text:p>
            <text:p text:style-name="P196">- Zalecane: Procesor: Dwurdzeniowy 2Ghz lub szybszy (Intel i3/i5/i7 lub odpowiednik AMD), RAM: 4 Gb</text:p>
            <text:p text:style-name="P197">- Uwagi:</text:p>
            <text:p text:style-name="P198">Laptopy dwurdzeniowe i jednordzeniowe mają obniżoną częstotliwość odświeżania obrazu podczas udostępniania ekranu (około 5 klatek na sekundę). Aby uzyskać optymalną wydajność udostępniania ekranu na laptopach, zalecamy procesor<text:s/><text:soft-page-break/>czterordzeniowy lub szybszy.</text:p>
            <text:p text:style-name="P199">System Linux wymaga procesora lub karty graficznej obsługującej OpenGL 2.0 lub wyższą.</text:p>
            <text:p text:style-name="P200"/>
            <text:p text:style-name="P201">Wymagania techniczne dotyczące połączenia sieciowego:</text:p>
            <text:p text:style-name="P202">- Dla wideo wysokiej jakości: 1,0 Mb/s/600 kb/s (przesyłanie/pobieranie);</text:p>
            <text:p text:style-name="P203">- 720p HD: 2,6Mb/s/1,8Mb/s (przesyłanie/pobieranie);</text:p>
            <text:p text:style-name="P204"><text:span text:style-name="T205">- 1080p HD: 3,8 Mb/s/3,0 Mb/s (przesyłanie/pobieranie).</text:span>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<text:s/>Europejskiego Funduszu Społecznego</text:p>
        <text:p text:style-name="P13">Nr umowy 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31:00Z</meta:creation-date>
    <dc:date>2021-10-08T10:00:00Z</dc:date>
    <meta:template xlink:href="Normal" xlink:type="simple"/>
    <meta:editing-cycles>7</meta:editing-cycles>
    <meta:editing-duration>PT660S</meta:editing-duration>
    <meta:document-statistic meta:page-count="5" meta:paragraph-count="17" meta:word-count="1248" meta:character-count="8720" meta:row-count="62" meta:non-whitespace-character-count="7489"/>
  </office:meta>
</office:document-meta>
</file>