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0" style:family="table-cell" style:parent-style-name="Excel_32_Built-in_32_Normal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4" style:family="table-cell" style:parent-style-name="Default" style:data-style-name="N38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8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9.57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9.4720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7.22312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9.65729166666667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08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72pt" style:use-optimal-row-height="true" fo:break-before="auto"/>
    </style:style>
    <style:style style:name="ro27" style:family="table-row">
      <style:table-row-properties style:row-height="144pt" style:use-optimal-row-height="tru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4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120pt" style:use-optimal-row-height="true" fo:break-before="auto"/>
    </style:style>
    <style:style style:name="ro44" style:family="table-row">
      <style:table-row-properties style:row-height="105.75pt" style:use-optimal-row-height="false" fo:break-before="auto"/>
    </style:style>
    <style:style style:name="ro45" style:family="table-row">
      <style:table-row-properties style:row-height="156pt" style:use-optimal-row-height="true" fo:break-before="auto"/>
    </style:style>
    <style:style style:name="ro46" style:family="table-row">
      <style:table-row-properties style:row-height="240pt" style:use-optimal-row-height="true" fo:break-before="auto"/>
    </style:style>
    <style:style style:name="ro47" style:family="table-row">
      <style:table-row-properties style:row-height="19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2">
          <table:table-cell table:number-columns-spanned="11" table:number-rows-spanned="1" table:style-name="ce38"/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1">
            <text:p>Pakiet nr 1 - Środki higieniczne i dozowniki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Ręcznik w roli o średnicy 17-20 cm, 1 warstwowy, wykonany z celulozy. Rolka o długości 260-280m, wysokości 19-21 cm, <text:s/>gramatura całkowita min. 31 g/m2 nasycenie bieli min. 86%. Ręcznik biały, po jednej stronie rolki powinien znajdować się plastikowy uchwyt będący integralną częścią każdej roli. Wewnętrzna średnica gilzy min. 3,6-3,8 cm. Ręcznik posiadający dopuszczenie do kontaktu z żywnością, certyfikat FSC Mix lub równoważny oraz EU Ecolabel lub równoważny.</text:p>
          </table:table-cell>
          <table:table-cell office:value-type="string" table:style-name="ce16">
            <text:p>sztuka</text:p>
          </table:table-cell>
          <table:table-cell office:value-type="float" office:value="12000" table:style-name="ce17">
            <text:p>12 000</text:p>
          </table:table-cell>
          <table:table-cell table:style-name="ce18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style-name="ce23"/>
          <table:table-cell table:number-columns-repeated="16372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25">
            <text:p>Papier toaletowy na rolce centralnie dozowany odcinkami za pośrednictwem specjalistycznego dozownika. Papier 2-warstwowy wykonany z makulatury o gramaturze min. 2x16,5g/m2, koloru białego. Nasycenie bieli papieru min. 79% . Rolka wyposażona w wyjmowaną gilzę o wewnętrznej średnicy gilzy 4,2-4,4cm. Długość wstęgi na rolce 205-207 m, perforacja ułatwiająca odrywanie odcinków, średnica rolki 17-20cm, szerokość odcinka 13,2-13,4 cm, długość odcinka 16-18cm. Papier posiadający certyfikat rozpuszczalności w wodzie lub równoważny. <text:s/>Papier posiadający certyfikat ekologiczny Eu Ecolabel lub równoważny oraz certyfikat FSC lub równoważny.</text:p>
          </table:table-cell>
          <table:table-cell office:value-type="string" table:style-name="ce26">
            <text:p>sztuka</text:p>
          </table:table-cell>
          <table:table-cell office:value-type="float" office:value="4500" table:style-name="ce17">
            <text:p>4 500</text:p>
          </table:table-cell>
          <table:table-cell table:style-name="ce18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7">
            <text:p><text:s/>-<text:s text:c="4"/></text:p>
          </table:table-cell>
          <table:table-cell office:value-type="float" office:value="0" table:formula="of:=ROUND([.F21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29">
            <text:p>Dozownik kompatybilny z produktem w pozycji 1 wraz z montażem. Dozownik ręcznika jednorazowego w roli powinien być wykonany z tworzywa w kolorze białym. Dozownik każdorazowo powinien dozować równy odcinek ręcznika o długości 25 cm. Dozownik powinien posiadać wskaźnik zużycia wkładu, który zmienia kolor z zielonego - wkład pełny na czerwony - wkład do wymiany. Dozownik poiwnien być zamykany na metalowy kluczyk oraz metalowy zamek i posiadać dwie opcje otwierania: przez kluczyk bądź przez przycisk wbudowany w metalowy zamek. <text:s/>Zamawiający wymaga dostarczenia dozowników w formie użyczenia na czas trwania umowy. Wykonawca przeszkoli personel Szpitala (użytkowników) z zakresu wymiany rolki. Dozownik ma być fabrycznie nowy, ścienny.</text:p>
          </table:table-cell>
          <table:table-cell office:value-type="string" table:style-name="ce28">
            <text:p>sztuka</text:p>
          </table:table-cell>
          <table:table-cell office:value-type="float" office:value="3000" table:style-name="ce17">
            <text:p>3 000</text:p>
          </table:table-cell>
          <table:table-cell table:style-name="ce18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7">
            <text:p><text:s/>-<text:s text:c="4"/></text:p>
          </table:table-cell>
          <table:table-cell office:value-type="float" office:value="0" table:formula="of:=ROUND([.F22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9">
          <table:table-cell office:value-type="float" office:value="4" table:style-name="ce30">
            <text:p>4</text:p>
          </table:table-cell>
          <table:table-cell office:value-type="string" table:style-name="ce29">
            <text:p>Dozownik kompatybilny z produktem w pozycji 2 wraz z montażem. Dozownik do papieru toaletowego - centralnie dozowanego w odcinkach, po jednej sztuce. Wykonany z tworzywa, kolor biały. <text:s/>Dozownik powinien być wyposażony w metalowy zamek, zamykany na kluczyk metalowy. <text:s/>Zamawiający wymaga dostarczenia dozowników w formie użyczenia na czas trwania umowy. Wykonawca przeszkoli personel Szpitala (użytkowników) z zakresu wymiany rolki. Dozownik ma być fabrycznie nowy, ścienny.</text:p>
          </table:table-cell>
          <table:table-cell office:value-type="string" table:style-name="ce28">
            <text:p>sztuka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7">
            <text:p><text:s/>-<text:s text:c="4"/></text:p>
          </table:table-cell>
          <table:table-cell office:value-type="float" office:value="0" table:formula="of:=ROUND([.F23]/4.6371;2)" table:style-name="ce27">
            <text:p><text:s/>-<text:s text:c="4"/>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3])" table:style-name="ce31">
            <text:p><text:s/>-<text:s text:c="4"/></text:p>
          </table:table-cell>
          <table:table-cell office:value-type="float" office:value="0" table:formula="of:=SUM([.F20:.F23])" table:style-name="ce31">
            <text:p><text:s/>-<text:s text:c="4"/></text:p>
          </table:table-cell>
          <table:table-cell office:value-type="string" table:style-name="ce32">
            <text:p>XXX</text:p>
          </table:table-cell>
          <table:table-cell office:value-type="float" office:value="0" table:formula="of:=SUM([.H20:.H23])" table:style-name="ce33">
            <text:p><text:s/>-<text:s text:c="4"/></text:p>
          </table:table-cell>
          <table:table-cell office:value-type="float" office:value="0" table:formula="of:=SUM([.I20:.I23])" table:style-name="ce31">
            <text:p><text:s/>-<text:s text:c="4"/></text:p>
          </table:table-cell>
          <table:table-cell office:value-type="float" office:value="0" table:formula="of:=SUM([.J20:.J23])" table:style-name="ce31">
            <text:p><text:s/>-<text:s text:c="4"/></text:p>
          </table:table-cell>
          <table:table-cell office:value-type="float" office:value="0" table:formula="of:=SUM([.K20:.K23])" table:style-name="ce31">
            <text:p><text:s/>-<text:s text:c="4"/></text:p>
          </table:table-cell>
          <table:table-cell table:number-columns-repeated="1637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4" table:style-name="ce23"/>
          <table:table-cell table:number-columns-repeated="16373" table:style-name="ce1"/>
        </table:table-row>
        <table:table-row table:number-rows-repeated="6"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6">
            <text:p>Pakiet nr 2 - Mydła i dozowniki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20">
          <table:table-cell office:value-type="float" office:value="1" table:style-name="ce14">
            <text:p>1</text:p>
          </table:table-cell>
          <table:table-cell office:value-type="string" table:style-name="ce49">
            <text:p>Delikatne, bezzapachowe mydło w piance o wartości PH <text:s/>5 (+/-0,5), przyjazne alergikom. Produkt powinien posiadać certyfikat ekologiczny Eu Ecolabel lub równoważny oraz certyfikat ECARF lub równoważny potwierdzający, że mydło nadaje się do użytkowania przez osoby z alergiami. Produkt konfekcjonowany w jednorazowych butelkach hermetycznie zamkniętych, kurczących się wraz ze zużyciem, nie zasysając powietrza, o pojemności 1000 ml. Ilość dawek z jednego opakowania min. 2500.</text:p>
          </table:table-cell>
          <table:table-cell office:value-type="string" table:style-name="ce16">
            <text:p>sztuka</text:p>
          </table:table-cell>
          <table:table-cell office:value-type="float" office:value="6000" table:style-name="ce17">
            <text:p>6 000</text:p>
          </table:table-cell>
          <table:table-cell table:style-name="ce18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11">
          <table:table-cell office:value-type="float" office:value="2" table:style-name="ce50">
            <text:p>2</text:p>
          </table:table-cell>
          <table:table-cell office:value-type="string" table:style-name="ce51">
            <text:p>Dozownik kompatybilny z produktem w pozycji 1 wraz z montażem. Dozownik do mydła w pianie - naścienny dozownik do mydła wykonany z tworzywa. Dozownik w kolorze białym. Wymiary dozownika min 29,2x11,3x11,4cm (+/-2%). Dozownik w systemie manualnym, posiadający certyfikat Easy to Use lub równoważny. Dozownik musi być wyposażony w metalowy zamek, zamykany na kluczyk metalowy. <text:s/>Zamawiający wymaga dostarczenia dozowników w formie użyczenia na czas trwania umowy. Wykonawca przeszkoli personel Szpitala (użytkowników) z zakresu wymiany butelek. Dozownik ma być fabrycznie nowy, ścienny.</text:p>
          </table:table-cell>
          <table:table-cell office:value-type="string" table:style-name="ce50">
            <text:p>sztuka</text:p>
          </table:table-cell>
          <table:table-cell office:value-type="float" office:value="250" table:style-name="ce52">
            <text:p>250</text:p>
          </table:table-cell>
          <table:table-cell table:style-name="ce53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21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1])" table:style-name="ce54">
            <text:p><text:s/>-<text:s text:c="4"/></text:p>
          </table:table-cell>
          <table:table-cell office:value-type="float" office:value="0" table:formula="of:=SUM([.F20:.F21])" table:style-name="ce31">
            <text:p><text:s/>-<text:s text:c="4"/></text:p>
          </table:table-cell>
          <table:table-cell office:value-type="string" table:style-name="ce55">
            <text:p>XXX</text:p>
          </table:table-cell>
          <table:table-cell office:value-type="float" office:value="0" table:formula="of:=SUM([.H20:.H21])" table:style-name="ce31">
            <text:p><text:s/>-<text:s text:c="4"/></text:p>
          </table:table-cell>
          <table:table-cell office:value-type="float" office:value="0" table:formula="of:=SUM([.I20:.I21])" table:style-name="ce31">
            <text:p><text:s/>-<text:s text:c="4"/></text:p>
          </table:table-cell>
          <table:table-cell office:value-type="float" office:value="0" table:formula="of:=SUM([.J20:.J21])" table:style-name="ce31">
            <text:p><text:s/>-<text:s text:c="4"/></text:p>
          </table:table-cell>
          <table:table-cell office:value-type="float" office:value="0" table:formula="of:=SUM([.K20:.K21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Pakiet_3" table:style-name="ta2"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6">
            <text:p>Pakiet nr 3 - Środki czyszczące i dozowniki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26">
          <table:table-cell office:value-type="float" office:value="1" table:style-name="ce57">
            <text:p>1</text:p>
          </table:table-cell>
          <table:table-cell office:value-type="string" table:style-name="ce58">
            <text:p>Preparat do usuwania osadów kamienia wapiennego - koncentrat. Skład: kwas fosforowy, alkohole (C9-11) polietoksylowane (&gt;5-≤10EO), octan 4-tert-butylcyklohexylu oraz olej cytrynowy. Ciecz o wartości pH =&lt;2 ; gęstość (20°C ) 1,43g/cm³. stężenie minimalne do doczyszczania 2,5%. Saszetka o pojemności 2,0-2,5 L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20">
          <table:table-cell office:value-type="float" office:value="2" table:style-name="ce28">
            <text:p>2</text:p>
          </table:table-cell>
          <table:table-cell office:value-type="string" table:style-name="ce61">
            <text:p>Preparat do codziennego mycia wszystkich wodoodpornych podłóg, zabezpieczonych i niezabezpieczonych, wysoko skoncentrowany. Wysoko skuteczny przy usuwaniu zanieczyszczeń przy niskich stężeniach użytkowych, nisko pieniący. Musi zawierać w swoim składzie niejonowe środki powierzchniowo czynne 3-10% (alkohol alkilowy alkoksylowany). Ciecz o wartości pH koncentratu 7,5-8,5; gęstość ok. 1,01g/cm3. Produkt pracujący w minimalnym stężeniu 0,1%. <text:s/>Saszetka o pojemności 2,0 -2,5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20">
          <table:table-cell office:value-type="float" office:value="3" table:style-name="ce28">
            <text:p>3</text:p>
          </table:table-cell>
          <table:table-cell office:value-type="string" table:style-name="ce61">
            <text:p>Preparat do mycia szyb, przeszkleń, luster oraz wodoodpornych powierzchni błyszczących tj. stal nierdzewna, ceramika, pleksa, itp. Zamawiający wymaga preparatu szybkoschnącego bez smug, pozostawijącego świeży zapach, usuwający tłuszcz i inne zabrudzenia, dzięki specjalnej kompozycji środków myjących, alkoholu oraz składników pochodzenia organicznego.</text:p>
            <text:p>Ph koncentratu ok. 8, gęstość ok. 1,00. Saszetka o pojemności 2,0-2,5 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4" table:style-name="ce28">
            <text:p>4</text:p>
          </table:table-cell>
          <table:table-cell office:value-type="string" table:style-name="ce61">
            <text:p>Preparat dezynfekcyjny do mycia, odkamieniania oraz odświeżania kwaso- i wodoodpornych, zmywalnych powierzchni. Posiadający właściwości bakteriobójcze i grzybobójcze. Produkt do powierzchni i urządzeń niemających bezpośredniego kontaktu z żywnością, do twardych, wodoodpornych powierzchni (typu: toalety, umywalki, wanny, pisuary, kafelki, ściany). Zawierający w swoim składzie m.in. L-(+)-kwas mlekowy, kwas metanosulfonowy, Capryleth-6 carboxylic acid, kwas sulfonowy, C14-17-sek-alkan, sole sodowe, d-glukopiranozyd, oligomery, 2-etyloheksylo glukozydy. Ciecz o gęstości 1,09 g/cm3 oraz pH=&lt; 2 stężenie robocze: 2,5%. Saszetka o pojemności 2,0-2,5 L.</text:p>
          </table:table-cell>
          <table:table-cell office:value-type="string" table:style-name="ce59">
            <text:p>litr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11">
          <table:table-cell office:value-type="float" office:value="5" table:style-name="ce28">
            <text:p>5</text:p>
          </table:table-cell>
          <table:table-cell office:value-type="string" table:style-name="ce61">
            <text:p>Preparat wysokoskoncentrowany do codziennego mycia wszystkich wodoodpornych podłóg, zabezpieczonych i niezabezpieczonych. Wysoko skuteczny przy usuwaniu zanieczyszczeń przy niskich stężeniach użytkowych, niskopieniący. Szybko wysychający, nie pozostawiający zacieków, neutralizujący nieprzyjemne zapachy, pozostawiając świeży, przyjemny zapach. <text:s/>Zawierający w swoim składzie alkohole, C13-15, alkoksylowane. Ciecz <text:s/>o wartości pH koncentratu <text:s/>8,9-9,1; gęstość (20°C ) <text:s/>0,99 - 1,01g/cm³. Produkt pracujący w minimalnym stężeniu 0,5%. Opakowanie to kanister o poj. 5L.</text:p>
          </table:table-cell>
          <table:table-cell office:value-type="string" table:style-name="ce59">
            <text:p>sztuk</text:p>
          </table:table-cell>
          <table:table-cell office:value-type="float" office:value="40" table:style-name="ce57">
            <text:p>4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26">
          <table:table-cell office:value-type="float" office:value="6" table:style-name="ce28">
            <text:p>6</text:p>
          </table:table-cell>
          <table:table-cell office:value-type="string" table:style-name="ce61">
            <text:p>Preparat czyszczący do mycia podłóg wodoodpornych, niezabezpieczonych powłokami, a także do wszystkich powierzchni wodozmywalnych. Preprat powinien skutecznie czyścić oraz odtłuszczać i nie tworzyć powłok. Zawierający w swoim składzie m.in. etanol, butan, propan-2-ol. gęstość 0,8-0,9. Wymagane opakowanie to kanister o poj. 5L.</text:p>
          </table:table-cell>
          <table:table-cell office:value-type="string" table:style-name="ce59">
            <text:p>sztuk</text:p>
          </table:table-cell>
          <table:table-cell office:value-type="float" office:value="40" table:style-name="ce57">
            <text:p>4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28">
          <table:table-cell office:value-type="float" office:value="7" table:style-name="ce28">
            <text:p>7</text:p>
          </table:table-cell>
          <table:table-cell office:value-type="string" table:style-name="ce63">
            <text:p>Automatyczny system dozowania kompatybilny z produktem z pozycji 1, 2, 3, 4 wraz z montażem. System mający postać szafki o wymiarach 62x47x19cm(+/-2%). Szafka z koncentratami powinna być zamykana na kluczyk. Urządzenie musi posiadać wąż napełniający, stację napełniającą butelki oraz pokrętło wyboru produktu. Zamawiający wymaga, aby system dozowania podawał gotowy roztwór roboczy w odpowiednim dla wskazanych produktów stężeniu, powinien dostosować optymalnie przepływ wody, niskiego do butelek oraz wysokiego do wiader. Zamawiający wymaga dostarczenia dozowników w formie użyczenia na czas trwania umowy. Wykonawca przeszkoli personel Szpitala (użytkowników) z zakresu obsługi dozownika.</text:p>
            <text:p/>
          </table:table-cell>
          <table:table-cell office:value-type="string" table:style-name="ce28">
            <text:p>sztuk</text:p>
          </table:table-cell>
          <table:table-cell office:value-type="float" office:value="2" table:style-name="ce28">
            <text:p>2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9">
          <table:table-cell office:value-type="float" office:value="8" table:style-name="ce64">
            <text:p>8</text:p>
          </table:table-cell>
          <table:table-cell office:value-type="string" table:style-name="ce65">
            <text:p>Automatyczny system dozowania. Pompa mieszająca jeden preparat w zadanym stężeniu i dozująca roztwór poprzez wylewkę. Wymiary 21.5x10.25x10 cm (+/-2%).<text:s/><text:span text:style-name="T4">Zamawiający wymaga dostarczenia dozowników</text:span><text:span text:style-name="T5"><text:s/></text:span><text:span text:style-name="T4">w formie użyczenia na czas trwania umowy. Wykonawca przeszkoli personel Szpitala (użytkowników) z zakresu obsługi dozownika.</text:span><text:span text:style-name="T4"/></text:p>
            <text:p/>
          </table:table-cell>
          <table:table-cell office:value-type="string" table:style-name="ce50">
            <text:p>sztuk</text:p>
          </table:table-cell>
          <table:table-cell office:value-type="float" office:value="12" table:style-name="ce50">
            <text:p>12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29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7])" table:style-name="ce54">
            <text:p><text:s/>-<text:s text:c="4"/></text:p>
          </table:table-cell>
          <table:table-cell office:value-type="float" office:value="0" table:formula="of:=SUM([.F20:.F27])" table:style-name="ce31">
            <text:p><text:s/>-<text:s text:c="4"/></text:p>
          </table:table-cell>
          <table:table-cell office:value-type="string" table:style-name="ce55">
            <text:p>XXX</text:p>
          </table:table-cell>
          <table:table-cell office:value-type="float" office:value="0" table:formula="of:=SUM([.H20:.H27])" table:style-name="ce31">
            <text:p><text:s/>-<text:s text:c="4"/></text:p>
          </table:table-cell>
          <table:table-cell office:value-type="float" office:value="0" table:formula="of:=SUM([.I20:.I27])" table:style-name="ce31">
            <text:p><text:s/>-<text:s text:c="4"/></text:p>
          </table:table-cell>
          <table:table-cell office:value-type="float" office:value="0" table:formula="of:=SUM([.J20:.J27])" table:style-name="ce31">
            <text:p><text:s/>-<text:s text:c="4"/></text:p>
          </table:table-cell>
          <table:table-cell office:value-type="float" office:value="0" table:formula="of:=SUM([.K20:.K27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30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56">
            <text:p>Pakiet nr 4 - Worki na odpady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35">
          <table:table-cell office:value-type="float" office:value="1" table:style-name="ce57">
            <text:p>1</text:p>
          </table:table-cell>
          <table:table-cell office:value-type="string" table:style-name="ce66">
            <text:p>Worki na odpady czarne 35 l</text:p>
            <text:p>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5500" table:style-name="ce57">
            <text:p>55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2" table:style-name="ce28">
            <text:p>2</text:p>
          </table:table-cell>
          <table:table-cell office:value-type="string" table:style-name="ce29">
            <text:p>Worki na odpady czerwon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3100" table:style-name="ce28">
            <text:p>3100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3" table:style-name="ce28">
            <text:p>3</text:p>
          </table:table-cell>
          <table:table-cell office:value-type="string" table:style-name="ce29">
            <text:p>Worki na odpady brązow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300" table:style-name="ce28">
            <text:p>3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4" table:style-name="ce28">
            <text:p>4</text:p>
          </table:table-cell>
          <table:table-cell office:value-type="string" table:style-name="ce29">
            <text:p>Worki na odpady zielone</text:p>
            <text:p>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200" table:style-name="ce28">
            <text:p>2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5" table:style-name="ce28">
            <text:p>5</text:p>
          </table:table-cell>
          <table:table-cell office:value-type="string" table:style-name="ce29">
            <text:p>Worki na odpady żółte <text:s/>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100" table:style-name="ce28">
            <text:p>10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6" table:style-name="ce28">
            <text:p>6</text:p>
          </table:table-cell>
          <table:table-cell office:value-type="string" table:style-name="ce29">
            <text:p>Worki na odpady niebieskie 35 l Rolka = 50 sztuk LDPE grubość min. 30 µ</text:p>
          </table:table-cell>
          <table:table-cell office:value-type="string" table:style-name="ce59">
            <text:p>rolka</text:p>
          </table:table-cell>
          <table:table-cell office:value-type="float" office:value="150" table:style-name="ce28">
            <text:p>15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7" table:style-name="ce28">
            <text:p>7</text:p>
          </table:table-cell>
          <table:table-cell office:value-type="string" table:style-name="ce29">
            <text:p>Worki na odpady czar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600" table:style-name="ce28">
            <text:p>1600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8" table:style-name="ce28">
            <text:p>8</text:p>
          </table:table-cell>
          <table:table-cell office:value-type="string" table:style-name="ce29">
            <text:p>Worki na odpady czerwo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2250" table:style-name="ce28">
            <text:p>2250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9" table:style-name="ce28">
            <text:p>9</text:p>
          </table:table-cell>
          <table:table-cell office:value-type="string" table:style-name="ce29">
            <text:p>Worki na odpady biał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300" table:style-name="ce28">
            <text:p>300</text:p>
          </table:table-cell>
          <table:table-cell table:style-name="ce62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10" table:style-name="ce28">
            <text:p>10</text:p>
          </table:table-cell>
          <table:table-cell office:value-type="string" table:style-name="ce29">
            <text:p>Worki na odpady zielon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00" table:style-name="ce28">
            <text:p>100</text:p>
          </table:table-cell>
          <table:table-cell table:style-name="ce62"/>
          <table:table-cell office:value-type="float" office:value="0" table:formula="of:=ROUND([.D29]*[.E29];2)" table:style-name="ce19">
            <text:p><text:s/>-<text:s text:c="4"/></text:p>
          </table:table-cell>
          <table:table-cell table:style-name="ce20"/>
          <table:table-cell office:value-type="float" office:value="0" table:formula="of:=ROUND([.F29]*[.G29];2)" table:style-name="ce21">
            <text:p><text:s/>-<text:s text:c="4"/></text:p>
          </table:table-cell>
          <table:table-cell office:value-type="float" office:value="0" table:formula="of:=ROUND([.E29]+([.E29]*[.G29]);2)" table:style-name="ce22">
            <text:p><text:s/>-<text:s text:c="4"/></text:p>
          </table:table-cell>
          <table:table-cell office:value-type="float" office:value="0" table:formula="of:=ROUND([.F29]+[.H29];2)" table:style-name="ce22">
            <text:p><text:s/>-<text:s text:c="4"/></text:p>
          </table:table-cell>
          <table:table-cell office:value-type="float" office:value="0" table:formula="of:=ROUND([.F29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11" table:style-name="ce28">
            <text:p>11</text:p>
          </table:table-cell>
          <table:table-cell office:value-type="string" table:style-name="ce29">
            <text:p>Worki na odpady niebieskie</text:p>
            <text:p>120 l Rolka = 25 sztuk LDPE grubość min. 35 µ</text:p>
          </table:table-cell>
          <table:table-cell office:value-type="string" table:style-name="ce59">
            <text:p>rolka</text:p>
          </table:table-cell>
          <table:table-cell office:value-type="float" office:value="1100" table:style-name="ce28">
            <text:p>1100</text:p>
          </table:table-cell>
          <table:table-cell table:style-name="ce62"/>
          <table:table-cell office:value-type="float" office:value="0" table:formula="of:=ROUND([.D30]*[.E30];2)" table:style-name="ce19">
            <text:p><text:s/>-<text:s text:c="4"/></text:p>
          </table:table-cell>
          <table:table-cell table:style-name="ce20"/>
          <table:table-cell office:value-type="float" office:value="0" table:formula="of:=ROUND([.F30]*[.G30];2)" table:style-name="ce21">
            <text:p><text:s/>-<text:s text:c="4"/></text:p>
          </table:table-cell>
          <table:table-cell office:value-type="float" office:value="0" table:formula="of:=ROUND([.E30]+([.E30]*[.G30]);2)" table:style-name="ce22">
            <text:p><text:s/>-<text:s text:c="4"/></text:p>
          </table:table-cell>
          <table:table-cell office:value-type="float" office:value="0" table:formula="of:=ROUND([.F30]+[.H30];2)" table:style-name="ce22">
            <text:p><text:s/>-<text:s text:c="4"/></text:p>
          </table:table-cell>
          <table:table-cell office:value-type="float" office:value="0" table:formula="of:=ROUND([.F30]/4.6371;2)" table:style-name="ce22">
            <text:p><text:s/>-<text:s text:c="4"/></text:p>
          </table:table-cell>
          <table:table-cell table:number-columns-repeated="16373"/>
        </table:table-row>
        <table:table-row table:style-name="ro19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30])" table:style-name="ce31">
            <text:p><text:s/>-<text:s text:c="4"/></text:p>
          </table:table-cell>
          <table:table-cell office:value-type="float" office:value="0" table:formula="of:=SUM([.F20:.F30])" table:style-name="ce31">
            <text:p><text:s/>-<text:s text:c="4"/></text:p>
          </table:table-cell>
          <table:table-cell office:value-type="string" table:style-name="ce55">
            <text:p>XXX</text:p>
          </table:table-cell>
          <table:table-cell office:value-type="float" office:value="0" table:formula="of:=SUM([.H20:.H30])" table:style-name="ce33">
            <text:p><text:s/>-<text:s text:c="4"/></text:p>
          </table:table-cell>
          <table:table-cell office:value-type="float" office:value="0" table:formula="of:=SUM([.I20:.I30])" table:style-name="ce31">
            <text:p><text:s/>-<text:s text:c="4"/></text:p>
          </table:table-cell>
          <table:table-cell office:value-type="float" office:value="0" table:formula="of:=SUM([.J20:.J30])" table:style-name="ce31">
            <text:p><text:s/>-<text:s text:c="4"/></text:p>
          </table:table-cell>
          <table:table-cell office:value-type="float" office:value="0" table:formula="of:=SUM([.K20:.K30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7"/>
          <table:table-cell table:number-columns-repeated="4" table:style-name="ce23"/>
          <table:table-cell table:number-columns-repeated="16373"/>
        </table:table-row>
        <table:table-row table:number-rows-repeated="7" table:style-name="ro13">
          <table:table-cell table:number-columns-repeated="7"/>
          <table:table-cell table:number-columns-repeated="16377" table:style-name="ce1"/>
        </table:table-row>
        <table:table-row table:number-rows-repeated="1048536" table:style-name="ro15">
          <table:table-cell table:number-columns-repeated="16384"/>
        </table:table-row>
      </table:table>
      <table:table table:name="Pakiet_5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37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6">
            <text:p>Pakiet nr 5 - Produkty pielęgnacyjne, czyszczące, piorące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style-name="ce66">
            <text:p>Płyn do mycia naczyń miętowy, butelka 1 L</text:p>
          </table:table-cell>
          <table:table-cell office:value-type="string" table:style-name="ce59">
            <text:p>sztuka</text:p>
          </table:table-cell>
          <table:table-cell office:value-type="float" office:value="1300" table:style-name="ce57">
            <text:p>130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2" table:style-name="ce28">
            <text:p>2</text:p>
          </table:table-cell>
          <table:table-cell office:value-type="string" table:style-name="ce29">
            <text:p>Proszek do prania, uniwersalny, opakowanie 5 kg</text:p>
          </table:table-cell>
          <table:table-cell office:value-type="string" table:style-name="ce30">
            <text:p>sztuka</text:p>
          </table:table-cell>
          <table:table-cell office:value-type="float" office:value="48" table:style-name="ce28">
            <text:p>48</text:p>
          </table:table-cell>
          <table:table-cell table:style-name="ce62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3" table:style-name="ce28">
            <text:p>3</text:p>
          </table:table-cell>
          <table:table-cell office:value-type="string" table:style-name="ce29">
            <text:p>Mleczko czyszczące uniwersalne, butelka 1 L</text:p>
          </table:table-cell>
          <table:table-cell office:value-type="string" table:style-name="ce30">
            <text:p>sztuk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4" table:style-name="ce28">
            <text:p>4</text:p>
          </table:table-cell>
          <table:table-cell office:value-type="string" table:style-name="ce29">
            <text:p>Rękawice gospodarcze rozmiar M</text:p>
          </table:table-cell>
          <table:table-cell office:value-type="string" table:style-name="ce30">
            <text:p>par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9">
            <text:p>Rękawice gospodarcze rozmiar L</text:p>
          </table:table-cell>
          <table:table-cell office:value-type="string" table:style-name="ce30">
            <text:p>para</text:p>
          </table:table-cell>
          <table:table-cell office:value-type="float" office:value="3000" table:style-name="ce28">
            <text:p>3000</text:p>
          </table:table-cell>
          <table:table-cell table:style-name="ce62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13">
          <table:table-cell office:value-type="float" office:value="6" table:style-name="ce28">
            <text:p>6</text:p>
          </table:table-cell>
          <table:table-cell office:value-type="string" table:style-name="ce29">
            <text:p>Rękawice gospodarcze rozmiar XL</text:p>
          </table:table-cell>
          <table:table-cell office:value-type="string" table:style-name="ce30">
            <text:p>para</text:p>
          </table:table-cell>
          <table:table-cell office:value-type="float" office:value="1000" table:style-name="ce28">
            <text:p>1000</text:p>
          </table:table-cell>
          <table:table-cell table:style-name="ce62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7" table:style-name="ce28">
            <text:p>7</text:p>
          </table:table-cell>
          <table:table-cell office:value-type="string" table:style-name="ce29">
            <text:p>Płyn myjący do zmywarek gastronomicznych, pojemność 10 L</text:p>
          </table:table-cell>
          <table:table-cell office:value-type="string" table:style-name="ce30">
            <text:p>sztuka</text:p>
          </table:table-cell>
          <table:table-cell office:value-type="float" office:value="30" table:style-name="ce28">
            <text:p>30</text:p>
          </table:table-cell>
          <table:table-cell table:style-name="ce62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8" table:style-name="ce28">
            <text:p>8</text:p>
          </table:table-cell>
          <table:table-cell office:value-type="string" table:style-name="ce29">
            <text:p>Płyn 2w1 – płyn do kąpieli i żel do mycia dla dzieci, pojemność 500 ml</text:p>
          </table:table-cell>
          <table:table-cell office:value-type="string" table:style-name="ce30">
            <text:p>sztuka</text:p>
          </table:table-cell>
          <table:table-cell office:value-type="float" office:value="240" table:style-name="ce28">
            <text:p>240</text:p>
          </table:table-cell>
          <table:table-cell table:style-name="ce62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35">
          <table:table-cell office:value-type="float" office:value="9" table:style-name="ce28">
            <text:p>9</text:p>
          </table:table-cell>
          <table:table-cell office:value-type="string" table:style-name="ce29">
            <text:p>Płyn nabłyszczający do zmywarek gastronomicznych, pojemność 10 L</text:p>
          </table:table-cell>
          <table:table-cell office:value-type="string" table:style-name="ce30">
            <text:p>sztuka</text:p>
          </table:table-cell>
          <table:table-cell office:value-type="float" office:value="20" table:style-name="ce28">
            <text:p>20</text:p>
          </table:table-cell>
          <table:table-cell table:style-name="ce62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28])" table:style-name="ce31">
            <text:p><text:s/>-<text:s text:c="4"/></text:p>
          </table:table-cell>
          <table:table-cell office:value-type="float" office:value="0" table:formula="of:=SUM([.F20:.F28])" table:style-name="ce31">
            <text:p><text:s/>-<text:s text:c="4"/></text:p>
          </table:table-cell>
          <table:table-cell office:value-type="string" table:style-name="ce55">
            <text:p>XXX</text:p>
          </table:table-cell>
          <table:table-cell office:value-type="float" office:value="0" table:formula="of:=SUM([.H20:.H28])" table:style-name="ce33">
            <text:p><text:s/>-<text:s text:c="4"/></text:p>
          </table:table-cell>
          <table:table-cell office:value-type="float" office:value="0" table:formula="of:=SUM([.I20:.I28])" table:style-name="ce31">
            <text:p><text:s/>-<text:s text:c="4"/></text:p>
          </table:table-cell>
          <table:table-cell office:value-type="float" office:value="0" table:formula="of:=SUM([.J20:.J28])" table:style-name="ce31">
            <text:p><text:s/>-<text:s text:c="4"/></text:p>
          </table:table-cell>
          <table:table-cell office:value-type="float" office:value="0" table:formula="of:=SUM([.K20:.K28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4" table:style-name="ce23"/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Pakiet_6" table:style-name="ta2">
        <table:table-column table:style-name="co23" table:default-cell-style-name="ce1"/>
        <table:table-column table:style-name="co39" table:default-cell-style-name="ce1"/>
        <table:table-column table:style-name="co29" table:default-cell-style-name="ce1"/>
        <table:table-column table:style-name="co8" table:default-cell-style-name="ce1"/>
        <table:table-column table:style-name="co34" table:default-cell-style-name="ce1"/>
        <table:table-column table:style-name="co40" table:default-cell-style-name="ce1"/>
        <table:table-column table:style-name="co8" table:default-cell-style-name="ce1"/>
        <table:table-column table:style-name="co38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3">
          <table:table-cell table:number-columns-repeated="5" table:style-name="ce2"/>
          <table:table-cell office:value-type="string" table:number-columns-spanned="6" table:number-rows-spanned="1" table:style-name="ce34">
            <text:p>Załącznik nr 1 – Formularz szacowania wartości zamówienia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azwa wykonawcy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Siedziba wykonawcy (ulica, nr domu, nr lokalu)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kod, miejscowość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województwo, powiat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Adres do korespondencji<text:s/><text:span text:style-name="T1">(jeżeli jest inny niż powyżej wskazan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REGON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NIP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Numer KRS/CEiDG<text:s/><text:span text:style-name="T1">(jeżeli dotyczy)</text:span>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Numer telefonu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5">
            <text:p>Adres e-mail</text:p>
          </table:table-cell>
          <table:covered-table-cell/>
          <table:table-cell table:number-columns-spanned="8" table:number-rows-spanned="1" table:style-name="ce36"/>
          <table:covered-table-cell table:number-columns-repeated="7"/>
          <table:table-cell table:style-name="ce7"/>
          <table:table-cell table:number-columns-repeated="16373"/>
        </table:table-row>
        <table:table-row table:style-name="ro13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40">
          <table:table-cell office:value-type="string" table:number-columns-spanned="11" table:number-rows-spanned="1" table:style-name="ce39">
            <text:p>Rozeznanie rynkowe na:</text:p>
            <text:p>„<text:span text:style-name="T3">Dostawę środków czystości i drobnego sprzętu do sprzątania dla Szpitala Powiatowego Sp. z o.o. w Golubiu-Dobrzyniu</text:span>”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11" table:number-rows-spanned="1" table:style-name="ce40">
            <text:p>Zgodnie z treścią wskazanego poniżej zakresu zamówienia na „Dostawę środków czystości i drobnego sprzętu do sprzątania dla Szpitala Powiatowego Sp. z o.o. w Golubiu-Dobrzyniu”, szacowana wartość wykonania ww. dostawy wynosi: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6">
            <text:p>Pakiet nr 6 - Artykuły i drobny sprzęt do sprzątania</text:p>
          </table:table-cell>
          <table:covered-table-cell table:number-columns-repeated="10"/>
          <table:table-cell table:number-columns-repeated="16373"/>
        </table:table-row>
        <table:table-row table:style-name="ro36">
          <table:table-cell office:value-type="string" table:number-columns-spanned="1" table:number-rows-spanned="2" table:style-name="ce42">
            <text:p>Lp.</text:p>
          </table:table-cell>
          <table:table-cell office:value-type="string" table:number-columns-spanned="1" table:number-rows-spanned="2" table:style-name="ce42">
            <text:p>Nazwa towaru</text:p>
          </table:table-cell>
          <table:table-cell office:value-type="string" table:number-columns-spanned="1" table:number-rows-spanned="2" table:style-name="ce43">
            <text:p>Jednostka miary</text:p>
          </table:table-cell>
          <table:table-cell office:value-type="string" table:number-columns-spanned="1" table:number-rows-spanned="2" table:style-name="ce44">
            <text:p>Ilość zamawiana</text:p>
          </table:table-cell>
          <table:table-cell office:value-type="string" table:number-columns-spanned="1" table:number-rows-spanned="2" table:style-name="ce45">
            <text:p>Cena jednostkowa netto [zł]</text:p>
          </table:table-cell>
          <table:table-cell office:value-type="string" table:number-columns-spanned="1" table:number-rows-spanned="2" table:style-name="ce45">
            <text:p>Wartość netto [zł]</text:p>
          </table:table-cell>
          <table:table-cell office:value-type="string" table:number-columns-spanned="2" table:number-rows-spanned="1" table:style-name="ce46">
            <text:p>Podatek VAT</text:p>
          </table:table-cell>
          <table:covered-table-cell/>
          <table:table-cell office:value-type="string" table:number-columns-spanned="1" table:number-rows-spanned="2" table:style-name="ce47">
            <text:p>Cena jednostkowa brutto [zł]</text:p>
          </table:table-cell>
          <table:table-cell office:value-type="string" table:number-columns-spanned="1" table:number-rows-spanned="2" table:style-name="ce45">
            <text:p>Wartość brutto [zł]</text:p>
          </table:table-cell>
          <table:table-cell office:value-type="string" table:number-columns-spanned="1" table:number-rows-spanned="2" table:style-name="ce47">
            <text:p>Wartość netto euro</text:p>
          </table:table-cell>
          <table:table-cell table:number-columns-repeated="1637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tawka [%]</text:p>
          </table:table-cell>
          <table:table-cell office:value-type="string" table:style-name="ce11">
            <text:p>wartość [zł]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43">
          <table:table-cell office:value-type="float" office:value="1" table:style-name="ce28">
            <text:p>1</text:p>
          </table:table-cell>
          <table:table-cell office:value-type="string" table:style-name="ce29">
            <text:p>Podstawa mopa o długości 380-400 mm i szerokości 110-113 mm, do stosowania ze wszystkimi rodzajami mopów umożliwiający montaż za pomocą wyłącznie dwóch taśm o szerokości 58-60 mm, na końcu złożonych trzykrotnie i zszytych. Przeznaczenie podstawy mopa: do czyszczenia posadzek, ścian, sufitów, schodów, rogów, trudnodostępnych obszarów, powierzchni pionowych oraz pod niskimi obiekatmi. Zamawiający wymaga podstawę mopa z przegubem z łożyskiem kulowym. Uchwyt przeznaczony do zamontowania i użytkowania na nim mopów opisanych w poz. 7 i poz. 8.</text:p>
          </table:table-cell>
          <table:table-cell office:value-type="string" table:style-name="ce30">
            <text:p>sztuk</text:p>
          </table:table-cell>
          <table:table-cell office:value-type="float" office:value="50" table:style-name="ce28">
            <text:p>50</text:p>
          </table:table-cell>
          <table:table-cell table:style-name="ce60"/>
          <table:table-cell office:value-type="float" office:value="0" table:formula="of:=ROUND([.D20]*[.E20];2)" table:style-name="ce19">
            <text:p><text:s/>-<text:s text:c="4"/></text:p>
          </table:table-cell>
          <table:table-cell table:style-name="ce20"/>
          <table:table-cell office:value-type="float" office:value="0" table:formula="of:=ROUND([.F20]*[.G20];2)" table:style-name="ce21">
            <text:p><text:s/>-<text:s text:c="4"/></text:p>
          </table:table-cell>
          <table:table-cell office:value-type="float" office:value="0" table:formula="of:=ROUND([.E20]+([.E20]*[.G20]);2)" table:style-name="ce22">
            <text:p><text:s/>-<text:s text:c="4"/></text:p>
          </table:table-cell>
          <table:table-cell office:value-type="float" office:value="0" table:formula="of:=ROUND([.F20]+[.H20];2)" table:style-name="ce22">
            <text:p><text:s/>-<text:s text:c="4"/></text:p>
          </table:table-cell>
          <table:table-cell office:value-type="float" office:value="0" table:formula="of:=ROUND([.F20]/4.6371;2)" table:style-name="ce22">
            <text:p><text:s/>-<text:s text:c="4"/></text:p>
          </table:table-cell>
          <table:table-cell table:number-columns-repeated="16373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6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żółt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1]*[.E21];2)" table:style-name="ce19">
            <text:p><text:s/>-<text:s text:c="4"/></text:p>
          </table:table-cell>
          <table:table-cell table:style-name="ce20"/>
          <table:table-cell office:value-type="float" office:value="0" table:formula="of:=ROUND([.F21]*[.G21];2)" table:style-name="ce21">
            <text:p><text:s/>-<text:s text:c="4"/></text:p>
          </table:table-cell>
          <table:table-cell office:value-type="float" office:value="0" table:formula="of:=ROUND([.E21]+([.E21]*[.G21]);2)" table:style-name="ce22">
            <text:p><text:s/>-<text:s text:c="4"/></text:p>
          </table:table-cell>
          <table:table-cell office:value-type="float" office:value="0" table:formula="of:=ROUND([.F21]+[.H21];2)" table:style-name="ce22">
            <text:p><text:s/>-<text:s text:c="4"/></text:p>
          </table:table-cell>
          <table:table-cell office:value-type="float" office:value="0" table:formula="of:=ROUND([.F21]/4.6371;2)" table:style-name="ce22">
            <text:p><text:s/>-<text:s text:c="4"/></text:p>
          </table:table-cell>
          <table:table-cell table:number-columns-repeated="16373"/>
        </table:table-row>
        <table:table-row table:style-name="ro11">
          <table:table-cell office:value-type="float" office:value="3" table:style-name="ce28">
            <text:p>3</text:p>
          </table:table-cell>
          <table:table-cell office:value-type="string" table:style-name="ce29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zielon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2]*[.E22];2)" table:style-name="ce19">
            <text:p><text:s/>-<text:s text:c="4"/></text:p>
          </table:table-cell>
          <table:table-cell table:style-name="ce20"/>
          <table:table-cell office:value-type="float" office:value="0" table:formula="of:=ROUND([.F22]*[.G22];2)" table:style-name="ce21">
            <text:p><text:s/>-<text:s text:c="4"/></text:p>
          </table:table-cell>
          <table:table-cell office:value-type="float" office:value="0" table:formula="of:=ROUND([.E22]+([.E22]*[.G22]);2)" table:style-name="ce22">
            <text:p><text:s/>-<text:s text:c="4"/></text:p>
          </table:table-cell>
          <table:table-cell office:value-type="float" office:value="0" table:formula="of:=ROUND([.F22]+[.H22];2)" table:style-name="ce22">
            <text:p><text:s/>-<text:s text:c="4"/></text:p>
          </table:table-cell>
          <table:table-cell office:value-type="float" office:value="0" table:formula="of:=ROUND([.F22]/4.6371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4" table:style-name="ce28">
            <text:p>4</text:p>
          </table:table-cell>
          <table:table-cell office:value-type="string" table:style-name="ce29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36 x 34-36cm, w 100% wykonana z materiału syntetycznego (mieszanki włókien poliestru i poliamidu), cechująca się: odpornością na rozerwanie, dobrą ściągalnością kurzu, maksymalną absorpcją wody na poziomie 550% wagi, gramaturą 160-180 g/ m2 i wagą 20-23g. <text:s/>Wytrzymała na środki dezynfekcyjne zarejestrowane do prania bielizny szpitalnej. Kolor: czerwony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3]*[.E23];2)" table:style-name="ce19">
            <text:p><text:s/>-<text:s text:c="4"/></text:p>
          </table:table-cell>
          <table:table-cell table:style-name="ce20"/>
          <table:table-cell office:value-type="float" office:value="0" table:formula="of:=ROUND([.F23]*[.G23];2)" table:style-name="ce21">
            <text:p><text:s/>-<text:s text:c="4"/></text:p>
          </table:table-cell>
          <table:table-cell office:value-type="float" office:value="0" table:formula="of:=ROUND([.E23]+([.E23]*[.G23]);2)" table:style-name="ce22">
            <text:p><text:s/>-<text:s text:c="4"/></text:p>
          </table:table-cell>
          <table:table-cell office:value-type="float" office:value="0" table:formula="of:=ROUND([.F23]+[.H23];2)" table:style-name="ce22">
            <text:p><text:s/>-<text:s text:c="4"/></text:p>
          </table:table-cell>
          <table:table-cell office:value-type="float" office:value="0" table:formula="of:=ROUND([.F23]/4.6371;2)" table:style-name="ce22">
            <text:p><text:s/>-<text:s text:c="4"/></text:p>
          </table:table-cell>
          <table:table-cell table:number-columns-repeated="16373"/>
        </table:table-row>
        <table:table-row table:style-name="ro27">
          <table:table-cell office:value-type="float" office:value="5" table:style-name="ce28">
            <text:p>5</text:p>
          </table:table-cell>
          <table:table-cell office:value-type="string" table:style-name="ce68">
            <text:p>Ścierka z tkanych mikrowłókien (mikrofibry), posiadająca dobre właściwości czyszczące bez pozostawiania smug i kłaczków. Brzegi ścierki trwale wykończone – 7 ściegów na 1 cm, naroża zatopione, aby się nie strzępiły. Ścierka o wymiarach 34-40 x 34-40 cm, w 100% wykonana z materiału syntetycznego (mieszanki włókien poliestru i poliamidu), cechująca się: odpornością na rozerwanie, dobrą ściągalnością kurzu, maksymalną absorpcją wody na poziomie 550% wagi, gramaturą 160-180 g/ m2 i wagą 20-23g. Wytrzymała na środki dezynfekcyjne zarejestrowane do prania bielizny szpitalnej. Kolor: niebieski. Produkt musi posiadać certyfikat ekologiczny Nordic Swan Ecolabel lub równoważny.</text:p>
          </table:table-cell>
          <table:table-cell office:value-type="string" table:style-name="ce30">
            <text:p>sztuk</text:p>
          </table:table-cell>
          <table:table-cell office:value-type="float" office:value="150" table:style-name="ce28">
            <text:p>150</text:p>
          </table:table-cell>
          <table:table-cell table:style-name="ce60"/>
          <table:table-cell office:value-type="float" office:value="0" table:formula="of:=ROUND([.D24]*[.E24];2)" table:style-name="ce19">
            <text:p><text:s/>-<text:s text:c="4"/></text:p>
          </table:table-cell>
          <table:table-cell table:style-name="ce20"/>
          <table:table-cell office:value-type="float" office:value="0" table:formula="of:=ROUND([.F24]*[.G24];2)" table:style-name="ce21">
            <text:p><text:s/>-<text:s text:c="4"/></text:p>
          </table:table-cell>
          <table:table-cell office:value-type="float" office:value="0" table:formula="of:=ROUND([.E24]+([.E24]*[.G24]);2)" table:style-name="ce22">
            <text:p><text:s/>-<text:s text:c="4"/></text:p>
          </table:table-cell>
          <table:table-cell office:value-type="float" office:value="0" table:formula="of:=ROUND([.F24]+[.H24];2)" table:style-name="ce22">
            <text:p><text:s/>-<text:s text:c="4"/></text:p>
          </table:table-cell>
          <table:table-cell office:value-type="float" office:value="0" table:formula="of:=ROUND([.F24]/4.6371;2)" table:style-name="ce22">
            <text:p><text:s/>-<text:s text:c="4"/></text:p>
          </table:table-cell>
          <table:table-cell table:number-columns-repeated="16373"/>
        </table:table-row>
        <table:table-row table:style-name="ro44">
          <table:table-cell office:value-type="float" office:value="6" table:style-name="ce28">
            <text:p>6</text:p>
          </table:table-cell>
          <table:table-cell office:value-type="string" table:style-name="ce29">
            <text:p>Kij wykonany z aluminiowej rurki o średnicy zewnętrznej 20-23 mm, w dolnej części rurka zwężona do średnicy zewnętrznej 20-22 mm i średnicy wewnętrznej 18-20 mm z nawierconymi otworami do montażu euro clips. Na wyposażeniu klips do kodowania kolorystycznego wykonany z polipropylenu. Całkowita długość kija wynosi 1200-1500 mm, górna część wyposażona w rękojeść o długości 180-185 mm, waga całkowita max 300g. Kij kompatybilny z poz. 1 i poz.10.</text:p>
          </table:table-cell>
          <table:table-cell office:value-type="string" table:style-name="ce30">
            <text:p>sztuk</text:p>
          </table:table-cell>
          <table:table-cell office:value-type="float" office:value="90" table:style-name="ce28">
            <text:p>90</text:p>
          </table:table-cell>
          <table:table-cell table:style-name="ce60"/>
          <table:table-cell office:value-type="float" office:value="0" table:formula="of:=ROUND([.D25]*[.E25];2)" table:style-name="ce19">
            <text:p><text:s/>-<text:s text:c="4"/></text:p>
          </table:table-cell>
          <table:table-cell table:style-name="ce20"/>
          <table:table-cell office:value-type="float" office:value="0" table:formula="of:=ROUND([.F25]*[.G25];2)" table:style-name="ce21">
            <text:p><text:s/>-<text:s text:c="4"/></text:p>
          </table:table-cell>
          <table:table-cell office:value-type="float" office:value="0" table:formula="of:=ROUND([.E25]+([.E25]*[.G25]);2)" table:style-name="ce22">
            <text:p><text:s/>-<text:s text:c="4"/></text:p>
          </table:table-cell>
          <table:table-cell office:value-type="float" office:value="0" table:formula="of:=ROUND([.F25]+[.H25];2)" table:style-name="ce22">
            <text:p><text:s/>-<text:s text:c="4"/></text:p>
          </table:table-cell>
          <table:table-cell office:value-type="float" office:value="0" table:formula="of:=ROUND([.F25]/4.6371;2)" table:style-name="ce22">
            <text:p><text:s/>-<text:s text:c="4"/></text:p>
          </table:table-cell>
          <table:table-cell table:number-columns-repeated="16373"/>
        </table:table-row>
        <table:table-row table:style-name="ro45">
          <table:table-cell office:value-type="float" office:value="7" table:style-name="ce28">
            <text:p>7</text:p>
          </table:table-cell>
          <table:table-cell office:value-type="string" table:style-name="ce68">
            <text:p>Jednostronny mop o długości 380-400 mm, <text:s/>włókna powinny być wykonane są z bawełny w 70%, poliestru w 25% i wiskozy w 5% a obszycie tylne wykonane z poliestru w 100%. Waga mopa w granicach 120-130g a maksymalna ilość wody wchłanianej wynosząca 300 ml. Przeznaczenie mopa: do czyszczenia powierzchni podłogowych na wilgotno i na mokro oraz do dezynfekowania powierzchni podłogowych. Na węższym brzegu powinien zawierać wszyte lamele w kolorze: niebieskim, zielonym, żółtym, czerwonym do kodowania kolorystycznego stref czystości. Maksymalna temperatura prania 95°C. Mop powienien być wyposażony w dwie taśmy o szerokości 60mm, na końcu złożonych trzykrotnie i zszytych, do montażu na uchwycie z poz. 1.</text:p>
          </table:table-cell>
          <table:table-cell office:value-type="string" table:style-name="ce30">
            <text:p>sztuk</text:p>
          </table:table-cell>
          <table:table-cell office:value-type="float" office:value="100" table:style-name="ce28">
            <text:p>100</text:p>
          </table:table-cell>
          <table:table-cell table:style-name="ce60"/>
          <table:table-cell office:value-type="float" office:value="0" table:formula="of:=ROUND([.D26]*[.E26];2)" table:style-name="ce19">
            <text:p><text:s/>-<text:s text:c="4"/></text:p>
          </table:table-cell>
          <table:table-cell table:style-name="ce20"/>
          <table:table-cell office:value-type="float" office:value="0" table:formula="of:=ROUND([.F26]*[.G26];2)" table:style-name="ce21">
            <text:p><text:s/>-<text:s text:c="4"/></text:p>
          </table:table-cell>
          <table:table-cell office:value-type="float" office:value="0" table:formula="of:=ROUND([.E26]+([.E26]*[.G26]);2)" table:style-name="ce22">
            <text:p><text:s/>-<text:s text:c="4"/></text:p>
          </table:table-cell>
          <table:table-cell office:value-type="float" office:value="0" table:formula="of:=ROUND([.F26]+[.H26];2)" table:style-name="ce22">
            <text:p><text:s/>-<text:s text:c="4"/></text:p>
          </table:table-cell>
          <table:table-cell office:value-type="float" office:value="0" table:formula="of:=ROUND([.F26]/4.6371;2)" table:style-name="ce22">
            <text:p><text:s/>-<text:s text:c="4"/></text:p>
          </table:table-cell>
          <table:table-cell table:number-columns-repeated="16373"/>
        </table:table-row>
        <table:table-row table:style-name="ro46">
          <table:table-cell office:value-type="float" office:value="8" table:style-name="ce28">
            <text:p>8</text:p>
          </table:table-cell>
          <table:table-cell office:value-type="string" table:style-name="ce29">
            <text:p>Jednostronny mop o długości 380-400mm, włókna powinny być wykonane są z poliestru w 70%, bawełny w 20% i polipropylenu w 5%. Obrzeże mopa poiwnny być obszyte szarymi, tkanymi pętelkami wykonami w 100% z bawełny z recyklingu dla zapewnienia doskonałego zbierania rozlanych płynów. Środkowa cześć mopa powinna składać się tkanych stref czyszczących: szara zewnętrza składająca się w 100% z przędzy z polipropylenu dla lepszego szorowania powierzchni, biała wykonana w 100% z przędzy mikrofibry poliestrowej dla głębokiego czyszczenia i środkowej, grafitowej strefy wykonanej z przędzy poliestrowej. Strefa środkowa powinna <text:s/>posiadać niski współczynnik tarcia dla łatwiejszego przesuwania mopa. Maksymalna temperatura prania 95°C oraz gwarancja 500 cykli prania wg instrukcji producenta. Zamawiający wymaga, aby mop był wyposażony w dwie taśmy o szerokości 60mm, na końcu złożonych trzykrotnie i zszytych, do montażu na uchwycie z poz. 1 . Na węższym brzegu powinny być wszyte lamele w kolorze: niebieskim, zielonym, żółtym, czerwonym. <text:s/>Waga suchego mopa w granicach 117g a chłonność wynosząca 250%.</text:p>
          </table:table-cell>
          <table:table-cell office:value-type="string" table:style-name="ce30">
            <text:p>sztuk</text:p>
          </table:table-cell>
          <table:table-cell office:value-type="float" office:value="800" table:style-name="ce28">
            <text:p>800</text:p>
          </table:table-cell>
          <table:table-cell table:style-name="ce60"/>
          <table:table-cell office:value-type="float" office:value="0" table:formula="of:=ROUND([.D27]*[.E27];2)" table:style-name="ce19">
            <text:p><text:s/>-<text:s text:c="4"/></text:p>
          </table:table-cell>
          <table:table-cell table:style-name="ce20"/>
          <table:table-cell office:value-type="float" office:value="0" table:formula="of:=ROUND([.F27]*[.G27];2)" table:style-name="ce21">
            <text:p><text:s/>-<text:s text:c="4"/></text:p>
          </table:table-cell>
          <table:table-cell office:value-type="float" office:value="0" table:formula="of:=ROUND([.E27]+([.E27]*[.G27]);2)" table:style-name="ce22">
            <text:p><text:s/>-<text:s text:c="4"/></text:p>
          </table:table-cell>
          <table:table-cell office:value-type="float" office:value="0" table:formula="of:=ROUND([.F27]+[.H27];2)" table:style-name="ce22">
            <text:p><text:s/>-<text:s text:c="4"/></text:p>
          </table:table-cell>
          <table:table-cell office:value-type="float" office:value="0" table:formula="of:=ROUND([.F27]/4.6371;2)" table:style-name="ce22">
            <text:p><text:s/>-<text:s text:c="4"/></text:p>
          </table:table-cell>
          <table:table-cell table:number-columns-repeated="16373"/>
        </table:table-row>
        <table:table-row table:style-name="ro26">
          <table:table-cell office:value-type="float" office:value="9" table:style-name="ce28">
            <text:p>9</text:p>
          </table:table-cell>
          <table:table-cell office:value-type="string" table:style-name="ce69">
            <text:p>Mop do zamiatania na sucho o długości 580-600 mm, którego tkane włókna, powinny być wykonane w 100% z akrylu dla uzyskania efektu elektrostatycznego przyciągania kurzu. Waga suchego mopa o długości 580-600mm wynosząca w granicach 140-160g. Wymagana, wszyta etykieta dotycząca procesu prania.</text:p>
          </table:table-cell>
          <table:table-cell office:value-type="string" table:style-name="ce30">
            <text:p>sztuk</text:p>
          </table:table-cell>
          <table:table-cell office:value-type="float" office:value="70" table:style-name="ce28">
            <text:p>70</text:p>
          </table:table-cell>
          <table:table-cell table:style-name="ce60"/>
          <table:table-cell office:value-type="float" office:value="0" table:formula="of:=ROUND([.D28]*[.E28];2)" table:style-name="ce19">
            <text:p><text:s/>-<text:s text:c="4"/></text:p>
          </table:table-cell>
          <table:table-cell table:style-name="ce20"/>
          <table:table-cell office:value-type="float" office:value="0" table:formula="of:=ROUND([.F28]*[.G28];2)" table:style-name="ce21">
            <text:p><text:s/>-<text:s text:c="4"/></text:p>
          </table:table-cell>
          <table:table-cell office:value-type="float" office:value="0" table:formula="of:=ROUND([.E28]+([.E28]*[.G28]);2)" table:style-name="ce22">
            <text:p><text:s/>-<text:s text:c="4"/></text:p>
          </table:table-cell>
          <table:table-cell office:value-type="float" office:value="0" table:formula="of:=ROUND([.F28]+[.H28];2)" table:style-name="ce22">
            <text:p><text:s/>-<text:s text:c="4"/></text:p>
          </table:table-cell>
          <table:table-cell office:value-type="float" office:value="0" table:formula="of:=ROUND([.F28]/4.6371;2)" table:style-name="ce22">
            <text:p><text:s/>-<text:s text:c="4"/></text:p>
          </table:table-cell>
          <table:table-cell table:number-columns-repeated="16373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69">
            <text:p>Stelaż mopa wykonany z ocynkowanego drutu oraz plastikowej środkowej części wykonanej z polipropylenu z możliwością zamontowania kija aluminiowego opisanego w poz. 6. <text:s/>Całkowita szerokość wynosząca: 580-600mm, waga uchwytu w granicach: 300-320g. Uchwyt przeznaczony do zamontowania i użytkowania na nim mopów do zamiatania na sucho opisanych w poz. 9.</text:p>
          </table:table-cell>
          <table:table-cell office:value-type="string" table:style-name="ce30">
            <text:p>sztuk</text:p>
          </table:table-cell>
          <table:table-cell office:value-type="float" office:value="40" table:style-name="ce28">
            <text:p>40</text:p>
          </table:table-cell>
          <table:table-cell table:style-name="ce60"/>
          <table:table-cell office:value-type="float" office:value="0" table:formula="of:=ROUND([.D29]*[.E29];2)" table:style-name="ce19">
            <text:p><text:s/>-<text:s text:c="4"/></text:p>
          </table:table-cell>
          <table:table-cell table:style-name="ce20"/>
          <table:table-cell office:value-type="float" office:value="0" table:formula="of:=ROUND([.F29]*[.G29];2)" table:style-name="ce21">
            <text:p><text:s/>-<text:s text:c="4"/></text:p>
          </table:table-cell>
          <table:table-cell office:value-type="float" office:value="0" table:formula="of:=ROUND([.E29]+([.E29]*[.G29]);2)" table:style-name="ce22">
            <text:p><text:s/>-<text:s text:c="4"/></text:p>
          </table:table-cell>
          <table:table-cell office:value-type="float" office:value="0" table:formula="of:=ROUND([.F29]+[.H29];2)" table:style-name="ce22">
            <text:p><text:s/>-<text:s text:c="4"/></text:p>
          </table:table-cell>
          <table:table-cell office:value-type="float" office:value="0" table:formula="of:=ROUND([.F29]/4.6371;2)" table:style-name="ce22">
            <text:p><text:s/>-<text:s text:c="4"/></text:p>
          </table:table-cell>
          <table:table-cell table:number-columns-repeated="16373"/>
        </table:table-row>
        <table:table-row table:style-name="ro47">
          <table:table-cell office:value-type="float" office:value="11" table:style-name="ce28">
            <text:p>11</text:p>
          </table:table-cell>
          <table:table-cell office:value-type="string" table:style-name="ce29">
            <text:p>Zestaw dwuwiaderkowy wózek do mycia podłóg na mokro, wyposażony w stabilne, obrotowe kółka 70-75 mm. Wózek powinien być lekki i jednocześnie trwały, wersja z dwoma wiadrami o poj. 15-17 L. Zamawiający wymaga, aby wózek był wyposażony w wygodny aluminiowy dyszel, umożliwiający prowadzenie go w pozycji wyprostowanej. Wyposażenie standardowe: 2 x wiadro o pojemności od 15-17l w kolorze niebieskim i czerwonym, wyciskarka - prasa do odsączania z wkładem kauczukowym pozwalającym dokładniejsze odsączenie mopa, koszyk chromowany mocowany na dyszlu aluminiowym. Wyciskarka z blokadą odciskania mopa. Całość wykonana z trwałego tworzywa sztucznego, uchwyt aluminiowy do prowadzenia, kółka jezdne x 4 szt. Wymiary wózka: 1020-1040 x 380-400 x 830-850mm. Waga wózka kompletnego od 8 do 9,5 kg.</text:p>
          </table:table-cell>
          <table:table-cell office:value-type="string" table:style-name="ce30">
            <text:p>sztuk</text:p>
          </table:table-cell>
          <table:table-cell office:value-type="float" office:value="40" table:style-name="ce28">
            <text:p>40</text:p>
          </table:table-cell>
          <table:table-cell table:style-name="ce60"/>
          <table:table-cell office:value-type="float" office:value="0" table:formula="of:=ROUND([.D30]*[.E30];2)" table:style-name="ce19">
            <text:p><text:s/>-<text:s text:c="4"/></text:p>
          </table:table-cell>
          <table:table-cell table:style-name="ce20"/>
          <table:table-cell office:value-type="float" office:value="0" table:formula="of:=ROUND([.F30]*[.G30];2)" table:style-name="ce21">
            <text:p><text:s/>-<text:s text:c="4"/></text:p>
          </table:table-cell>
          <table:table-cell office:value-type="float" office:value="0" table:formula="of:=ROUND([.E30]+([.E30]*[.G30]);2)" table:style-name="ce22">
            <text:p><text:s/>-<text:s text:c="4"/></text:p>
          </table:table-cell>
          <table:table-cell office:value-type="float" office:value="0" table:formula="of:=ROUND([.F30]+[.H30];2)" table:style-name="ce22">
            <text:p><text:s/>-<text:s text:c="4"/></text:p>
          </table:table-cell>
          <table:table-cell office:value-type="float" office:value="0" table:formula="of:=ROUND([.F30]/4.6371;2)" table:style-name="ce22">
            <text:p><text:s/>-<text:s text:c="4"/></text:p>
          </table:table-cell>
          <table:table-cell table:number-columns-repeated="16373"/>
        </table:table-row>
        <table:table-row table:style-name="ro31">
          <table:table-cell office:value-type="string" table:number-columns-spanned="4" table:number-rows-spanned="1" table:style-name="ce48">
            <text:p>Razem:</text:p>
          </table:table-cell>
          <table:covered-table-cell table:number-columns-repeated="3"/>
          <table:table-cell office:value-type="float" office:value="0" table:formula="of:=SUM([.E20:.E30])" table:style-name="ce31">
            <text:p><text:s/>-<text:s text:c="4"/></text:p>
          </table:table-cell>
          <table:table-cell office:value-type="float" office:value="0" table:formula="of:=SUM([.F20:.F30])" table:style-name="ce31">
            <text:p><text:s/>-<text:s text:c="4"/></text:p>
          </table:table-cell>
          <table:table-cell office:value-type="string" table:style-name="ce55">
            <text:p>XXX</text:p>
          </table:table-cell>
          <table:table-cell office:value-type="float" office:value="0" table:formula="of:=SUM([.H20:.H30])" table:style-name="ce33">
            <text:p><text:s/>-<text:s text:c="4"/></text:p>
          </table:table-cell>
          <table:table-cell office:value-type="float" office:value="0" table:formula="of:=SUM([.I20:.I30])" table:style-name="ce31">
            <text:p><text:s/>-<text:s text:c="4"/></text:p>
          </table:table-cell>
          <table:table-cell office:value-type="float" office:value="0" table:formula="of:=SUM([.J20:.J30])" table:style-name="ce31">
            <text:p><text:s/>-<text:s text:c="4"/></text:p>
          </table:table-cell>
          <table:table-cell office:value-type="float" office:value="0" table:formula="of:=SUM([.K20:.K30])" table:style-name="ce31">
            <text:p><text:s/>-<text:s text:c="4"/></text:p>
          </table:table-cell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18">
          <table:table-cell table:number-columns-repeated="7"/>
          <table:table-cell table:number-columns-repeated="4" table:style-name="ce23"/>
          <table:table-cell table:number-columns-repeated="16373"/>
        </table:table-row>
        <table:table-row table:number-rows-repeated="8" table:style-name="ro13">
          <table:table-cell table:number-columns-repeated="7"/>
          <table:table-cell table:number-columns-repeated="16377" table:style-name="ce1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2" number:min-decimal-places="2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ncelaria</meta:initial-creator>
    <dc:creator>Dominik Styczyński</dc:creator>
    <meta:creation-date>2024-04-15T08:09:59Z</meta:creation-date>
    <dc:date>2024-05-07T11:35:48Z</dc:date>
    <meta:print-date>2024-04-16T15:05:20Z</meta:print-date>
    <meta:editing-cycles>39</meta:editing-cycles>
    <meta:editing-duration>PT22802S</meta:editing-duration>
  </office:meta>
</office:document-meta>
</file>