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3" table:number-rows-spanned="3" table:style-name="ce8">
            <text:p>Zestawienie ilości maksymalnych odpadów.</text:p>
          </table:table-cell>
          <table:covered-table-cell table:number-columns-repeated="2"/>
          <table:table-cell table:number-columns-repeated="16380"/>
        </table:table-row>
        <table:table-row table:number-rows-repeated="2" table:style-name="ro1">
          <table:table-cell table:style-name="ce1"/>
          <table:covered-table-cell/>
          <table:covered-table-cell table:number-columns-repeated="2"/>
          <table:table-cell table:number-columns-repeated="16380"/>
        </table:table-row>
        <table:table-row table:style-name="ro1">
          <table:table-cell table:style-name="ce1"/>
          <table:table-cell table:style-name="ce2"/>
          <table:table-cell office:value-type="string" table:number-columns-spanned="2" table:number-rows-spanned="2" table:style-name="ce9">
            <text:p>oferent:</text:p>
          </table:table-cell>
          <table:covered-table-cell/>
          <table:table-cell table:number-columns-repeated="16380"/>
        </table:table-row>
        <table:table-row table:style-name="ro1">
          <table:table-cell table:style-name="ce1"/>
          <table:table-cell table:style-name="ce2"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kod odpadu</text:p>
          </table:table-cell>
          <table:table-cell office:value-type="string" table:style-name="ce4">
            <text:p>Maksymalne ilości Mg</text:p>
          </table:table-cell>
          <table:table-cell office:value-type="string" table:style-name="ce4">
            <text:p>cena jdn. Netto</text:p>
          </table:table-cell>
          <table:table-cell office:value-type="string" table:style-name="ce4">
            <text:p>Wartość netto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5">
            <text:p>13 02 08*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0" table:formula="of:=SUM([.B8]*[.C8])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 01 01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0" table:formula="of:=SUM([.B9]*[.C9])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 01 03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0" table:formula="of:=SUM([.B10]*[.C10])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 01 10*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0" table:formula="of:=SUM([.B11]*[.C11])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 02 02*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0" table:formula="of:=SUM([.B12]*[.C12])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 02 03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0" table:formula="of:=SUM([.B13]*[.C13])" table:style-name="ce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6 02 13*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0" table:formula="of:=SUM([.B14]*[.C14])" table:style-name="ce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6 02 14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0" table:formula="of:=SUM([.B15]*[.C15])" table:style-name="ce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6 06 01*</text:p>
          </table:table-cell>
          <table:table-cell office:value-type="float" office:value="2.5" table:style-name="ce6">
            <text:p>2,5</text:p>
          </table:table-cell>
          <table:table-cell table:style-name="ce6"/>
          <table:table-cell office:value-type="float" office:value="0" table:formula="of:=SUM([.B16]*[.C16])" table:style-name="ce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6 06 05</text:p>
          </table:table-cell>
          <table:table-cell office:value-type="float" office:value="1.5" table:style-name="ce6">
            <text:p>1,5</text:p>
          </table:table-cell>
          <table:table-cell table:style-name="ce6"/>
          <table:table-cell office:value-type="float" office:value="0" table:formula="of:=SUM([.B17]*[.C17])" table:style-name="ce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6 80 0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formula="of:=SUM([.B18]*[.C18])" table:style-name="ce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7 02 03</text:p>
          </table:table-cell>
          <table:table-cell office:value-type="float" office:value="22" table:style-name="ce6">
            <text:p>22</text:p>
          </table:table-cell>
          <table:table-cell table:style-name="ce6"/>
          <table:table-cell office:value-type="float" office:value="0" table:formula="of:=SUM([.B19]*[.C19])" table:style-name="ce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7 04 05</text:p>
          </table:table-cell>
          <table:table-cell office:value-type="float" office:value="30" table:style-name="ce6">
            <text:p>30</text:p>
          </table:table-cell>
          <table:table-cell table:style-name="ce6"/>
          <table:table-cell office:value-type="float" office:value="0" table:formula="of:=SUM([.B20]*[.C20])" table:style-name="ce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7 04 1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formula="of:=SUM([.B21]*[.C21])" table:style-name="ce6">
            <text:p>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10">
            <text:p>wartość</text:p>
          </table:table-cell>
          <table:covered-table-cell table:number-columns-repeated="2"/>
          <table:table-cell office:value-type="float" office:value="0" table:formula="of:=SUM([.D8:.DF21])" table:style-name="ce6">
            <text:p>0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database-ranges>
        <table:database-range table:target-range-address="Arkusz1.A8:Arkusz1.B18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Józef Jasiczak</meta:initial-creator>
    <dc:creator>Józef Jasiczak</dc:creator>
    <meta:creation-date>2024-01-04T06:44:47Z</meta:creation-date>
    <dc:date>2024-07-11T07:37:10Z</dc:date>
    <meta:user-defined meta:name="MSIP_Label_7831e2fe-3d9c-460f-a618-11b95c642f58_Enabled">true</meta:user-defined>
    <meta:user-defined meta:name="MSIP_Label_7831e2fe-3d9c-460f-a618-11b95c642f58_SetDate">2024-01-04T06:49:07Z</meta:user-defined>
    <meta:user-defined meta:name="MSIP_Label_7831e2fe-3d9c-460f-a618-11b95c642f58_Method">Privileged</meta:user-defined>
    <meta:user-defined meta:name="MSIP_Label_7831e2fe-3d9c-460f-a618-11b95c642f58_Name">Publiczne</meta:user-defined>
    <meta:user-defined meta:name="MSIP_Label_7831e2fe-3d9c-460f-a618-11b95c642f58_SiteId">604704f6-d28f-4d05-8fda-5bd318c39bda</meta:user-defined>
    <meta:user-defined meta:name="MSIP_Label_7831e2fe-3d9c-460f-a618-11b95c642f58_ActionId">b8d3ad1e-c9c5-42b3-b095-d10d7cd3969b</meta:user-defined>
    <meta:user-defined meta:name="MSIP_Label_7831e2fe-3d9c-460f-a618-11b95c642f58_ContentBits">0</meta:user-defined>
  </office:meta>
</office:document-meta>
</file>