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center" style:justify-single-word="false"/>
      <style:text-properties fo:font-weight="bold" style:font-weight-asian="bold" style:font-weight-complex="bold"/>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margin-left="0.635cm" fo:margin-right="0cm" fo:line-height="200%" fo:text-align="justify" style:justify-single-word="false" fo:text-indent="0cm" style:auto-text-indent="false">
        <style:tab-stops/>
      </style:paragraph-properties>
    </style:style>
    <style:style style:name="P5" style:family="paragraph" style:parent-style-name="Standard">
      <style:paragraph-properties fo:margin-left="0.635cm" fo:margin-right="0cm" fo:line-height="200%" fo:text-align="center" style:justify-single-word="false" fo:text-indent="0cm" style:auto-text-indent="false">
        <style:tab-stops/>
      </style:paragraph-properties>
    </style:style>
    <style:style style:name="P6" style:family="paragraph" style:parent-style-name="Standard">
      <style:paragraph-properties fo:margin-left="1.27cm" fo:margin-right="0cm" fo:line-height="200%" fo:text-align="justify" style:justify-single-word="false" fo:text-indent="0cm" style:auto-text-indent="false">
        <style:tab-stops/>
      </style:paragraph-properties>
    </style:style>
    <style:style style:name="P7" style:family="paragraph" style:parent-style-name="Standard">
      <style:paragraph-properties fo:margin-left="1.27cm" fo:margin-right="0cm" fo:line-height="200%" fo:text-align="center" style:justify-single-word="false" fo:text-indent="-0.635cm" style:auto-text-indent="false">
        <style:tab-stops>
          <style:tab-stop style:position="1.27cm"/>
        </style:tab-stops>
      </style:paragraph-properties>
    </style:style>
    <style:style style:name="P8" style:family="paragraph" style:parent-style-name="Standard">
      <style:paragraph-properties fo:margin-left="1.27cm" fo:margin-right="0cm" fo:line-height="200%" fo:text-align="justify" style:justify-single-word="false" fo:text-indent="-0.635cm" style:auto-text-indent="false">
        <style:tab-stops>
          <style:tab-stop style:position="1.27cm"/>
        </style:tab-stops>
      </style:paragraph-properties>
    </style:style>
    <style:style style:name="P9" style:family="paragraph" style:parent-style-name="Standard" style:master-page-name="MP0">
      <style:paragraph-properties fo:line-height="200%" fo:text-align="end" style:justify-single-word="false" style:page-number="auto" fo:break-before="page"/>
    </style:style>
    <style:style style:name="P10" style:family="paragraph" style:parent-style-name="Standard" style:list-style-name="WW8Num18">
      <style:paragraph-properties fo:line-height="200%" fo:text-align="justify" style:justify-single-word="false"/>
    </style:style>
    <style:style style:name="P11" style:family="paragraph" style:parent-style-name="Standard" style:list-style-name="WW8Num7">
      <style:paragraph-properties fo:line-height="200%" fo:text-align="justify" style:justify-single-word="false"/>
    </style:style>
    <style:style style:name="P12" style:family="paragraph" style:parent-style-name="Standard" style:list-style-name="WW8Num29">
      <style:paragraph-properties fo:line-height="200%" fo:text-align="justify" style:justify-single-word="false"/>
    </style:style>
    <style:style style:name="P13" style:family="paragraph" style:parent-style-name="Standard" style:list-style-name="WW8Num12">
      <style:paragraph-properties fo:line-height="200%" fo:text-align="justify" style:justify-single-word="false"/>
    </style:style>
    <style:style style:name="P14" style:family="paragraph" style:parent-style-name="Standard" style:list-style-name="WW8Num28">
      <style:paragraph-properties fo:line-height="200%" fo:text-align="justify" style:justify-single-word="false"/>
    </style:style>
    <style:style style:name="P15" style:family="paragraph" style:parent-style-name="Standard" style:list-style-name="WW8Num34">
      <style:paragraph-properties fo:line-height="200%" fo:text-align="justify" style:justify-single-word="false"/>
    </style:style>
    <style:style style:name="P16" style:family="paragraph" style:parent-style-name="Standard" style:list-style-name="WW8Num34">
      <style:paragraph-properties fo:line-height="200%" fo:text-align="justify" style:justify-single-word="false">
        <style:tab-stops>
          <style:tab-stop style:position="-0.635cm"/>
        </style:tab-stops>
      </style:paragraph-properties>
    </style:style>
    <style:style style:name="P17" style:family="paragraph" style:parent-style-name="Standard" style:list-style-name="WW8Num19">
      <style:paragraph-properties fo:line-height="200%" fo:text-align="justify" style:justify-single-word="false"/>
    </style:style>
    <style:style style:name="P18" style:family="paragraph" style:parent-style-name="Standard" style:list-style-name="WW8Num33">
      <style:paragraph-properties fo:line-height="200%" fo:text-align="justify" style:justify-single-word="false"/>
    </style:style>
    <style:style style:name="P19" style:family="paragraph" style:parent-style-name="Standard" style:list-style-name="WW8Num8">
      <style:paragraph-properties fo:line-height="200%" fo:text-align="justify" style:justify-single-word="false"/>
    </style:style>
    <style:style style:name="P20" style:family="paragraph" style:parent-style-name="Standard" style:list-style-name="WW8Num1">
      <style:paragraph-properties fo:line-height="200%" fo:text-align="justify" style:justify-single-word="false"/>
    </style:style>
    <style:style style:name="P21" style:family="paragraph" style:parent-style-name="Standard" style:list-style-name="WW8Num25">
      <style:paragraph-properties fo:line-height="200%" fo:text-align="justify" style:justify-single-word="false"/>
    </style:style>
    <style:style style:name="P22" style:family="paragraph" style:parent-style-name="Standard" style:list-style-name="WW8Num22">
      <style:paragraph-properties fo:line-height="200%" fo:text-align="justify" style:justify-single-word="false"/>
    </style:style>
    <style:style style:name="P23" style:family="paragraph" style:parent-style-name="Standard" style:list-style-name="WW8Num26">
      <style:paragraph-properties fo:line-height="200%" fo:text-align="justify" style:justify-single-word="false"/>
    </style:style>
    <style:style style:name="P24" style:family="paragraph" style:parent-style-name="Standard" style:list-style-name="WW8Num9">
      <style:paragraph-properties fo:line-height="200%" fo:text-align="justify" style:justify-single-word="false"/>
    </style:style>
    <style:style style:name="P25" style:family="paragraph" style:parent-style-name="Standard" style:list-style-name="WW8Num16">
      <style:paragraph-properties fo:margin-left="0.635cm" fo:margin-right="0cm" fo:line-height="200%" fo:text-align="justify" style:justify-single-word="false" fo:text-indent="0cm" style:auto-text-indent="false">
        <style:tab-stops>
          <style:tab-stop style:position="0.953cm"/>
        </style:tab-stops>
      </style:paragraph-properties>
    </style:style>
    <style:style style:name="P26" style:family="paragraph" style:parent-style-name="Standard" style:list-style-name="WW8Num18">
      <style:paragraph-properties fo:margin-left="0.635cm" fo:margin-right="0cm" fo:line-height="200%" fo:text-align="justify" style:justify-single-word="false" fo:text-indent="0cm" style:auto-text-indent="false">
        <style:tab-stops/>
      </style:paragraph-properties>
    </style:style>
    <style:style style:name="P27" style:family="paragraph" style:parent-style-name="Standard" style:list-style-name="WW8Num8">
      <style:paragraph-properties fo:margin-left="0.635cm" fo:margin-right="0cm" fo:line-height="200%" fo:text-align="justify" style:justify-single-word="false" fo:text-indent="0cm" style:auto-text-indent="false">
        <style:tab-stops/>
      </style:paragraph-properties>
    </style:style>
    <style:style style:name="P28" style:family="paragraph" style:parent-style-name="Standard" style:list-style-name="WW8Num15">
      <style:paragraph-properties fo:margin-left="1.27cm" fo:margin-right="0cm" fo:line-height="200%" fo:text-align="justify" style:justify-single-word="false" fo:text-indent="0cm" style:auto-text-indent="false">
        <style:tab-stops>
          <style:tab-stop style:position="1.27cm"/>
        </style:tab-stops>
      </style:paragraph-properties>
    </style:style>
    <style:style style:name="T1" style:family="text">
      <style:text-properties fo:color="#ff6600"/>
    </style:style>
    <style:style style:name="T2" style:family="text">
      <style:text-properties fo:font-weight="bold" style:font-weight-asian="bold" style:font-weight-complex="bold"/>
    </style:style>
    <style:style style:name="T3" style:family="text">
      <style:text-properties style:text-position="super 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ałącznik Nr 2 do zapytania ofertowego</text:p>
      <text:p text:style-name="P1"/>
      <text:p text:style-name="P1">UMOWA NR</text:p>
      <text:p text:style-name="P2">Zawarta w dniu <text:s/>…………….. pomiędzy Gminą Świerzno, z siedzibą w Świerznie (72-405), ul. Długa 8, reprezentowaną przez:</text:p>
      <text:p text:style-name="P2">Radosława Drozdowicza- Wójta Gminy Świerzno</text:p>
      <text:p text:style-name="P2">przy kontrasygnacie Skarbnika Gminy – Romana Kleszczyńskiego, zwaną<text:span text:style-name="Domyślna_20_czcionka_20_akapitu"><text:span text:style-name="T1"> </text:span></text:span>w dalszej części umowy <text:span text:style-name="Domyślna_20_czcionka_20_akapitu"><text:span text:style-name="T2">„Zamawiającym”</text:span></text:span></text:p>
      <text:p text:style-name="P2">a</text:p>
      <text:p text:style-name="P2">………………………., prowadzący działalność gospodarczą pod firmą ………….. zwanym <text:line-break/>w dalszej części „Wykonawcą”, została zawarta umowa następującej treści:</text:p>
      <text:p text:style-name="P3">§ 1</text:p>
      <text:p text:style-name="P2">1. Zamawiający zleca, a Wykonawca przyjmuje do wykonania zadanie w zakresie:</text:p>
      <text:p text:style-name="P2">„ Demontaż, transport i utylizacja azbestu z terenu gminy Świerzno”</text:p>
      <text:p text:style-name="P2">obejmujące:</text:p>
      <text:list xml:id="list1362221012366699869" text:style-name="WW8Num16">
        <text:list-item>
          <text:list>
            <text:list-item>
              <text:list>
                <text:list-item>
                  <text:p text:style-name="P25">demontaż, opakowanie i oznakowanie, załadunek, transport i unieszkodliwienie na odpowiednim składowisku odpadów niebezpiecznych, zgodnie z obowiązującymi w tym zakresie przepisami, wyrobów zawierających azbest pochodzących z demontażu<text:line-break/>i składowanych na posesjach ilości około 1895 m<text:span text:style-name="Domyślna_20_czcionka_20_akapitu"><text:span text:style-name="T3">2</text:span></text:span>.</text:p>
                </text:list-item>
              </text:list>
            </text:list-item>
          </text:list>
        </text:list-item>
      </text:list>
      <text:p text:style-name="P2">2. Szczegółowy zakres zadania, o którym mowa w ust. 1 określa przedmiar robót stanowiący załącznik do niniejszej umowy.</text:p>
      <text:p text:style-name="P2">3. Wykonawca zobowiązuje się wykonać zadanie objęte umową według przedłożonego przez Zamawiającego przedmiaru robót, zgodnie z Zapytaniem Ofertowym, Polskimi Normami oraz zasadami wiedzy technicznej, w terminie i na warunkach określonych w niniejszej umowie.</text:p>
      <text:p text:style-name="P2"/>
      <text:p text:style-name="P3">§ 2</text:p>
      <text:list xml:id="list1879281831358479704" text:style-name="WW8Num18">
        <text:list-item text:start-value="1">
          <text:p text:style-name="P26"><text:soft-page-break/>Termin wykonania robót objętych umową ustala się do dnia 07 października 2022 r.</text:p>
        </text:list-item>
        <text:list-item>
          <text:p text:style-name="P10">Wykonawca zobowiązany jest przeprowadzić realizację zadania w terminach uzgodnionych z właścicielami bądź zarządcami nieruchomości wymienionych<text:line-break/>w przedmiarach robót, z zachowaniem terminu o którym mowa w ust. 1.</text:p>
        </text:list-item>
        <text:list-item>
          <text:p text:style-name="P10">Zakończenie prac w każdym z obiektów będzie udokumentowane protokołem odbioru spisanym z udziałem upoważnionych przedstawicieli oddelegowanych przez Zamawiającego oraz Wykonawcę. Protokół odbioru będzie zawierał:</text:p>
        </text:list-item>
      </text:list>
      <text:list xml:id="list6967532815252778162" text:style-name="WW8Num7">
        <text:list-item text:start-value="1">
          <text:p text:style-name="P11">ilość odebranych odpadów azbestowych azbestowych m<text:span text:style-name="Domyślna_20_czcionka_20_akapitu"><text:span text:style-name="T3">2</text:span></text:span> i Mg;</text:p>
        </text:list-item>
        <text:list-item>
          <text:p text:style-name="P11">oświadczenie Wykonawcy potwierdzające oczyszczenie terenu z wyrobów zawierających azbest.</text:p>
        </text:list-item>
      </text:list>
      <text:list xml:id="list29665726" text:style-name="WW8Num18">
        <text:list-item>
          <text:p text:style-name="P10">Terminem zakończenia robót, o którym mowa w ust. 1, jest dzień sporządzenia protokołu końcowego odbioru robót.</text:p>
        </text:list-item>
        <text:list-item>
          <text:p text:style-name="P10">Zamawiający przewiduje możliwość zmiany terminu wykonania robót, o którym mowa <text:line-break/>w ust. 1, jeżeli realizacja zamówienia nie będzie możliwa w związku<text:line-break/>z niekorzystnymi warunkami atmosferycznymi i Zamawiający uzyska zgodę Wojewódzkiego Funduszu Ochrony Środowiska i Gospodarki Wodnej na zmianę terminu zakończenia realizacji zamówienia.</text:p>
        </text:list-item>
      </text:list>
      <text:p text:style-name="P5">§ 3</text:p>
      <text:list xml:id="list6803208310121387002" text:style-name="WW8Num29">
        <text:list-item text:start-value="1">
          <text:p text:style-name="P12">Wynagrodzenie Wykonawcy zostanie ustalone na podstawie faktycznej ilości Mg zdemontowanych, spakowanych, odtransportowanych i unieszkodliwionych wyrobów zawierających azbest i cen jednostkowych, ryczałtowych wskazanych w ust. 2, zgodnie <text:line-break/>z ofertą Wykonawcy, niezmiennych przez okres obowiązywania umowy.</text:p>
        </text:list-item>
        <text:list-item>
          <text:p text:style-name="P12">Wynagrodzenie będzie ustalane na podstawie następujących cen jednostkowych:</text:p>
        </text:list-item>
      </text:list>
      <text:p text:style-name="P4">1) opakowanie i oznakowanie, załadunek, transport i unieszkodliwienie na odpowiednim składowisku odpadów niebezpiecznych, zgodnie z obowiązującymi w tym zakresie przepisami, 1 Mg wyrobów zawierających azbest pochodzących z demontażu<text:line-break/><text:soft-page-break/>i składowanych na posesjach: wynagrodzenie ryczałtowe brutto w kwocie …. zł, (słownie:…………………..).</text:p>
      <text:list xml:id="list27480037" text:continue-numbering="true" text:style-name="WW8Num29">
        <text:list-item>
          <text:p text:style-name="P12">Realizacja zamówienia dofinansowania będzie ze środków Wojewódzkiego Funduszu Ochrony Środowiska i Gospodarki Wodnej w Szczecinie. Płatnikiem za realizację zamówienia będzie Gmina Świerzno.</text:p>
        </text:list-item>
        <text:list-item>
          <text:p text:style-name="P12">Z uwagi na finansowanie zadania przez Wojewódzki Fundusz Ochrony Środowiska<text:line-break/>i Gospodarki Wodnej Zamawiający dokona zapłaty wynagrodzenia w terminie 30 dni od dnia doręczenia prawidłowo wystawionej faktury i po zatwierdzeniu jej przez WFOŚiGW.</text:p>
        </text:list-item>
        <text:list-item>
          <text:p text:style-name="P12">Łączne szacunkowe wynagrodzenie umowne brutto z tytułu realizacji umowy wynosi …………….</text:p>
        </text:list-item>
        <text:list-item>
          <text:p text:style-name="P12">Wykonawcy nie przysługują żadne roszczenia w przypadku, gdy po wykonaniu przedmiotu umowy faktyczna wartość wykonanych prac nie przekroczy wynagrodzenia, o którym mowa w ust. 5.</text:p>
        </text:list-item>
      </text:list>
      <text:p text:style-name="P6"/>
      <text:p text:style-name="P3">§ 4</text:p>
      <text:list xml:id="list2078102957024799433" text:style-name="WW8Num12">
        <text:list-item text:start-value="1">
          <text:p text:style-name="P13">Zamawiający zobowiązuje się do odbioru przedmiotu umowy i zapłaty umówionego wynagrodzenia.</text:p>
        </text:list-item>
        <text:list-item>
          <text:p text:style-name="P13">Wykonawca zobowiązuje się do wykonania przedmiotu umowy oraz wykonania poniższych czynności, w szczególności:</text:p>
        </text:list-item>
      </text:list>
      <text:list xml:id="list6122393580423219884" text:style-name="WW8Num28">
        <text:list-item text:start-value="1">
          <text:p text:style-name="P14">zakupu oraz montażu znaków, instrukcji i podręcznego sprzętu ppoż. I bhp.;</text:p>
        </text:list-item>
        <text:list-item>
          <text:p text:style-name="P14">dokonania uzgodnień, uzyskania wszelkich wymaganych opinii i decyzji niezbędnych do wykonania umowy;</text:p>
        </text:list-item>
        <text:list-item>
          <text:p text:style-name="P14">odpowiedniego zabezpieczenia terenu budowy;</text:p>
        </text:list-item>
        <text:list-item>
          <text:p text:style-name="P14">zapewnienia dozoru, <text:s/>a także właściwych warunków bezpieczeństwa i higieny pracy;</text:p>
        </text:list-item>
        <text:list-item>
          <text:p text:style-name="P14">prowadzenia robót zgodnie z przepisami bhp i ppoż.;</text:p>
        </text:list-item>
        <text:list-item>
          <text:p text:style-name="P14">utrzymanie terenu budowy w stanie wolnym od przeszkód komunikacyjnych oraz usuwania <text:soft-page-break/>na bieżąco zbędnych materiałów odpadów;</text:p>
        </text:list-item>
        <text:list-item>
          <text:p text:style-name="P14">umożliwienia wstępu na teren budowy pracownikom organom nadzoru budowlanego <text:line-break/>i jednostek sprawujących funkcje kontrolne oraz upoważnionym przedstawicielom Zamawiającego;</text:p>
        </text:list-item>
        <text:list-item>
          <text:p text:style-name="P14">uporządkowania terenu budowy po zakończeniu robót;</text:p>
        </text:list-item>
        <text:list-item>
          <text:p text:style-name="P14">ubezpieczenia budowy i robót z tytułu szkód, które mogą zaistnieć w związku <text:line-break/>z określonymi zdarzeniami losowymi (np. pożar) oraz od odpowiedzialności cywilnej, na cały czas jej trwania na sumę ubezpieczenia co najmniej 300 000 zł i przedłożenia <text:line-break/>w terminie 3 dni od dnia zawarcia umowy Zamawiającemu kopii polisy ubezpieczeniowej wraz z dowodem opłacenia należnych składek, pod rygorem zawarcia umowy ubezpieczenia przez Zamawiającego na koszt i ryzyko Wykonawcy.</text:p>
        </text:list-item>
      </text:list>
      <text:list xml:id="list29696495" text:style-name="WW8Num12">
        <text:list-item>
          <text:p text:style-name="P13">Zamawiającemu przysługuje prawo kontroli jakości robót i materiałów użytych przez Wykonawcę do realizacji zamówienia, na każdym jego etapie oraz nadzoru nad przebiegiem prac.</text:p>
        </text:list-item>
        <text:list-item>
          <text:p text:style-name="P13">Nadzorującym prace ze strony Zamawiającego jest Ewelina Danielak, referent  ds. wymiaru opłat za gospodarowanie odpadami komunalnymi w Urzędzie Gminy w Świerznie, kontakt: (91) 383 27 23 wew. 212</text:p>
        </text:list-item>
        <text:list-item>
          <text:p text:style-name="P13">Wykonawca zobowiązany jest do niezwłocznego informowania Zamawiającego</text:p>
        </text:list-item>
      </text:list>
      <text:p text:style-name="P6">o wystąpieniu zdarzeń lub okoliczności, które mogą utrudnić terminową realizację części lub całości przedmiotu umowy w terminie nie dłuższym niż 3 dni od daty wystąpienia zdarzenia lub okoliczności.</text:p>
      <text:p text:style-name="P5">§ 5</text:p>
      <text:list xml:id="list4815903708903717553" text:style-name="WW8Num34">
        <text:list-item text:start-value="1">
          <text:p text:style-name="P15">Strony ustalają, że rozliczenie przedmiotu umowy nastąpi po całkowitym zakończeniu <text:line-break/>i protokolarnym odbiorze zadania. Do dnia odbioru zadania Wykonawca dostarczy Zamawiającemu oryginały dokumentów potwierdzających przyjęcie odpadów pochodzących z demontażu wyrobów zawierających azbest na składowisko odpadów <text:soft-page-break/>niebezpiecznych (karty przekazania odpadu).</text:p>
        </text:list-item>
        <text:list-item>
          <text:p text:style-name="P15">Podstawą do wystawienia faktury VAT jest protokół końcowy odbioru robót wraz <text:line-break/>z załączonym potwierdzeniem przyjęcia odpadów na składowisko odpadów niebezpiecznych (karty przekazania odpadu) oraz protokołami, o których mowa w §2 ust. 3 umowy.</text:p>
        </text:list-item>
        <text:list-item>
          <text:p text:style-name="P16">Zapłata wynagrodzenia przez Zamawiającego będzie dokonana w terminie do 30 dni od daty doręczenia Zamawiającemu prawidłowo wystawionej faktury VAT, <text:line-break/>z zastrzeżeniem §3 ust.4.</text:p>
        </text:list-item>
        <text:list-item>
          <text:p text:style-name="P15">Jeżeli w toku czynności odbiorowych zostaną stwierdzone wady, Zamawiającemu przysługują następujące uprawnienia:</text:p>
        </text:list-item>
      </text:list>
      <text:list xml:id="list7041324039634105205" text:style-name="WW8Num19">
        <text:list-item text:start-value="1">
          <text:p text:style-name="P17">jeżeli wady nadają się do usunięcia, Zamawiający może odmówić odbioru do czasu usunięcia wad;</text:p>
        </text:list-item>
        <text:list-item>
          <text:p text:style-name="P17">jeżeli wady nie nadają się do usunięcia, Zamawiający może obniżyć wynagrodzenie.</text:p>
        </text:list-item>
      </text:list>
      <text:list xml:id="list29686609" text:style-name="WW8Num34">
        <text:list-item>
          <text:p text:style-name="P15">W przypadku stwierdzenia jakichkolwiek uchybień lub błędów w doręczonej Zamawiającemu fakturze VAT, termin zapłaty wynagrodzenia ulega przedłużeniu <text:line-break/>o okres, w którym Wykonawca usunie stwierdzone uchybienia lub wady.</text:p>
        </text:list-item>
        <text:list-item>
          <text:p text:style-name="P15">Wynagrodzenie przysługujące Wykonawcy płatne będzie przelewem z rachunku Zamawiającego na konto wskazane przez Wykonawcę.</text:p>
        </text:list-item>
        <text:list-item>
          <text:p text:style-name="P15">Przelew wierzytelności jaka postanie na mocy niniejszej umowy, dopuszczalny jest za uprzednią zgodą Zamawiającego wyrażoną na piśmie pod rygorem nieważności.</text:p>
        </text:list-item>
      </text:list>
      <text:p text:style-name="P5">§ 6</text:p>
      <text:list xml:id="list9137967603463657277" text:style-name="WW8Num33">
        <text:list-item text:start-value="1">
          <text:p text:style-name="P18">Strony postanawiają, iż za niewykonanie lub nienależyte wykonanie umowy naliczane będą kary umowne.</text:p>
        </text:list-item>
        <text:list-item>
          <text:p text:style-name="P18">Wykonawca zapłaci Zamawiającemu kary umowne:</text:p>
        </text:list-item>
      </text:list>
      <text:list xml:id="list911121024010494696" text:style-name="WW8Num8">
        <text:list-item text:start-value="1">
          <text:p text:style-name="P19">za opóźnienie w wykonaniu przedmiotu umowy, w wysokości 500 zł za każdy dzień opóźnienia;</text:p>
        </text:list-item>
        <text:list-item>
          <text:p text:style-name="P19"><text:soft-page-break/>za opóźnienie w usunięciu jakichkolwiek wad stwierdzonych przy odbiorze <text:line-break/>w wysokości 500 zł za każdy dzień opóźnienia liczony od dnia wyznaczonego przez Zamawiającego na ich usunięcie;</text:p>
        </text:list-item>
      </text:list>
      <text:list xml:id="list29664931" text:style-name="WW8Num33">
        <text:list-item>
          <text:p text:style-name="P18">za odstąpienie od umowy lub jej wypowiedzenia przez Zamawiającego lub Wykonawcę <text:line-break/>z przyczyn zależnych od Wykonawcy w wysokości 5000 zł.</text:p>
        </text:list-item>
        <text:list-item>
          <text:p text:style-name="P18">Zamawiający zastrzega sobie prawo dochodzenia odszkodowania przewyższającego wysokość zastrzeżonej kary umownej.</text:p>
        </text:list-item>
        <text:list-item>
          <text:p text:style-name="P18">Kary umowne podlegają sumowaniu i stają się wymagalne z chwilą zaistnienia podstaw do ich naliczenia. Łączna wysokość kar umownych naliczanych na wszystkich podstawach nie może przekroczyć 50 % wartości wynagrodzenia umownego brutto, o którym mowa w § 3 ust. 5.</text:p>
        </text:list-item>
        <text:list-item>
          <text:p text:style-name="P18">Wykonawca upoważnia Zamawiającego do potrącenia wymagalnych kar umownych <text:line-break/>z należnego mu wynagrodzenia.</text:p>
        </text:list-item>
      </text:list>
      <text:p text:style-name="P2"/>
      <text:p text:style-name="P3">§ 7</text:p>
      <text:list xml:id="list8209363627316919410" text:style-name="WW8Num1">
        <text:list-item text:start-value="1">
          <text:p text:style-name="P20">W przypadku przerwy w robotach trwającej powyżej 15 dni z winy Wykonawcy, Zamawiający może odstąpić od umowy w terminie natychmiastowym na koszt Wykonawcy oraz naliczyć karę umowną, o której mowa w §6 ust. 2 pkt 3.</text:p>
        </text:list-item>
        <text:list-item>
          <text:p text:style-name="P20">Zamawiającemu przysługuje oprócz przypadku wskazanego w ust. 1 powyżej prawo do odstąpienia od umowy w przypadku, gdy Wykonawca realizuje przedmiot umowy niezgodnie z warunkami terminami określonymi w niniejszej umowie.</text:p>
        </text:list-item>
        <text:list-item>
          <text:p text:style-name="P20">Oświadczenie o odstąpieniu od umowy powinno być złożone drugiej Stronie na piśmie pod rygorem nieważności, w terminie 30 dni od dnia powzięcia wiadomości o okolicznościach stanowiących podstawę do skorzystania z prawa do odstąpienia od umowy.</text:p>
        </text:list-item>
        <text:list-item>
          <text:p text:style-name="P20">W przypadku odstąpienia od umowy w terminie 7 dni Wykonawca przy udziale przedstawiciela Zamawiającego sporządzi szczegółowy protokół inwentaryzacji robót <text:line-break/><text:soft-page-break/>w toku wg stanu na dzień odstąpienia.</text:p>
        </text:list-item>
        <text:list-item>
          <text:p text:style-name="P20">Wykonawca zabezpieczy przerwanie roboty w zakresie uzgodnionym <text:line-break/>z Zamawiającym.</text:p>
        </text:list-item>
        <text:list-item>
          <text:p text:style-name="P20">Wykonawca zgłosi, aby Zamawiający dokonał odbioru robót przerwanych oraz robót zabezpieczających w terminie 15 dni.</text:p>
        </text:list-item>
        <text:list-item>
          <text:p text:style-name="P20">Zamawiającemu, niezależnie od postanowień niniejszej umowy, przysługuje prawo do odstąpienia od umowy na podstawach określonych w przepisach powszechnie obowiązującego prawa, a w szczególności art. 635 i 636 K.c.</text:p>
        </text:list-item>
      </text:list>
      <text:p text:style-name="P5">§ 8</text:p>
      <text:list xml:id="list2352180030694911179" text:style-name="WW8Num25">
        <text:list-item text:start-value="1">
          <text:p text:style-name="P21">Strony nie będą odpowiedzialne za niewypełnienie lub nieprawidłowe wypełnienie swych odpowiednich zobowiązań wynikających z niniejszej umowy w przypadkach, gdy takie niewypełnienie lub nieprawidłowe wypełnienie spowodowane zostało zaistnieniem siły wyższej.</text:p>
        </text:list-item>
        <text:list-item>
          <text:p text:style-name="P21">Siła wyższa oznacza nadzwyczajny przypadek pozostający poza kontrolą, działaniami lub powstrzymaniem się od działań przez stronę, którego nie sposób było przewidzieć ani uniknąć, który zaistniał po dniu podpisania umowy. Za okoliczności stanowiące siłę wyższą dla celów niniejszej umowy uznaje się przede wszystkim wojnę, klęski żywiołowe i inne działania sił przyrody, strajki, awarie, a także nadzwyczajne działania rządowe <text:line-break/>i administracyjne oraz działania podmiotów mających wpływ na wykonanie niniejszej umowy, a których działalność jest niezależna od stron umowy.</text:p>
        </text:list-item>
      </text:list>
      <text:p text:style-name="P5">§9</text:p>
      <text:list xml:id="list5145557469548011603" text:style-name="WW8Num22">
        <text:list-item text:start-value="1">
          <text:p text:style-name="P22">W sprawach nie uregulowanych niniejszą umowa stosuje się przepisy Kodeksu cywilnego.</text:p>
        </text:list-item>
        <text:list-item>
          <text:p text:style-name="P22">Wszelkie zmiany do niniejszej umowy mogą być wnoszone tylko na piśmie za obopólną zgodną stron w formie aneksu do umowy pod rygorem nieważności.</text:p>
        </text:list-item>
        <text:list-item>
          <text:p text:style-name="P22">Wszelkie ewentualne spory wynikające z treści i wykonania niniejszej umowy lub <text:line-break/>z nią związane, strony zobowiązują się rozwiązywać polubownie, działając w dobrej wierze <text:soft-page-break/>i poszanowaniu słusznego interesu drugiej strony. W razie braku porozumienia, Sądem właściwym do rozwiązywania sporów jest Sąd właściwy dla siedziby Zamawiającego.</text:p>
        </text:list-item>
      </text:list>
      <text:p text:style-name="P5">§ 10</text:p>
      <text:list xml:id="list2404990695008438225" text:style-name="WW8Num26">
        <text:list-item text:start-value="1">
          <text:p text:style-name="P23">Wszelka korespondencja między stronami będzie dokonywana na adresy umieszczone na pierwszej stronie niniejszej umowy.</text:p>
        </text:list-item>
        <text:list-item>
          <text:p text:style-name="P23">W przypadku zmiany adresu, każda ze stron jest zobowiązana do powiadomienia na piśmie o tym fakcie drugą stronę.</text:p>
        </text:list-item>
        <text:list-item>
          <text:p text:style-name="P23">Wszelkie negatywne konsekwencje wynikające z braku informacji, o której mowa <text:line-break/>w ust.2 obciążają stronę, która nie dopełniła obowiązku poinformowania o zmianie adresu.</text:p>
        </text:list-item>
        <text:list-item>
          <text:p text:style-name="P23">Korespondencja wysyłana listem poleconym lub pocztą kurierską na adres podany na wstępie niniejszej umowy jest uważana za doręczoną.</text:p>
        </text:list-item>
      </text:list>
      <text:p text:style-name="P5">§ 11</text:p>
      <text:list xml:id="list2495129631045298085" text:style-name="WW8Num9">
        <text:list-item text:start-value="1">
          <text:p text:style-name="P24">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text:p>
        </text:list-item>
        <text:list-item>
          <text:p text:style-name="P24">Gdziekolwiek w umowie zawarte jest postanowienie, że informacja ma być „pisemna” lub „na piśmie” lub „z zachowaniem formy pisemnej”, oznacza to wszelkie informacje pisane i drukowane komputerowo wysłane listem poleconym</text:p>
        </text:list-item>
      </text:list>
      <text:p text:style-name="P5">§ 12</text:p>
      <text:list xml:id="list29666205" text:style-name="WW8Num8">
        <text:list-item>
          <text:list>
            <text:list-item>
              <text:p text:style-name="P27"><text:s/>W celu spełnienia obowiązków wynikających z przepisów prawa, w szczególności Rozporządzenia Parlamentu Europejskiego Rady (UE) 2016/679 z dnia 27 kwietnia 2016 r. <text:line-break/>w sprawie ochrony osób fizycznych związku z przetwarzaniem danych osobowych i w sprawie swobodnego przepływu takich danych oraz uchylenia dyrektywy 95/46/WE (ogólne rozporządzenie o ochronie danych-zwane dalej Rozporządzeniem) <text:s/>bez uszczerbku dla pozostałych postanowień niniejszej Umowy Zleceniobiorca zobowiązuje się do zawarcia <text:soft-page-break/>odrębnej umowy powierzenia danych osobowych ze Zleceniodawcą,</text:p>
            </text:list-item>
          </text:list>
        </text:list-item>
      </text:list>
      <text:p text:style-name="P7"><text:line-break/>§ 13</text:p>
      <text:p text:style-name="P8">Umowę sporządzono w trzech jednobrzmiących egzemplarzach, egzemplarzach tym jeden dla Wykonawcy i dwa egzemplarze dla Zamawiającego.</text:p>
      <text:p text:style-name="P7">§ 14</text:p>
      <text:p text:style-name="P8">Załączniki stanowiące integralną część umowy:</text:p>
      <text:list xml:id="list2464404418305510959" text:style-name="WW8Num15">
        <text:list-item text:start-value="1">
          <text:p text:style-name="P28">Oferta Wykonawcy.</text:p>
        </text:list-item>
        <text:list-item>
          <text:p text:style-name="P28">Przedmiar robót.</text:p>
        </text:list-item>
        <text:list-item>
          <text:p text:style-name="P28">Protokół odbioru robó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WW8Num1z1" style:family="text">
      <style:text-properties style:font-name="Symbol"/>
    </style:style>
    <style:style style:name="WW_5f_CharLFO12LVL2" style:display-name="WW_CharLFO12LVL2"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Dell</meta:initial-creator>
    <meta:creation-date>2021-09-06T12:39:00Z</meta:creation-date>
    <dc:date>2022-07-25T07:24:45.35</dc:date>
    <meta:editing-cycles>6</meta:editing-cycles>
    <meta:editing-duration>PT40M35S</meta:editing-duration>
    <meta:document-statistic meta:table-count="0" meta:image-count="0" meta:object-count="0" meta:page-count="9" meta:paragraph-count="97" meta:word-count="1767" meta:character-count="12999"/>
    <meta:template xlink:type="simple" xlink:actuate="onRequest" xlink:title="" xlink:href="../../Downloads/wzor_umowy_azbest.odt/Normal"/>
  </office:meta>
</office:document-meta>
</file>