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4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5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6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7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8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9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444in" text:min-label-width="0in" text:list-level-position-and-space-mode="label-alignment">
          <style:list-level-label-alignment text:label-followed-by="listtab" fo:margin-left="0.2402in" fo:text-indent="0.0041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125in" text:list-level-position-and-space-mode="label-alignment">
          <style:list-level-label-alignment text:label-followed-by="listtab" fo:margin-left="1.052in" fo:text-indent="-0.125in"/>
        </style:list-level-properties>
      </text:list-level-style-number>
      <text:list-level-style-number text:level="4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125in" text:list-level-position-and-space-mode="label-alignment">
          <style:list-level-label-alignment text:label-followed-by="listtab" fo:margin-left="2.552in" fo:text-indent="-0.125in"/>
        </style:list-level-properties>
      </text:list-level-style-number>
      <text:list-level-style-number text:level="7" style:num-suffix="." style:num-format="1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margin-top="0in" fo:line-height="10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8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9" style:parent-style-name="Textbody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top="0in" fo:line-height="100%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14" style:parent-style-name="Textbody" style:family="paragraph">
      <style:paragraph-properties fo:margin-top="0in" fo:line-height="100%"/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" style:parent-style-name="Textbody" style:family="paragraph">
      <style:paragraph-properties fo:margin-top="0in" fo:line-height="100%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margin-top="0in" fo:line-height="100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1" style:parent-style-name="Textbody" style:family="paragraph">
      <style:paragraph-properties fo:margin-top="0in" fo:line-height="100%"/>
      <style:text-properties style:font-name="Calibri" style:font-weight-complex="bold" fo:font-style="italic" style:font-style-asian="italic" fo:font-size="10pt" style:font-size-asian="10pt"/>
    </style:style>
    <style:style style:name="P22" style:parent-style-name="Textbody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Textbody" style:family="paragraph">
      <style:paragraph-properties fo:margin-top="0in" fo:line-height="10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Textbody" style:family="paragraph">
      <style:paragraph-properties fo:margin-top="0in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" style:list-style-name="LFO2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Textbody" style:list-style-name="LFO2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Textbody" style:list-style-name="LFO2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Textbody" style:list-style-name="LFO2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Textbody" style:list-style-name="LFO2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Textbody" style:list-style-name="LFO3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Textbody" style:list-style-name="LFO3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Textbody" style:list-style-name="LFO3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extbody" style:list-style-name="LFO3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Textbody" style:list-style-name="LFO3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Textbody" style:list-style-name="LFO3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Textbody" style:list-style-name="LFO3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Textbody" style:list-style-name="LFO3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Textbody" style:family="paragraph">
      <style:paragraph-properties fo:margin-top="0in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0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4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5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6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87" style:parent-style-name="Textbody" style:list-style-name="LFO6" style:family="paragraph">
      <style:paragraph-properties fo:widows="0" fo:orphans="0" fo:line-height="115%" fo:margin-left="0.3937in" fo:text-indent="-0.1965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88" style:parent-style-name="Textbody" style:list-style-name="LFO6" style:family="paragraph">
      <style:paragraph-properties fo:widows="0" fo:orphans="0" fo:line-height="115%" fo:margin-left="0.3937in" fo:text-indent="-0.1965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89" style:parent-style-name="Textbody" style:list-style-name="LFO6" style:family="paragraph">
      <style:paragraph-properties fo:widows="0" fo:orphans="0" fo:line-height="115%" fo:margin-left="0.3937in" fo:text-indent="-0.1965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90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91" style:parent-style-name="Textbody" style:list-style-name="LFO7" style:family="paragraph">
      <style:paragraph-properties fo:widows="0" fo:orphans="0" fo:line-height="115%" fo:margin-left="0.3937in" fo:text-indent="-0.1965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92" style:parent-style-name="Textbody" style:list-style-name="LFO7" style:family="paragraph">
      <style:paragraph-properties fo:widows="0" fo:orphans="0" fo:line-height="115%" fo:margin-left="0.3937in" fo:text-indent="-0.1965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4" style:parent-style-name="Textbody" style:list-style-name="LFO7" style:family="paragraph">
      <style:paragraph-properties fo:widows="0" fo:orphans="0" fo:line-height="115%" fo:margin-left="0.3937in" fo:text-indent="-0.1965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9" style:parent-style-name="Textbody" style:list-style-name="LFO7" style:family="paragraph">
      <style:paragraph-properties fo:widows="0" fo:orphans="0" fo:line-height="115%" fo:margin-left="0.3937in" fo:text-indent="-0.1965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14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15" style:parent-style-name="Textbody" style:list-style-name="LFO8" style:family="paragraph">
      <style:paragraph-properties fo:widows="0" fo:orphans="0" fo:line-height="115%" fo:margin-left="0.3937in" fo:text-indent="-0.1972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fo:hyphenate="true"/>
    </style:style>
    <style:style style:name="P116" style:parent-style-name="Textbody" style:list-style-name="LFO8" style:family="paragraph">
      <style:paragraph-properties fo:widows="0" fo:orphans="0" fo:line-height="115%" fo:margin-left="0.3937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1" style:parent-style-name="Textbody" style:list-style-name="LFO8" style:family="paragraph">
      <style:paragraph-properties fo:widows="0" fo:orphans="0" fo:line-height="115%" fo:margin-left="0.3937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0" style:parent-style-name="Textbody" style:list-style-name="LFO8" style:family="paragraph">
      <style:paragraph-properties fo:widows="0" fo:orphans="0" fo:line-height="115%" fo:margin-left="0.3937in" fo:text-indent="-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46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3" style:parent-style-name="Textbody" style:list-style-name="LFO5" style:family="paragraph">
      <style:paragraph-properties fo:widows="0" fo:orphans="0" fo:line-height="115%" fo:margin-left="0.1972in" fo:text-indent="-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55" style:parent-style-name="Akapitzlistą" style:list-style-name="LFO5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57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58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59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0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1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0pt"/>
    </style:style>
    <style:style style:name="P167" style:parent-style-name="Akapitzlistą" style:list-style-name="LFO5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Calibri" style:font-name-complex="Calibri" fo:font-size="11pt" style:font-size-asian="11pt"/>
    </style:style>
    <style:style style:name="T169" style:parent-style-name="Domyślnaczcionkaakapitu" style:family="text">
      <style:text-properties style:font-name="Calibri" style:font-name-complex="Calibri" fo:font-size="11pt" style:font-size-asian="11pt"/>
    </style:style>
    <style:style style:name="T170" style:parent-style-name="Domyślnaczcionkaakapitu" style:family="text">
      <style:text-properties style:font-name="Calibri" style:font-name-complex="Calibri" fo:font-size="11pt" style:font-size-asian="11pt"/>
    </style:style>
    <style:style style:name="T171" style:parent-style-name="Domyślnaczcionkaakapitu" style:family="text">
      <style:text-properties style:font-name="Calibri" style:font-name-complex="Calibri" fo:font-size="11pt" style:font-size-asian="11pt"/>
    </style:style>
    <style:style style:name="T172" style:parent-style-name="Domyślnaczcionkaakapitu" style:family="text">
      <style:text-properties style:font-name="Calibri" style:font-name-complex="Calibri" fo:font-size="11pt" style:font-size-asian="11pt"/>
    </style:style>
    <style:style style:name="T173" style:parent-style-name="Domyślnaczcionkaakapitu" style:family="text">
      <style:text-properties style:font-name="Calibri" style:font-name-complex="Calibri" fo:font-size="11pt" style:font-size-asian="11pt"/>
    </style:style>
    <style:style style:name="T174" style:parent-style-name="Domyślnaczcionkaakapitu" style:family="text">
      <style:text-properties style:font-name="Calibri" style:font-name-complex="Calibri" fo:font-size="11pt" style:font-size-asian="11pt"/>
    </style:style>
    <style:style style:name="T175" style:parent-style-name="Domyślnaczcionkaakapitu" style:family="text">
      <style:text-properties style:font-name="Calibri" style:font-name-complex="Calibri" fo:font-size="11pt" style:font-size-asian="11pt"/>
    </style:style>
    <style:style style:name="T176" style:parent-style-name="Domyślnaczcionkaakapitu" style:family="text">
      <style:text-properties style:font-name="Calibri" style:font-name-complex="Calibri" fo:font-size="11pt" style:font-size-asian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78" style:parent-style-name="Domyślnaczcionkaakapitu" style:family="text">
      <style:text-properties style:font-name="Calibri" style:font-name-complex="Calibri" fo:font-size="11pt" style:font-size-asian="11pt"/>
    </style:style>
    <style:style style:name="P179" style:parent-style-name="Akapitzlistą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 style:language-asian="en" style:country-asian="US" fo:hyphenate="true"/>
    </style:style>
    <style:style style:name="P180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1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2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3" style:parent-style-name="Textbodyuser" style:family="paragraph">
      <style:paragraph-properties fo:margin-top="0.0416in" fo:margin-bottom="0.0416in"/>
      <style:text-properties style:font-name="Calibri" style:font-name-complex="Calibri" fo:color="#000000" fo:font-size="11pt" style:font-size-asian="11pt" style:font-size-complex="11pt"/>
    </style:style>
    <style:style style:name="P184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5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88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1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93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94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96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Textbodyuser" style:family="paragraph">
      <style:paragraph-properties fo:text-align="start" fo:margin-top="0.0416in" fo:margin-bottom="0.0416in" fo:line-height="115%" fo:margin-left="0.1972in" fo:text-inden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99" style:parent-style-name="Textbodyuser" style:family="paragraph">
      <style:paragraph-properties fo:margin-top="0.0416in" fo:margin-bottom="0.0416in" fo:margin-left="0.1972in" fo:text-indent="-0.1972in">
        <style:tab-stops>
          <style:tab-stop style:type="left" style:position="0.3944in"/>
        </style:tab-stops>
      </style:paragraph-properties>
    </style:style>
    <style:style style:name="T2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Akapitzlistą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 style:language-asian="en" style:country-asian="US" fo:hyphenate="true"/>
    </style:style>
    <style:style style:name="P203" style:parent-style-name="Textbody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Textbody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Standard" style:list-style-name="LFO9" style:family="paragraph">
      <style:paragraph-properties fo:text-align="justify" fo:margin-top="0in" fo:line-height="100%" fo:margin-left="0.3465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Standard" style:list-style-name="LFO9" style:family="paragraph">
      <style:paragraph-properties fo:text-align="justify" fo:margin-top="0in" fo:line-height="100%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Standard" style:list-style-name="LFO9" style:family="paragraph">
      <style:paragraph-properties fo:text-align="justify" fo:margin-top="0in" fo:line-height="100%" fo:margin-left="0.3465in" fo:text-indent="-0.2479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Standard" style:list-style-name="LFO9" style:family="paragraph">
      <style:paragraph-properties fo:text-align="justify" fo:margin-top="0in" fo:line-height="100%" fo:margin-left="0.3465in" fo:text-indent="-0.2479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1" style:parent-style-name="Textbody" style:family="paragraph">
      <style:paragraph-properties fo:text-align="center" fo:margin-top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list-style-name="LFO10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Standard" style:list-style-name="LFO10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Standard" style:list-style-name="LFO10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Standard" style:list-style-name="LFO10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Standard" style:list-style-name="LFO10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4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41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Textbody" style:family="paragraph">
      <style:paragraph-properties fo:margin-top="0in" fo:line-height="100%"/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Textbody" style:family="paragraph">
      <style:paragraph-properties fo:margin-top="0in" fo:line-height="100%">
        <style:tab-stops>
          <style:tab-stop style:type="left" style:position="4.429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4" style:parent-style-name="Textbody" style:family="paragraph">
      <style:paragraph-properties fo:margin-top="0in" fo:line-height="100%">
        <style:tab-stops>
          <style:tab-stop style:type="left" style:position="5.6111in"/>
        </style:tab-stops>
      </style:paragraph-properties>
    </style:style>
    <style:style style:name="T2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248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9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0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1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2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3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4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5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6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7" style:parent-style-name="Textbody" style:family="paragraph">
      <style:paragraph-properties fo:margin-top="0in" fo:line-height="100%">
        <style:tab-stops>
          <style:tab-stop style:type="left" style:position="5.611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8" style:parent-style-name="Textbody" style:family="paragraph">
      <style:paragraph-properties fo:margin-top="0in" fo:line-height="100%">
        <style:tab-stops>
          <style:tab-stop style:type="left" style:position="5.611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9" style:parent-style-name="Textbody" style:family="paragraph">
      <style:paragraph-properties fo:margin-top="0in" fo:line-height="100%">
        <style:tab-stops>
          <style:tab-stop style:type="left" style:position="5.611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60" style:parent-style-name="Standard" style:master-page-name="MP1" style:family="paragraph">
      <style:paragraph-properties fo:break-before="page" fo:text-align="justify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center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center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justify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264" style:parent-style-name="NormalnyWeb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Calibri"/>
    </style:style>
    <style:style style:name="T266" style:parent-style-name="Domyślnaczcionkaakapitu" style:family="text">
      <style:text-properties style:font-name="Calibri"/>
    </style:style>
    <style:style style:name="T267" style:parent-style-name="Domyślnaczcionkaakapitu" style:family="text">
      <style:text-properties style:font-name="Calibri" style:font-name-asian="Calibri" style:font-name-complex="Arial"/>
    </style:style>
    <style:style style:name="T268" style:parent-style-name="Domyślnaczcionkaakapitu" style:family="text">
      <style:text-properties style:font-name="Calibri" style:font-name-complex="Arial"/>
    </style:style>
    <style:style style:name="T269" style:parent-style-name="Domyślnaczcionkaakapitu" style:family="text">
      <style:text-properties style:font-name="Calibri" style:font-name-complex="Arial"/>
    </style:style>
    <style:style style:name="T270" style:parent-style-name="Domyślnaczcionkaakapitu" style:family="text">
      <style:text-properties style:font-name="Calibri" style:font-name-asian="Calibri" style:font-name-complex="Arial"/>
    </style:style>
    <style:style style:name="T271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/>
    </style:style>
    <style:style style:name="T272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 fo:color="#222222"/>
    </style:style>
    <style:style style:name="T273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 fo:color="#222222"/>
    </style:style>
    <style:style style:name="T274" style:parent-style-name="Domyślnaczcionkaakapitu" style:family="text">
      <style:text-properties style:font-name="Calibri" style:font-name-asian="Calibri" style:font-name-complex="Arial" style:font-style-complex="italic" fo:color="#222222"/>
    </style:style>
    <style:style style:name="T275" style:parent-style-name="Odwołanieprzypisudolnego" style:family="text">
      <style:text-properties style:font-name="Calibri"/>
    </style:style>
    <style:style style:name="P276" style:parent-style-name="Standard" style:family="paragraph">
      <style:paragraph-properties fo:text-align="justify" fo:margin-top="0in" fo:line-height="100%"/>
    </style:style>
    <style:style style:name="T27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81" style:parent-style-name="Standard" style:family="paragraph">
      <style:paragraph-properties fo:text-align="justify" fo:margin-top="0in" fo:line-height="100%"/>
      <style:text-properties style:font-name="Arial" style:font-name-complex="Arial" fo:color="#222222" fo:font-size="8pt" style:font-size-asian="8pt" style:font-size-complex="8pt"/>
    </style:style>
    <style:style style:name="P282" style:parent-style-name="Standard" style:family="paragraph">
      <style:paragraph-properties fo:text-align="justify" fo:margin-top="0in" fo:line-height="100%"/>
    </style:style>
    <style:style style:name="T28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86" style:parent-style-name="Standard" style:family="paragraph">
      <style:paragraph-properties fo:text-align="justify" fo:margin-top="0in" fo:line-height="100%"/>
      <style:text-properties style:font-name="Arial" style:font-name-complex="Arial" fo:color="#222222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 fo:color="#222222"/>
    </style:style>
    <style:style style:name="P28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  <style:text-properties style:font-name-complex="Tahoma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-complex="Tahoma"/>
    </style:style>
    <style:style style:name="T295" style:parent-style-name="Domyślnaczcionkaakapitu" style:family="text">
      <style:text-properties style:font-name-complex="Tahoma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P2"/>
      <text:p text:style-name="P3">Projekt Umowy</text:p>
      <text:p text:style-name="P4"/>
      <text:p text:style-name="P5"/>
      <text:p text:style-name="P6"/>
      <text:p text:style-name="P7">zawarta w Krakowie dnia <text:s/>…...................................................2024 r. pomiędzy:</text:p>
      <text:p text:style-name="P8">Krakowskim Szpitalem Specjalistycznym im. św.<text:s/>Jana Pawła II w Krakowie, ul. Prądnicka 80,<text:s/><text:line-break/>31-202 Kraków wpisanym do rejestru stowarzyszeń, innych organizacji społecznych<text:s/><text:line-break/>i zawodowych, fundacji, samodzielnych publicznych zakładów opieki zdrowotnej pod numerem KRS 0000046052, reprezentowanym przez</text:p>
      <text:p text:style-name="P9">mgr<text:s/>inż. Adriana Żaka – Zastępcę Dyrektora ds. Techniczno-Eksploatacyjnych</text:p>
      <text:p text:style-name="P10"><text:span text:style-name="T11">zwanym dalej<text:s/></text:span><text:span text:style-name="T12">Zamawiającym,</text:span></text:p>
      <text:p text:style-name="P13">a</text:p>
      <text:p text:style-name="P14"><text:span text:style-name="T15">…………………………………………………………………………………………….prowadzącym działalność gospodarczą pod nazwą………………………………………………….NIP……………………….REGON………………………………………………</text:span></text:p>
      <text:p text:style-name="P16"><text:span text:style-name="T17">zwanym dalej<text:s/></text:span><text:span text:style-name="T18">Wyko</text:span><text:span text:style-name="T19">nawcą.</text:span></text:p>
      <text:p text:style-name="P20"/>
      <text:p text:style-name="P21">Umowa została zawarta na podstawie art.2 ust. 1 pkt 1 ustawy Prawo zamówień publicznych oraz zgodnie<text:s/><text:line-break/>z zarządzeniem Dyrektora Krakowskiego Szpitala specjalistycznego im. Jana Pawła II nr 45 z dnia 21 czerwca<text:s/><text:line-break/>2022 r. w przedmiocie dokonywania wydatków ze środków publicznych nieobjętych ustawą Prawo zamówień publicznych, których wartość <text:s/>przekracza 30.000,00 złotych brutto lecz nie przekracza 130 000 zł netto.</text:p>
      <text:p text:style-name="P22"/>
      <text:p text:style-name="P23">§ 1</text:p>
      <text:p text:style-name="P24">Przedmiot umowy</text:p>
      <text:p text:style-name="P25"/>
      <text:list text:style-name="LFO1" text:continue-numbering="true">
        <text:list-item>
          <text:p text:style-name="P26"><text:span text:style-name="T27">Przedmiotem umowy jest wykonanie przez Wykonawcę na rzecz<text:s/></text:span><text:span text:style-name="T28">Zamawiającego, w zamian za wynagrodzenie określone w § 5 umowy zadania pn <text:s/></text:span><text:span text:style-name="T29">„Dostosowanie pomieszczenia zlokalizowanego w budynku <text:s/>A V na terenie Krakowskiego Szpitala Specjalistycznego im. św. Jana Pawła II w celu utworzenia SIND (Składu Informatycznych No</text:span><text:span text:style-name="T30">śników Danych) ”<text:s/></text:span><text:span text:style-name="T31">zgodnie z opisem przedmiotu zamówienia (część A i B) ,który stanowi załącznik nr 1 do niniejszej umowy.</text:span></text:p>
        </text:list-item>
      </text:list>
      <text:p text:style-name="P32">2.<text:tab/>Zamawiający ma prawo do kontrolowania na każdym etapie przebiegu prac budowlano -montażowych oraz zgodności z postanowieniami umowy.</text:p>
      <text:p text:style-name="P33">3.<text:tab/>Prace budowlano-montażowe zostaną wykonane z najwyższą starannością, zgodnie<text:s/><text:line-break/>z obowiązującymi przepisami, w szczególności ustawa z dnia 7 lipca 1994 r prawo Budowlane oraz przepisami wykonawczymi do niej.</text:p>
      <text:p text:style-name="P34"/>
      <text:p text:style-name="P35">§ 2</text:p>
      <text:p text:style-name="P36">Termin wykonania prac montażowych</text:p>
      <text:p text:style-name="P37"/>
      <text:p text:style-name="P38"><text:span text:style-name="T39">1.</text:span><text:span text:style-name="T40"><text:tab/>Wyk</text:span><text:span text:style-name="T41">onawca zobowiązuje się wykonać przedmiot umowy w terminie<text:s/></text:span><text:span text:style-name="T42">do 3 miesięcy</text:span><text:span text:style-name="T43"><text:s/>od dnia zawarcia umowy.</text:span></text:p>
      <text:p text:style-name="P44">2.<text:tab/>Zamawiający udostępni pomieszczenia konieczne do wykonania prac budowlano-montażowych po podpisaniu niniejszej umowy.</text:p>
      <text:p text:style-name="P45">3.<text:tab/>Odbiór prac nastąpi na podstawie protokołu odbioru podpisanego przez przedstawicieli Zamawiającego i Wykonawcy.</text:p>
      <text:p text:style-name="P46">4.<text:tab/>O zamiarze przystąpienia do odbioru prac Wykonawca poinformuje Zamawiającego pisemnie nie później niż 3 dni przed planowaną datą odbioru, nie wliczając sobót, niedziel i dni ustawowo wolnych od pracy.</text:p>
      <text:p text:style-name="P47">5. W przypadku stwierdzenia istotnych wad przy odbiorze, Zamawiający odmówi odbioru <text:s/>prac budowlano-montażowych. Stwierdzenie w trakcie odbioru <text:s/>nieistotnych wad nie wstrzymuje<text:s/><text:soft-page-break/>dokonania odbioru prac budowlano-montażowych, jednakże<text:s/>w takim przypadku Zamawiający wyznaczy Wykonawcy dodatkowy , odpowiedni termin na ich usunięcia, nie dłuższy niż 14 dni.</text:p>
      <text:p text:style-name="P48">6. Podpisanie protokołu odbioru nie pozbawia Zamawiającego możliwość dochodzenia roszczeń<text:s/><text:line-break/>z tytułu gwarancji i rękojmi.</text:p>
      <text:p text:style-name="P49"/>
      <text:p text:style-name="P50">§ 3</text:p>
      <text:p text:style-name="P51">Gwarancja<text:s/>i rękojmia</text:p>
      <text:p text:style-name="P52"/>
      <text:list text:style-name="LFO2" text:continue-numbering="true">
        <text:list-item>
          <text:p text:style-name="P53">Wykonawca udziela 60 miesięcznej gwarancji i rękojmi na wykonane prace budowlano-montażowe i dostarczone urządzenia. Zamawiający może korzystać z uprawnień gwarancji niezależnie od uprawnień z tytułu rękojmi.</text:p>
        </text:list-item>
        <text:list-item>
          <text:p text:style-name="P54">Okres gwarancji rękojmi liczony<text:s/>jest od daty podpisania protokołu odbioru, o którym mowa w § 2 ust.3.</text:p>
        </text:list-item>
        <text:list-item>
          <text:p text:style-name="P55">Wykonawca zobowiązuje się dokonywać napraw gwarancyjnych w ciągu 14 dni od chwili zgłoszenia reklamacji. Zgłoszenie reklamacji przez Zamawiającego może nastąpić w każdy skuteczny sposób.</text:p>
        </text:list-item>
        <text:list-item>
          <text:p text:style-name="P56">W uzasadnionych przypadkach na wniosek Wykonawcy, Zamawiający może wyrazić zgodę na przedłużenie terminu naprawy gwarancyjnej.</text:p>
        </text:list-item>
        <text:list-item>
          <text:p text:style-name="P57">Po przeprowadzeniu naprawy gwarancyjnej zostanie podpisany protokół odbioru naprawy gwarancyjnej podpisany przez przedstawicieli<text:s/>Zamawiającego i Wykonawcy.</text:p>
        </text:list-item>
      </text:list>
      <text:p text:style-name="P58"/>
      <text:p text:style-name="P59"/>
      <text:p text:style-name="P60"/>
      <text:p text:style-name="P61">§ 4</text:p>
      <text:p text:style-name="P62">Odpowiedzialność</text:p>
      <text:p text:style-name="P63"/>
      <text:list text:style-name="LFO3" text:continue-numbering="true">
        <text:list-item>
          <text:p text:style-name="P64">Strony ustalają następujące kary umowne:</text:p>
          <text:list text:continue-numbering="true">
            <text:list-item>
              <text:p text:style-name="P65">za nieterminowe wykonanie przedmiotu umowy Wykonawca zapłaci Zamawiającemu karę<text:s/><text:line-break/>w wysokości 0,5% wartości brutto określonej w § 5 ust. 1, za każdy dzień opóźnienia,</text:p>
            </text:list-item>
            <text:list-item>
              <text:p text:style-name="P66">za zwłokę w usunięciu wad w okresie gwarancji, Wykonawca zapłaci Zamawiającemu karę<text:s/><text:line-break/>w wysokości 0,5% wartości brutto określonej w § 5 ust. 1, za każdy dzień opóźnienia,</text:p>
            </text:list-item>
            <text:list-item>
              <text:p text:style-name="P67">za odstąpienie przez Zamawiającego od umowy z przyczyn leżących po stronie<text:s/>Wykonawcy, Wykonawca zapłaci karę w wysokości 20% kwoty, o której mowa w § 5 ust.1.</text:p>
            </text:list-item>
          </text:list>
        </text:list-item>
        <text:list-item>
          <text:p text:style-name="P68">W razie odmowy Wykonawcy usunięcia zgłoszonych wad w okresie gwarancyjnym, Zamawiający niezależnie od naliczenia kary umownej może zlecić wykonanie naprawy osobie trzeciej<text:s/>na koszt<text:s/><text:line-break/>i ryzyko Wykonawcy.</text:p>
        </text:list-item>
        <text:list-item>
          <text:p text:style-name="P69">Łączna wysokość naliczonych kar umownych nie może przekroczyć 40% wynagrodzenia brutto określonego w § 5 ust.1.</text:p>
        </text:list-item>
        <text:list-item>
          <text:p text:style-name="P70">Zamawiający może dochodzić odszkodowania uzupełniającego, jeżeli szkody wynikłe<text:s/><text:line-break/>z niewykonania lub niewłaściwego<text:s/>wykonania niniejszej umowy przewyższają wysokość zastrzeżonych kar umownych.</text:p>
        </text:list-item>
        <text:list-item>
          <text:p text:style-name="P71">W przypadku niewykonania lub nienależytego wykonania umowy przez Wykonawcę, Zamawiający ma prawo od umowy odstąpić na ogólnych zasadach kodeksu cywilnego i naliczyć kare umowną zgodnie z ust. 1 pkt. c.</text:p>
        </text:list-item>
      </text:list>
      <text:p text:style-name="P72"/>
      <text:p text:style-name="P73">§ 5.</text:p>
      <text:p text:style-name="P74">Cena i warunki płatności</text:p>
      <text:p text:style-name="P75"/>
      <text:list text:style-name="LFO4" text:continue-numbering="true">
        <text:list-item>
          <text:p text:style-name="P76"><text:span text:style-name="T77">Wykonawcy za wykonanie prac budowlano-montażowych przysługuje zryczałtowane wynagrodzenie w wysokości</text:span><text:span text:style-name="T78">…………………………. zł. brutto</text:span><text:span text:style-name="T79"><text:s/>(słownie: …………………….. złotych 00/100) . <text:s/></text:span></text:p>
        </text:list-item>
        <text:list-item>
          <text:p text:style-name="P80">Wynagrodzenie obejmuje wszelkie<text:s/>koszty związane z realizacją umowy, w tym koszty dostarczonych urządzeń i materiałów.</text:p>
        </text:list-item>
        <text:list-item>
          <text:p text:style-name="P81">Podstawą wystawienia faktury przez Wykonawcę będzie podpisany przez Zamawiającego protokół odbioru prac, z którego wynika że nie zgłasza on żadnych zastrzeżeń do wykonania umowy.<text:s/><text:line-break/>W przypadku wniesienia zastrzeżeń do należytego wykonania prac budowlano-montażowych, Wykonawca usunie usterki w terminie wyznaczonym przez Zamawiającego, nie krótszym niż 7 dni.</text:p>
        </text:list-item>
        <text:list-item>
          <text:p text:style-name="P82">Zapłata wynagrodzenia zostanie dokonana przelewem w terminie do 30<text:s/>dni od daty otrzymania faktury. Za chwilę zapłaty strony uznają dzień obciążenia rachunku Zamawiającego. Cesja wierzytelności, o której mowa w ust. 1, wymaga zgody Zamawiającego w formie pisemnej pod rygorem nieważności.</text:p>
        </text:list-item>
      </text:list>
      <text:p text:style-name="P83">§ 6</text:p>
      <text:p text:style-name="P84">Obowiązki stron</text:p>
      <text:p text:style-name="P85"/>
      <text:list text:style-name="LFO5" text:continue-numbering="true">
        <text:list-item>
          <text:p text:style-name="P86">Do obowiązków<text:s/>Zamawiającego należy:</text:p>
        </text:list-item>
      </text:list>
      <text:list text:style-name="LFO6" text:continue-numbering="true">
        <text:list-item>
          <text:p text:style-name="P87">przekazanie placu budowy w sposób umożliwiający rozpoczęcie realizacji prac budowlano-<text:line-break/>montażowych w terminie wskazanym w § 2 ust. 1 umowy;</text:p>
        </text:list-item>
        <text:list-item>
          <text:p text:style-name="P88">umożliwienie Wykonawcy dostępu do energii elektrycznej i punktu ujęcia wody oraz do wszelkich<text:s/>innych mediów niezbędnych do wykonania przedmiotu Umowy;</text:p>
        </text:list-item>
        <text:list-item>
          <text:p text:style-name="P89">odbiór wykonanych prac budowlano-montażowych.</text:p>
        </text:list-item>
      </text:list>
      <text:list text:style-name="LFO5" text:continue-numbering="true">
        <text:list-item>
          <text:p text:style-name="P90">Do obowiązków Wykonawcy należy:</text:p>
        </text:list-item>
      </text:list>
      <text:list text:style-name="LFO7" text:continue-numbering="true">
        <text:list-item>
          <text:p text:style-name="P91">skoordynowanie wszelkich działań związanych z realizacją prac budowlano-montażowych;</text:p>
        </text:list-item>
        <text:list-item>
          <text:p text:style-name="P92"><text:span text:style-name="T93">uzyskanie akceptacji osoby<text:s/></text:span><text:span text:style-name="T94">odpowiedzialnej ze strony Zamawiającego zgodnie § 7<text:s/></text:span><text:span text:style-name="T95"><text:line-break/></text:span><text:span text:style-name="T96">ust. 1 dla materiałów przeznaczonych do realizacji prac budowlano-montażowych przed ich<text:s/></text:span><text:span text:style-name="T97"><text:line-break/></text:span><text:span text:style-name="T98">zastosowaniem na podstawie stosownych atestów, świadectw jakości.<text:s/></text:span><text:span text:style-name="T99"><text:line-break/></text:span><text:span text:style-name="T100">W przypadku nie dotrzymania tego warunku i reali</text:span><text:span text:style-name="T101">zacji robót bez akceptacji, Wykonawca na<text:s/></text:span><text:span text:style-name="T102"><text:line-break/></text:span><text:span text:style-name="T103">żądanie Zamawiającego dokona wymiany elementu lub materiału na własny koszt;</text:span></text:p>
        </text:list-item>
        <text:list-item>
          <text:p text:style-name="P104"><text:span text:style-name="T105">zapewnienie właściwego kierownictwa, wykwalifikowanego personelu, sprzętu,<text:s/></text:span><text:span text:style-name="T106"><text:line-break/></text:span><text:span text:style-name="T107">materiałów oraz innych rzeczy i usług, czy to o charakterze ty</text:span><text:span text:style-name="T108">mczasowym czy stałym, koniecznych do właściwej realizacji prac budowlano-montażowych ich ukończenia oraz usunięcia w nich wad lub usterek zgodnie z postanowieniami niniejszej umowy;</text:span></text:p>
        </text:list-item>
        <text:list-item>
          <text:p text:style-name="P109"><text:span text:style-name="T110">zapewnienie Zamawiającemu dostępu do każdej części miejsca wykonywania pra</text:span><text:span text:style-name="T111">c<text:s/></text:span><text:span text:style-name="T112"><text:line-break/></text:span><text:span text:style-name="T113">budowlano-montażowych na terenie Zamawiającego.</text:span></text:p>
        </text:list-item>
      </text:list>
      <text:list text:style-name="LFO5" text:continue-numbering="true">
        <text:list-item>
          <text:p text:style-name="P114">Ponadto Wykonawca:</text:p>
        </text:list-item>
      </text:list>
      <text:list text:style-name="LFO8" text:continue-numbering="true">
        <text:list-item>
          <text:p text:style-name="P115"><text:s/>ponosi pełną odpowiedzialność za szkody pozostające w związku z prowadzonymi pracami<text:s/><text:line-break/>budowlano-montażowymi. Odpowiedzialność trwa od chwili podpisania protokołu przejęcia placu budowy do odbioru końcowego prac budowlano-montażowych,</text:p>
        </text:list-item>
        <text:list-item>
          <text:p text:style-name="P116"><text:span text:style-name="T117">zobowiązany jest do realizacji robót budowlano-montażowych i wszelkich innych czynności<text:s/></text:span><text:span text:style-name="T118"><text:line-break/></text:span><text:span text:style-name="T119">związanych z wykonywaniem niniejszej umowy w sposób zapewniający ciągłość pracy zakładu Zamawiającego, a w szczególności</text:span><text:span text:style-name="T120"><text:s/>w sposób zapewniający nieprzerwaną dostawę mediów, <text:s/></text:span></text:p>
        </text:list-item>
        <text:list-item>
          <text:p text:style-name="P121"><text:span text:style-name="T122">po przejęciu placu budowy zabezpieczy mienie Zamawiającego położone w obrębie<text:s/></text:span><text:span text:style-name="T123"><text:line-break/></text:span><text:span text:style-name="T124">prowadzonych prac budowlano-montażowych, a niepodlegające pracom<text:s/></text:span><text:span text:style-name="T125"><text:line-break/></text:span><text:span text:style-name="T126">budowlano-montażowym i po zakończeniu tychże prac doprowadz</text:span><text:span text:style-name="T127">i je do stanu jak przed ich<text:s/></text:span><text:span text:style-name="T128"><text:line-break/></text:span><text:span text:style-name="T129">rozpoczęciem,</text:span></text:p>
        </text:list-item>
        <text:list-item>
          <text:p text:style-name="P130"><text:span text:style-name="T131">przed odbiorem końcowym prac budowlano-montażowych, Wykonawca uprzątnie miejsce<text:s/></text:span><text:span text:style-name="T132"><text:line-break/></text:span><text:span text:style-name="T133">wykonywania prac budowlano-montażowych.</text:span></text:p>
        </text:list-item>
      </text:list>
      <text:list text:style-name="LFO5" text:continue-numbering="true">
        <text:list-item>
          <text:p text:style-name="P134"><text:span text:style-name="T135">Wykonawca zobowiązuje się do przekazania – w imieniu Zamawiającego - osobom<text:s/></text:span><text:span text:style-name="T136"><text:line-break/></text:span><text:span text:style-name="T137">biorącym udział w</text:span><text:span text:style-name="T138"><text:s/>realizacji niniejszej umowy, informacji dotyczących Zamawiającego jako<text:s/></text:span><text:span text:style-name="T139"><text:line-break/></text:span><text:soft-page-break/><text:span text:style-name="T140">administratora danych osobowych. Wykonawca zobowiązany jest do przekazania tych<text:s/></text:span><text:span text:style-name="T141"><text:line-break/></text:span><text:span text:style-name="T142">informacji właściwym osobom bez zbędnej zwłoki, nie później jednak niż w ciągu 14 dni od<text:s/></text:span><text:span text:style-name="T143"><text:line-break/></text:span><text:span text:style-name="T144">przekazania Za</text:span><text:span text:style-name="T145">mawiającemu danych ich dotyczących. Zamawiający przygotuje i wyda Wykonawcy wzór informacji.</text:span></text:p>
        </text:list-item>
        <text:list-item>
          <text:p text:style-name="P146"><text:span text:style-name="T147">Wykonawca przekaże Zamawiającemu dokumenty umożliwiające określenie wartości brutto<text:s/></text:span><text:span text:style-name="T148"><text:line-break/></text:span><text:span text:style-name="T149">wykonanych robót z zastosowaniem klasyfikacji KŚT (oddzielnie dla każdego rodza</text:span><text:span text:style-name="T150">ju instalacji,<text:s/></text:span><text:span text:style-name="T151"><text:line-break/></text:span><text:span text:style-name="T152">oddzielnie dla samodzielnych środków trwałych <text:s/>( w formie tabelki).</text:span></text:p>
        </text:list-item>
        <text:list-item>
          <text:p text:style-name="P153"><text:span text:style-name="T154">W przypadku niedostarczenia Zamawiającemu dokumentów, o których mowa w ust. 7, Zamawiający ma prawo wstrzymać zapłatę , aż <text:s/>do czasu dostarczenia tych dokumentów.</text:span></text:p>
        </text:list-item>
        <text:list-item>
          <text:p text:style-name="P155"><text:span text:style-name="T156">Wykonawca,</text:span><text:span text:style-name="T157"><text:s/>podwykonawcy oraz ich pracownicy biorący udział przy zadaniu zapoznają się<text:s/></text:span><text:span text:style-name="T158"><text:line-break/></text:span><text:span text:style-name="T159">z Instrukcją Bezpieczeństwa Pożarowego, oraz dostarczą Zamawiającemu<text:s/></text:span><text:span text:style-name="T160"><text:line-break/></text:span><text:span text:style-name="T161">oświadczenie o zapoznaniu się z przepisami przeciwpożarowymi. Wykonawca<text:s/></text:span><text:span text:style-name="T162"><text:line-break/></text:span><text:span text:style-name="T163">zobowiązany jest przedłożyć przed prz</text:span><text:span text:style-name="T164">ystąpienie do prac niebezpiecznych pod względem<text:s/></text:span><text:span text:style-name="T165"><text:line-break/></text:span><text:span text:style-name="T166">pożarowym protokół dotyczący zabezpieczenia przeciwpożarowego.</text:span></text:p>
        </text:list-item>
        <text:list-item>
          <text:p text:style-name="P167"><text:span text:style-name="T168">Na potrzeby realizacji przedmiotu zamówienia, Zamawiający wyda Wykonawcy<text:s/></text:span><text:span text:style-name="T169"><text:line-break/></text:span><text:span text:style-name="T170">bezpłatnie 2 karty wjazdowe uprawniające do bezpłatnego wjazdu na teren</text:span><text:span text:style-name="T171"><text:s/>Szpitala.<text:s/></text:span><text:span text:style-name="T172"><text:line-break/></text:span><text:span text:style-name="T173">W sytuacji gdy zachodzi konieczność wjazdu na teren Szpitala większej ilości pojazdów służbowych, Wykonawca jest zobowiązany do poniesienia należytych z tego tytułu opłat. W przypadku nie<text:s/></text:span><text:span text:style-name="T174"><text:line-break/></text:span><text:span text:style-name="T175">zwrócenia kart przez Wykonawcę po zakończeniu zadania, z</text:span><text:span text:style-name="T176"><text:s/>faktury końcowej zostanie potrącona kara umowna<text:s/></text:span><text:span text:style-name="T177"><text:s/></text:span><text:span text:style-name="T178">w wysokości 100zł za każdą niezwróconą kartę.</text:span></text:p>
        </text:list-item>
      </text:list>
      <text:p text:style-name="P179"/>
      <text:p text:style-name="P180">§ 7</text:p>
      <text:p text:style-name="P181">Przedstawiciele</text:p>
      <text:p text:style-name="P182"/>
      <text:p text:style-name="P183">1. Osobami upoważnionymi do kontaktów są:</text:p>
      <text:p text:style-name="P184"><text:s text:c="4"/>a) ze strony Zamawiającego :</text:p>
      <text:p text:style-name="P185"><text:span text:style-name="T186"><text:s text:c="8"/></text:span><text:span text:style-name="T187">Tomasz Wielkiewicz (część B zadania),</text:span></text:p>
      <text:p text:style-name="P188"><text:span text:style-name="T189"><text:s text:c="8"/>kontakt<text:s/></text:span><text:span text:style-name="T190">mail:<text:s/></text:span><text:a xlink:href="mailto:t.wielkiewicz@szpitaljp2.krakow.pl" office:target-frame-name="_top" xlink:show="replace"><text:span text:style-name="T191">t.wielkiewicz@szpitaljp2.krakow.pl</text:span></text:a></text:p>
      <text:p text:style-name="P192"><text:s text:c="8"/>tel. 519 837 755</text:p>
      <text:p text:style-name="P193"><text:s text:c="8"/>Andrzej Pietrzyk (część A zadania),</text:p>
      <text:p text:style-name="P194"><text:span text:style-name="T195"><text:s text:c="8"/>Kontakt mail:<text:s/></text:span><text:a xlink:href="mailto:a.pietrzyk@szpitaljp2.krakow.pl" office:target-frame-name="_top" xlink:show="replace"><text:span text:style-name="T196">a.pietrzy</text:span><text:span text:style-name="T197">k@szpitaljp2.krakow.pl</text:span></text:a></text:p>
      <text:p text:style-name="P198"><text:s text:c="8"/>Tel. 12 614 24 23</text:p>
      <text:p text:style-name="P199"><text:span text:style-name="T200"><text:s text:c="4"/>b) ze strony Wykonawcy:<text:s/></text:span><text:span text:style-name="T201">.......................................................................................................</text:span></text:p>
      <text:p text:style-name="P202"/>
      <text:p text:style-name="P203"/>
      <text:p text:style-name="P204">§ 8</text:p>
      <text:p text:style-name="P205">Postanowienia dodatkowe</text:p>
      <text:p text:style-name="P206"/>
      <text:list text:style-name="LFO9" text:continue-numbering="true">
        <text:list-item>
          <text:p text:style-name="P207">Wykonawcę zobowiązuje się do podstawiania<text:s/>swoich pojemników na wytwarzane odpady powstające podczas realizacji umowy oznakowanych zgodnie z obowiązującymi przepisami<text:s/><text:line-break/>( nazwa odpadu, kod odpadu) w miejscach ustalonych z Zamawiającym. Wykonawca zobowiązany jest do zagospodarowania i poniesienia kosztów gospodarowania odpadami powstałymi<text:s/><text:line-break/>w wyniku realizacji umowy zgodnie z postanowieniami ustawy z dnia 14 grudnia 20120 roku<text:s/><text:line-break/><text:soft-page-break/>o odpadach (Dz.U.2013 z późn.zm.). Zamawiający dopuszcza aby odpady były wywożone na bieżąco.</text:p>
        </text:list-item>
        <text:list-item>
          <text:p text:style-name="P208"><text:span text:style-name="T209">Na terenie Zamawiającego<text:s/></text:span><text:span text:style-name="T210">(zarówno na zewnątrz budynków jak i w budynkach, w tym również<text:s/></text:span><text:span text:style-name="T211"><text:line-break/></text:span><text:span text:style-name="T212">w piwnicach) obowiązuje bezwzględny zakaz palenia wyrobów tytoniowych, w tym palenia nowatorskich wyrobów tytoniowych i palenia papierosów elektronicznych. Naruszenie tego zakazu przez pracown</text:span><text:span text:style-name="T213">ików Wykonawcy, jego podwykonawców lub dalszych podwykonawców uprawnia Zamawiającego do nałożenia kary umownej w wysokości<text:s/></text:span><text:span text:style-name="T214">100 zł.</text:span><text:span text:style-name="T215"><text:s/>za każdy stwierdzony przypadek.</text:span></text:p>
        </text:list-item>
        <text:list-item>
          <text:p text:style-name="P216"><text:span text:style-name="T217">W związku z tym , że prace są wykonywane w placówce o podwyższonym rygorze sanitarnym , Wykon</text:span><text:span text:style-name="T218">awca musi bezwzględnie przestrzegać zapisów BHP, m.in. zabezpieczyć miejsce pracy, utrzymać czystość i porządek, składować materiały i narzędzia tylko w miejscach wyznaczonych przez Zamawiającego. W przypadku naruszenia ww przepisów i wytycznych Zamawiając</text:span><text:span text:style-name="T219">y naliczy karę umowna w wysokości<text:s/></text:span><text:span text:style-name="T220">500 zł.</text:span><text:span text:style-name="T221"><text:s/>za pierwszy stwierdzony przypadek, za kolejne uchybienia kara porządkowa będzie narastała każdorazowo<text:s/></text:span><text:span text:style-name="T222">o 50%</text:span><text:span text:style-name="T223"><text:s/>za każdy kolejny przypadek.</text:span></text:p>
        </text:list-item>
        <text:list-item>
          <text:p text:style-name="P224"><text:span text:style-name="T225">Wykonawcę zobowiązuje się do zapewnienia jednoznacznej identyfikacji wizualnej</text:span><text:span text:style-name="T226"><text:s/>(widoczne logo zatrudniającej firmy) zatrudnionych osób jak również zapewnić (zamieszczając stosowne wymagania w zawieranych umowach o podwykonawstwo) aby taką identyfikację posiadały osoby zatrudnione przez podwykonawców i dalszych podwykonawców). Brak i</text:span><text:span text:style-name="T227">dentyfikacji wizualnej zatrudnionych osób (Wykonawcy, podwykonawców <text:s/>czy też dalszych podwykonawców) będzie podstawą do naliczania Wykonawcy kary umownej w wysokości<text:s/></text:span><text:span text:style-name="T228">200 zł.</text:span><text:span text:style-name="T229"><text:s/>za każdy stwierdzony taki przypadek.</text:span></text:p>
        </text:list-item>
      </text:list>
      <text:p text:style-name="P230"/>
      <text:p text:style-name="P231">§ 9</text:p>
      <text:p text:style-name="P232">Inne postanowienia</text:p>
      <text:p text:style-name="P233"/>
      <text:list text:style-name="LFO10" text:continue-numbering="true">
        <text:list-item>
          <text:p text:style-name="P234">W sprawach nieuregulowanych niniejszą umową zastosowanie mieć będą przepisy kodeksu cywilnego.</text:p>
        </text:list-item>
        <text:list-item>
          <text:p text:style-name="P235">Wszelkie zmiany umowy wymagają formy pisemnej pod rygorem nieważności.</text:p>
        </text:list-item>
        <text:list-item>
          <text:p text:style-name="P236">Wszelkie spory wynikające z niniejszej umowy lub związane z jej wykonaniem rozstrzygać będzie sąd <text:s text:c="3"/>powszechny właściwy ze względu na siedzibę Zamawiającego.</text:p>
        </text:list-item>
        <text:list-item>
          <text:p text:style-name="P237">Umowę sporządzono w dwóch jednobrzmiących egzemplarzach jeden dla Zamawiającego, jeden dla Wykonawcy.</text:p>
        </text:list-item>
        <text:list-item>
          <text:p text:style-name="P238">Załączniki stanowią integralną część umowy.</text:p>
        </text:list-item>
      </text:list>
      <text:p text:style-name="P239"/>
      <text:p text:style-name="P240"/>
      <text:p text:style-name="P241"/>
      <text:p text:style-name="P242"/>
      <text:p text:style-name="P243">………………………………..<text:tab/><text:s text:c="16"/>………….…………………</text:p>
      <text:p text:style-name="P244"><text:span text:style-name="T245"><text:s text:c="3"/>Wykonawca<text:s/></text:span><text:span text:style-name="T246"><text:s text:c="126"/></text:span><text:span text:style-name="T247">Zamawiający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Załączniki:</text:p>
      <text:p text:style-name="P256"/>
      <text:p text:style-name="P257">Opis <text:s/>Przedmiotu zamówienia - załącznik nr 1</text:p>
      <text:p text:style-name="P258">Formularz Cenowy – załącznik nr <text:s/>2</text:p>
      <text:p text:style-name="P259">Obowiązek informacyjny – załącznik nr 3</text:p>
      <text:p text:style-name="P260"/>
      <text:p text:style-name="P261"/>
      <text:p text:style-name="P262">Oświadczenie Wykonawcy</text:p>
      <text:p text:style-name="P263"/>
      <text:p text:style-name="P264"><text:span text:style-name="T265"><text:s text:c="2"/>Ja, niżej podpisany ……………..................................................................... działając w imieniu Wykonawcy ……......................................................................…… oświad</text:span><text:span text:style-name="T266">czam,</text:span><text:span text:style-name="T267"><text:s/>że nie zachodzą w stosunku do Wykonawcy, którego reprezentuję <text:s/>przesłanki wykluczenia z postępowania na podstawie art.<text:s/></text:span><text:span text:style-name="T268">7 ust. 1 w zw.</text:span><text:bookmark-start text:name="_GoBack1"/><text:bookmark-end text:name="_GoBack1"/><text:span text:style-name="T269"><text:s/>z art. 7 ust. 9 ustawy<text:s/></text:span><text:span text:style-name="T270">z dnia 13 kwietnia 2022 r.</text:span><text:span text:style-name="T271"><text:s/></text:span><text:span text:style-name="T272">o szczególnych rozwiązaniach w zakresie przeciwdziałania wspierani</text:span><text:span text:style-name="T273">u agresji na Ukrainę oraz służących ochronie bezpieczeństwa narodowego<text:s/></text:span><text:span text:style-name="T274">(Dz. U. poz. 835)</text:span><text:span text:style-name="T275"><text:note text:note-class="footnote" text:id="_ftn0"><text:note-citation>1</text:note-citation><text:note-body><text:p text:style-name="P276"><text:span text:style-name="T277">Zgodnie z treścią art. 7 ust. 1 ustawy z dnia 13 kwietnia 2022 r.<text:s/></text:span><text:span text:style-name="T278">o szczególnych rozwiązaniach w zakresie przeciwdziałania wspieraniu agresji na Ukrainę oraz<text:s/></text:span><text:span text:style-name="T279">służących ochronie bezpieczeństwa narodowego, zwanej dalej „ustawą”,<text:s/></text:span><text:span text:style-name="T280">z postępowania o udzielenie zamówienia publicznego lub konkursu prowadzonego na podstawie ustawy Pzp wyklucza się:</text:span></text:p><text:p text:style-name="P28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82"><text:span text:style-name="T283">2) wykonawcę oraz uczestnika konkursu, którego beneficje</text:span><text:span text:style-name="T284">ntem rzeczywistym w rozumieniu ustawy z dnia 1 marca 2018 r. o przeciwdziałaniu praniu pieniędzy oraz finansowaniu terroryzmu (Dz. U. z 2022 r. poz. 593 i 655) jest osoba wymieniona w wykazach określonych w rozporządzeniu 765/2006 i rozporządzeniu 269/2014</text:span><text:span text:style-name="T285"><text:s/>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8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<text:s/>3 ustawy.</text:p></text:note-body></text:note></text:span><text:span text:style-name="T287">.</text:span></text:p>
      <text:p text:style-name="P288"/>
      <text:p text:style-name="P289"/>
      <text:p text:style-name="P290"/>
      <text:p text:style-name="P291"><text:tab/><text:tab/><text:tab/><text:tab/><text:tab/><text:tab/><text:tab/><text:tab/></text:p>
      <text:p text:style-name="P292">…………………………………….</text:p>
      <text:p text:style-name="P293"><text:span text:style-name="T294"><text:s text:c="76"/></text:span><text:span text:style-name="T295"><text:s text:c="2"/>/data i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062in" fo:margin-bottom="0in" style:line-height-at-least="0.25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top="0in"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in" fo:margin-bottom="0.1111in" fo:line-height="10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/>
    </style:style>
    <style:style style:name="Standarduser" style:display-name="Standard (user)" style:family="paragraph">
      <style:paragraph-properties fo:widows="2" fo:orphans="2" fo:margin-bottom="0in"/>
      <style:text-properties style:font-name="Verdana" style:font-name-asian="Arial" style:font-name-complex="Times New Roman" fo:font-size="10pt" style:font-size-asian="10pt" style:font-size-complex="10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size="12pt" style:font-size-asian="12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4LVL1" style:family="text">
      <style:text-properties style:font-name="Calibri" style:font-name-complex="Calibri" fo:font-size="10pt" style:font-size-asian="10pt" style:font-size-complex="10pt"/>
    </style:style>
    <style:style style:name="WW_CharLFO5LVL1" style:family="text">
      <style:text-properties style:font-name="Calibri" style:font-name-complex="Calibri" fo:font-size="11pt" style:font-size-asian="11pt" style:font-size-complex="11pt"/>
    </style:style>
    <style:style style:name="WW_CharLFO7LVL1" style:family="text">
      <style:text-properties style:font-name="Calibri" style:font-name-complex="Calibri" fo:font-size="11pt" style:font-size-asian="11pt" style:font-size-complex="11pt"/>
    </style:style>
    <style:style style:name="WW_CharLFO8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9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4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5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6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7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8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9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444in" text:min-label-width="0in" text:list-level-position-and-space-mode="label-alignment">
          <style:list-level-label-alignment text:label-followed-by="listtab" fo:margin-left="0.2402in" fo:text-indent="0.0041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125in" text:list-level-position-and-space-mode="label-alignment">
          <style:list-level-label-alignment text:label-followed-by="listtab" fo:margin-left="1.052in" fo:text-indent="-0.125in"/>
        </style:list-level-properties>
      </text:list-level-style-number>
      <text:list-level-style-number text:level="4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125in" text:list-level-position-and-space-mode="label-alignment">
          <style:list-level-label-alignment text:label-followed-by="listtab" fo:margin-left="2.552in" fo:text-indent="-0.125in"/>
        </style:list-level-properties>
      </text:list-level-style-number>
      <text:list-level-style-number text:level="7" style:num-suffix="." style:num-format="1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yzio</meta:initial-creator>
    <dc:creator>Katarzyna Mucharska</dc:creator>
    <meta:creation-date>2024-03-19T12:29:00Z</meta:creation-date>
    <dc:date>2024-03-20T12:51:00Z</dc:date>
    <meta:print-date>2024-03-20T12:50:00Z</meta:print-date>
    <meta:template xlink:href="Normal" xlink:type="simple"/>
    <meta:editing-cycles>21</meta:editing-cycles>
    <meta:editing-duration>PT5760S</meta:editing-duration>
    <meta:document-statistic meta:page-count="6" meta:paragraph-count="28" meta:word-count="2027" meta:character-count="14165" meta:row-count="101" meta:non-whitespace-character-count="12166"/>
  </office:meta>
</office:document-meta>
</file>