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200%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6" style:parent-style-name="Normalny" style:family="paragraph">
      <style:paragraph-properties fo:margin-bottom="0in" fo:line-height="100%" fo:margin-left="3.643in" fo:text-indent="0.4916in">
        <style:tab-stops/>
      </style:paragraph-properties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18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19" style:parent-style-name="Normalny" style:family="paragraph">
      <style:paragraph-properties fo:text-align="justify" fo:margin-bottom="0in" fo:line-height="115%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20" style:parent-style-name="Normalny" style:family="paragraph">
      <style:paragraph-properties fo:text-align="justify" fo:margin-bottom="0in" fo:line-height="115%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21" style:parent-style-name="Normalny" style:family="paragraph">
      <style:paragraph-properties fo:text-align="justify" fo:margin-bottom="0in" fo:line-height="115%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22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23" style:parent-style-name="Normalny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4" style:parent-style-name="Normalny" style:family="paragraph">
      <style:paragraph-properties fo:margin-bottom="0in" fo:line-height="200%"/>
      <style:text-properties style:font-name="Arial" style:font-name-asian="Times New Roman" style:font-name-complex="Arial" style:language-asian="zh" style:country-asian="CN"/>
    </style:style>
    <style:style style:name="P25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28" style:parent-style-name="Normalny" style:family="paragraph">
      <style:paragraph-properties fo:margin-bottom="0in" fo:line-height="200%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9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31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32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33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3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35" style:parent-style-name="Normalny" style:family="paragraph">
      <style:paragraph-properties fo:margin-bottom="0in" fo:line-height="150%">
        <style:tab-stops>
          <style:tab-stop style:type="left" style:position="0.5937in"/>
          <style:tab-stop style:type="center" style:position="3.2479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36" style:parent-style-name="Normalny" style:family="paragraph">
      <style:paragraph-properties fo:margin-bottom="0in" fo:line-height="150%">
        <style:tab-stops>
          <style:tab-stop style:type="left" style:position="0.5937in"/>
          <style:tab-stop style:type="center" style:position="3.2479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37" style:parent-style-name="Normalny" style:family="paragraph">
      <style:paragraph-properties fo:text-align="center" fo:margin-bottom="0in" fo:line-height="150%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39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40" style:parent-style-name="Normalny" style:family="paragraph">
      <style:paragraph-properties fo:text-align="justify" fo:margin-bottom="0in" fo:line-height="150%" fo:text-indent="0.4923in"/>
    </style:style>
    <style:style style:name="T41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6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7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8" style:parent-style-name="Domyślnaczcionkaakapitu" style:family="text">
      <style:text-properties style:font-name="Arial" style:font-name-asian="Times New Roman" style:font-name-complex="Arial" style:font-weight-complex="bold" style:language-asian="zh" style:country-asian="CN"/>
    </style:style>
    <style:style style:name="T49" style:parent-style-name="Domyślnaczcionkaakapitu" style:family="text"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T50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51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52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5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zh" style:country-asian="CN"/>
    </style:style>
    <style:style style:name="T5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56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57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58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59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60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bookmark-start text:name="_Hlk62464427"/><text:bookmark-start text:name="_Hlk84327256"/><text:bookmark-start text:name="_Hlk76548098"/>Załącznik nr 2</text:p>
      <text:p text:style-name="P16"><text:span text:style-name="T17">Zamawiając</text:span><text:span text:style-name="T18">y:</text:span></text:p>
      <text:p text:style-name="P19">Gmina Miasto Wąbrzeźno</text:p>
      <text:p text:style-name="P20">ul. Wolności 18<text:s/></text:p>
      <text:p text:style-name="P21">87 – 200 Wąbrzeźno</text:p>
      <text:p text:style-name="P22"/>
      <text:p text:style-name="P23">Wykonawca:</text:p>
      <text:p text:style-name="P24">…………………………………………………………………..</text:p>
      <text:p text:style-name="P25">…………………………………………………………………...</text:p>
      <text:p text:style-name="P26">(pełna nazwa / firma, adres, w zależności od podmiotu: NIP/PESEL, KRS/CEIDG)</text:p>
      <text:p text:style-name="P27"/>
      <text:p text:style-name="P28">reprezentowany przez:</text:p>
      <text:p text:style-name="P29">.......................................................................................</text:p>
      <text:p text:style-name="P30"><text:s/>(imię, nazwisko, stanowisko <text:s/>/ podstawa do reprezentacji)</text:p>
      <text:p text:style-name="P31"/>
      <text:p text:style-name="P32"/>
      <text:p text:style-name="P33"/>
      <text:p text:style-name="P34">OŚWIADCZENIE WYKONAWCY</text:p>
      <text:p text:style-name="P35"><text:tab/>o niepodleganiu wykluczeniu, spełnianiu warunków udziału w postępowaniu</text:p>
      <text:p text:style-name="P36"><text:tab/>składane na podstawie art. 125 ust. 1 ustawy z dnia 11 września 2019 r.<text:s/></text:p>
      <text:p text:style-name="P37"><text:span text:style-name="T38"><text:s/>Prawo zamówień publicznych (dalej jako Pzp)</text:span></text:p>
      <text:p text:style-name="P39"/>
      <text:p text:style-name="P40"><text:span text:style-name="T41">Na potrzeby postępowania o udzielenie zamówienia publicznego pod nazwą.:<text:s/></text:span><text:span text:style-name="T42">„</text:span><text:span text:style-name="T43">Oczyszczanie, utrzymanie czystości, utrzymanie terenów zieleni m.in. na terenach rekreacyjnych w mieście Wąbrzeźno oraz utrzymanie plaży w okresie sezonu letniego</text:span><text:span text:style-name="T44">”</text:span><text:span text:style-name="T45"><text:s/>znak postępowania: ZP.271.</text:span><text:span text:style-name="T46">5</text:span><text:span text:style-name="T47">.2022, prowadzonego przez<text:s/></text:span><text:span text:style-name="T48">Gminę Miasto Wąbrzeźno</text:span><text:span text:style-name="T49"><text:s/></text:span><text:span text:style-name="T50">oświadczam, co następuje:<text:s/></text:span></text:p>
      <text:list text:style-name="LFO1" text:continue-numbering="true">
        <text:list-item>
          <text:p text:style-name="P51">Oświadczam, że nie podlegam wykluczeniu z postępowania o udzielenie zamówienia na podstawie art. 108 ust. 1 Pzp.</text:p>
        </text:list-item>
        <text:list-item>
          <text:p text:style-name="P52"><text:span text:style-name="T53">Oświadczam, że zachodzą w stosunku do mnie podstawy wykluczenia z postępowania na podstawie art. ………… Pzp (</text:span><text:span text:style-name="T54">wskazać podstawę wykluczenia spośród ww. wymienionych w art. 108 ust. 1 pkt 1, 2, 5 i 6 Pzp).<text:s/></text:span><text:span text:style-name="T55">Jednocześnie oświadczam, że w związku z ww. okolicznością, na podstawie art. 110 ust. 2 ustawy Pzp podjąłem następujące środki naprawcze:</text:span></text:p>
        </text:list-item>
      </text:list>
      <text:p text:style-name="P56">………………………………………………………………………………………………………….</text:p>
      <text:p text:style-name="P57">………………………………………………………………………………………………………….</text:p>
      <text:list text:style-name="LFO1" text:continue-numbering="true">
        <text:list-item>
          <text:p text:style-name="P58">Oświadczam, że spełniam warunki udziału w postępowaniu w zakresie wskazanym przez zamawiającego w specyfikacji warunków zamówienia i w ogłoszeniu o zamówieniu.</text:p>
        </text:list-item>
        <text:list-item>
          <text:p text:style-name="P59">Oświadczam, że wszystkie informacje podane w powyższych oświadczeniach są aktualne <text:s text:c="36"/>i zgodne z prawdą oraz zostały przedstawione z pełną świadomością konsekwencji wprowadzenia zamawiającego w błąd przy przedstawianiu informacji.<text:bookmark-end text:name="_Hlk62464427"/><text:bookmark-end text:name="_Hlk84327256"/></text:p>
        </text:list-item>
      </text:list>
      <text:p text:style-name="P60"><text:bookmark-end text:name="_Hlk76548098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743in"/>
      </style:footer-style>
    </style:page-layout>
    <style:style style:name="TableColumn3" style:family="table-column">
      <style:table-column-properties style:column-width="3.252in"/>
    </style:style>
    <style:style style:name="TableColumn4" style:family="table-column">
      <style:table-column-properties style:column-width="3.2437in"/>
    </style:style>
    <style:style style:name="Table2" style:family="table">
      <style:table-properties style:width="6.4958in" style:rel-width="100%" fo:margin-left="0in" table:align="center"/>
    </style:style>
    <style:style style:name="TableRow5" style:family="table-row">
      <style:table-row-properties style:row-height="0.0798in"/>
    </style:style>
    <style:style style:name="TableCell6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7" style:parent-style-name="Nagłówek" style:family="paragraph">
      <style:text-properties fo:text-transform="uppercase" fo:font-size="9pt" style:font-size-asian="9pt"/>
    </style:style>
    <style:style style:name="TableCell8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9" style:parent-style-name="Nagłówek" style:family="paragraph">
      <style:paragraph-properties fo:text-align="end"/>
      <style:text-properties fo:text-transform="uppercase" fo:font-size="9pt" style:font-size-asian="9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T12" style:parent-style-name="Domyślnaczcionkaakapitu" style:family="text">
      <style:text-properties fo:text-transform="uppercase" fo:color="#808080" fo:font-size="9pt" style:font-size-asian="9pt" style:font-size-complex="9pt"/>
    </style:style>
    <style:style style:name="TableCell13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4" style:parent-style-name="Stopka" style:family="paragraph">
      <style:paragraph-properties fo:text-align="end"/>
    </style:style>
    <style:style style:name="T15" style:parent-style-name="Domyślnaczcionkaakapitu" style:family="text"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Stopka"><text:span text:style-name="T12">ZP.271.5.2021</text:span></text:p>
            </table:table-cell>
            <table:table-cell table:style-name="TableCell13">
              <text:p text:style-name="P14"><text:span text:style-name="T15"><text:page-number text:fixed="false">2</text:page-number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3-25T07:01:00Z</meta:creation-date>
    <dc:date>2022-03-25T07:01:00Z</dc:date>
    <meta:template xlink:href="Normal.dotm" xlink:type="simple"/>
    <meta:editing-cycles>1</meta:editing-cycles>
    <meta:editing-duration>PT0S</meta:editing-duration>
    <meta:document-statistic meta:page-count="2" meta:paragraph-count="3" meta:word-count="275" meta:character-count="1922" meta:row-count="13" meta:non-whitespace-character-count="1650"/>
  </office:meta>
</office:document-meta>
</file>