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0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2" fo:orphans="2" fo:break-before="page" fo:text-align="end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Row8" style:family="table-row">
      <style:table-row-properties style:min-row-height="0.3333in" style:use-optimal-row-height="false"/>
    </style:style>
    <style:style style:name="TableCell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1" style:parent-style-name="Standard" style:family="paragraph">
      <style:paragraph-properties fo:widows="2" fo:orphans="2" fo:margin-bottom="0.0277in"/>
      <style:text-properties style:font-name="Calibri" style:font-name-complex="Segoe UI" fo:font-weight="bold" style:font-weight-asian="bold" style:font-weight-complex="bold" style:language-asian="pl" style:country-asian="PL" fo:hyphenate="true"/>
    </style:style>
    <style:style style:name="TableColumn13" style:family="table-column">
      <style:table-column-properties style:column-width="6.2347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12" style:family="table">
      <style:table-properties style:width="6.3986in" fo:margin-left="0.0006in" table:align="left"/>
    </style:style>
    <style:style style:name="TableRow15" style:family="table-row">
      <style:table-row-properties style:min-row-height="1.6638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8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9" style:parent-style-name="Standard" style:family="paragraph">
      <style:paragraph-properties fo:widows="2" fo:orphans="2" fo:margin-bottom="0.0277in" fo:text-indent="3.2722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20" style:parent-style-name="Standard" style:family="paragraph">
      <style:paragraph-properties fo:margin-bottom="0.0277in" fo:margin-left="3.2583in" fo:text-indent="0.013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21" style:parent-style-name="Standard" style:family="paragraph">
      <style:paragraph-properties fo:margin-bottom="0.0277in" fo:margin-left="3.2583in" fo:text-indent="0.013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22" style:parent-style-name="Standard" style:family="paragraph">
      <style:paragraph-properties fo:margin-bottom="0.0277in" fo:margin-left="3.2583in" fo:text-indent="0.013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23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4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2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Lucida Sans Unicode" fo:font-size="10pt" style:font-size-asian="10pt" style:font-size-complex="10pt" style:language-asian="zh" style:country-asian="CN" style:language-complex="ar" style:country-complex="SA"/>
    </style:style>
    <style:style style:name="T28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widows="2" fo:orphans="2" fo:text-align="center" fo:margin-bottom="0.0277in"/>
      <style:text-properties fo:hyphenate="true"/>
    </style:style>
    <style:style style:name="T31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ableRow34" style:family="table-row">
      <style:table-row-properties style:min-row-height="1.043in"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list-style-name="WWNum4" style:family="paragraph">
      <style:paragraph-properties fo:widows="2" fo:orphans="2" fo:margin-bottom="0.0277in" fo:margin-left="0in" fo:text-indent="-0.5in">
        <style:tab-stops>
          <style:tab-stop style:type="left" style:position="0.3187in"/>
        </style:tab-stops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37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4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widows="2" fo:orphans="2" fo:margin-bottom="0.0277in"/>
      <style:text-properties fo:hyphenate="true"/>
    </style:style>
    <style:style style:name="T4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widows="2" fo:orphans="2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45" style:parent-style-name="Standard" style:family="paragraph">
      <style:paragraph-properties fo:widows="2" fo:orphans="2" fo:margin-bottom="0.0277in"/>
      <style:text-properties fo:hyphenate="true"/>
    </style:style>
    <style:style style:name="T4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widows="2" fo:orphans="2" fo:margin-bottom="0.0277in"/>
      <style:text-properties fo:hyphenate="true"/>
    </style:style>
    <style:style style:name="T4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widows="2" fo:orphans="2" fo:margin-bottom="0.0277in"/>
      <style:text-properties fo:hyphenate="true"/>
    </style:style>
    <style:style style:name="TableRow51" style:family="table-row">
      <style:table-row-properties style:min-row-height="0.6534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4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5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56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57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58" style:parent-style-name="Standard" style:list-style-name="LFO9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59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0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1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2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3" style:parent-style-name="Standard" style:list-style-name="LFO9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4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5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66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7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 style:language-complex="ar" style:country-complex="SA"/>
    </style:style>
    <style:style style:name="P72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 style:language-complex="ar" style:country-complex="SA" fo:hyphenate="true"/>
    </style:style>
    <style:style style:name="P73" style:parent-style-name="Standard" style:family="paragraph">
      <style:paragraph-properties fo:widows="2" fo:orphans="2" fo:margin-bottom="0.0277in"/>
      <style:text-properties fo:hyphenate="true"/>
    </style:style>
    <style:style style:name="TableRow74" style:family="table-row">
      <style:table-row-properties style:min-row-height="0.1888in"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77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78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79" style:parent-style-name="Standard" style:family="paragraph">
      <style:paragraph-properties fo:widows="2" fo:orphans="2" fo:margin-bottom="0.0277in"/>
      <style:text-properties fo:hyphenate="true"/>
    </style:style>
    <style:style style:name="T80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complex="Segoe UI" fo:font-weight="bold" style:font-weight-asian="bold" text:display="none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4" style:parent-style-name="Standard" style:family="paragraph">
      <style:paragraph-properties fo:widows="2" fo:orphans="2" fo:margin-bottom="0.0277in"/>
      <style:text-properties fo:hyphenate="true"/>
    </style:style>
    <style:style style:name="T85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86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8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88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P89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TableColumn91" style:family="table-column">
      <style:table-column-properties style:column-width="6.0243in" style:use-optimal-column-width="false"/>
    </style:style>
    <style:style style:name="TableColumn92" style:family="table-column">
      <style:table-column-properties style:column-width="0.2145in" style:use-optimal-column-width="false"/>
    </style:style>
    <style:style style:name="Table90" style:family="table">
      <style:table-properties style:width="6.2388in" fo:margin-left="0in" table:align="left"/>
    </style:style>
    <style:style style:name="TableRow93" style:family="table-row">
      <style:table-row-properties style:min-row-height="0.4819in" style:use-optimal-row-height="false"/>
    </style:style>
    <style:style style:name="TableCell94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6" style:parent-style-name="Standard" style:family="paragraph">
      <style:paragraph-properties fo:widows="2" fo:orphans="2" fo:text-align="center" fo:margin-bottom="0.0277in"/>
      <style:text-properties fo:hyphenate="true"/>
    </style:style>
    <style:style style:name="T97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9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9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00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01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0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03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0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05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6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7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10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112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13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P114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TableColumn116" style:family="table-column">
      <style:table-column-properties style:column-width="6.0243in" style:use-optimal-column-width="false"/>
    </style:style>
    <style:style style:name="TableColumn117" style:family="table-column">
      <style:table-column-properties style:column-width="0.2145in" style:use-optimal-column-width="false"/>
    </style:style>
    <style:style style:name="Table115" style:family="table">
      <style:table-properties style:width="6.2388in" fo:margin-left="0in" table:align="left"/>
    </style:style>
    <style:style style:name="TableRow118" style:family="table-row">
      <style:table-row-properties style:min-row-height="0.4819in" style:use-optimal-row-height="false"/>
    </style:style>
    <style:style style:name="TableCell119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21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22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2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25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2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2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2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29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30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31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32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13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3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137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38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39" style:family="table-row">
      <style:table-row-properties style:min-row-height="0.1861in"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42" style:parent-style-name="Akapitzlistą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asian="Times New Roman" style:font-name-complex="Segoe UI" fo:font-weight="bold" style:font-weight-asian="bold" text:display="none" fo:font-size="10pt" style:font-size-asian="10pt" style:font-size-complex="10pt" style:language-asian="pl" style:country-asian="PL" fo:hyphenate="true"/>
    </style:style>
    <style:style style:name="P143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44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45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46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4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" style:font-name-complex="Segoe U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fo:color="#000000"/>
    </style:style>
    <style:style style:name="P152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5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fo:widows="2" fo:orphans="2" fo:text-align="justify" fo:margin-top="0.0395in" fo:margin-bottom="0.0673in" fo:margin-left="0.3187in">
        <style:tab-stops>
          <style:tab-stop style:type="left" style:position="0.3187in"/>
        </style:tab-stops>
      </style:paragraph-properties>
      <style:text-properties fo:hyphenate="true"/>
    </style:style>
    <style:style style:name="TableColumn156" style:family="table-column">
      <style:table-column-properties style:column-width="0.2777in" style:use-optimal-column-width="false"/>
    </style:style>
    <style:style style:name="TableColumn157" style:family="table-column">
      <style:table-column-properties style:column-width="1.834in" style:use-optimal-column-width="false"/>
    </style:style>
    <style:style style:name="TableColumn158" style:family="table-column">
      <style:table-column-properties style:column-width="0.2833in" style:use-optimal-column-width="false"/>
    </style:style>
    <style:style style:name="Table155" style:family="table">
      <style:table-properties style:width="2.3951in" fo:margin-left="0.3381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P187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8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8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90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9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92" style:parent-style-name="Standard" style:family="paragraph">
      <style:paragraph-properties fo:widows="2" fo:orphans="2" fo:text-align="justify" fo:margin-bottom="0.0277in" fo:margin-left="0.409in" fo:text-indent="-0.3937in">
        <style:tab-stops>
          <style:tab-stop style:type="left" style:position="-0.0902in"/>
        </style:tab-stops>
      </style:paragraph-properties>
      <style:text-properties fo:hyphenate="true"/>
    </style:style>
    <style:style style:name="T19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text-position="super 65%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96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Arial" style:font-name-complex="Segoe UI" style:text-position="super 65%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202" style:parent-style-name="Standard" style:family="paragraph">
      <style:paragraph-properties fo:widows="2" fo:orphans="2" fo:text-align="justify" fo:margin-top="0.0784in" fo:margin-bottom="0.0395in" fo:margin-left="0.3104in" fo:text-indent="-0.2951in">
        <style:tab-stops>
          <style:tab-stop style:type="left" style:position="0.0083in"/>
        </style:tab-stops>
      </style:paragraph-properties>
      <style:text-properties fo:hyphenate="true"/>
    </style:style>
    <style:style style:name="T20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209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210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211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12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213" style:family="table-row">
      <style:table-row-properties style:min-row-height="0.2951in"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fo:margin-top="0.0791in" fo:margin-bottom="0.1069in" fo:margin-left="0.0236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216" style:parent-style-name="Standard" style:list-style-name="WWNum1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17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P218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TableRow219" style:family="table-row">
      <style:table-row-properties style:min-row-height="0.1673in"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fo:margin-top="0.0791in" fo:margin-bottom="0.1069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222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3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4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5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6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7" style:parent-style-name="Standard" style:family="paragraph">
      <style:paragraph-properties fo:widows="2" fo:orphans="2" fo:margin-bottom="0.0277in" fo:margin-left="0.0236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228" style:family="table-row">
      <style:table-row-properties style:min-row-height="1.1645in" style:use-optimal-row-height="false"/>
    </style:style>
    <style:style style:name="TableCell2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31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Cell2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<text:s/>do SWZ</text:p>
          </table:table-cell>
        </table:table-row>
        <table:table-row table:style-name="TableRow8">
          <table:table-cell table:style-name="TableCell9">
            <text:p text:style-name="P10">FORMULARZ OFERTOWY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/>
            <text:p text:style-name="P18">OFERTA</text:p>
            <text:p text:style-name="P19"/>
            <text:p text:style-name="P20">Powiat Dąbrowski – Zespół Szkół im. Władysław Stanisława Reymonta w Brniu</text:p>
            <text:p text:style-name="P21">Breń 3</text:p>
            <text:p text:style-name="P22">33-210 Olesno</text:p>
            <text:p text:style-name="P23"/>
            <text:p text:style-name="P24"><text:span text:style-name="T25">W postępowaniu o udzielenie zamówienia publicznego prowadzonego w trybie podstawowym</text:span><text:span text:style-name="T26"><text:s/></text:span><text:span text:style-name="T27"><text:s text:c="22"/>w oparciu o art. 275 ust. 1 ustawy z dnia 11 września 2019 r. Prawo Zamówień Publicznych</text:span><text:span text:style-name="T28"><text:s/>na:</text:span></text:p>
            <text:p text:style-name="P29"/>
            <text:p text:style-name="P30"><text:bookmark-start text:name="_Hlk116293054"/><text:span text:style-name="T31">„Dostawa sprzętu komputerowego wraz z oprogramowaniem oraz wyposażenia biurowego<text:s/></text:span><text:span text:style-name="T32"><text:s text:c="15"/></text:span><text:span text:style-name="T33">w ramach projektu pn. „Placówka Wsparcia Dziennego dla dzieci i młodzieży z terenu Powiatu Dąbrowskiego”</text:span><text:bookmark-end text:name="_Hlk116293054"/></text:p>
          </table:table-cell>
          <table:covered-table-cell/>
        </table:table-row>
        <table:table-row table:style-name="TableRow34">
          <table:table-cell table:style-name="TableCell35" table:number-columns-spanned="2">
            <text:list text:style-name="WWNum4" text:continue-numbering="true">
              <text:list-item>
                <text:p text:style-name="P36">DANE WYKONAWCY:</text:p>
              </text:list-item>
            </text:list>
            <text:p text:style-name="P37"><text:span text:style-name="T38">Osoba upoważniona do reprezentacji Wykonawcy/ów i podpisująca ofertę:………………...…………………………………………………………………………………………………………………..…</text:span><text:span text:style-name="T39">.</text:span></text:p>
            <text:p text:style-name="P40"><text:span text:style-name="T41">Wykonawca/Wykonawcy: ……………..……………..…………………………………………………… ………………………………………………...….…………….……………...….………....…………………………………………………………………………………………………………………………………………..</text:span></text:p>
            <text:p text:style-name="P42"><text:span text:style-name="T43">Adres: ……………………………………………………………………………………………………………...……………………………………………………………………………………………………………………………..</text:span></text:p>
            <text:p text:style-name="P44">Osoba odpowiedzialna za kontakty z Zamawiającym: .…………………………………………………..…..………………………………………………………………………………………………………………………………………………………………………………….</text:p>
            <text:p text:style-name="P45"><text:span text:style-name="T46">Dane teleadresowe na które należy przekazywać korespondencję związaną z niniejszym <text:s text:c="25"/>postępowaniem: ………………………………………………………………………………………………..</text:span></text:p>
            <text:p text:style-name="P47"><text:span text:style-name="T48">e-mail……………………………………………………………………………………………………………</text:span><text:span text:style-name="T49">.</text:span>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  <text:list text:style-name="WWNum4" text:continue-numbering="true">
              <text:list-item>
                <text:p text:style-name="P54">OFEROWANY PRZEDMIOT ZAMÓWIENIA:</text:p>
              </text:list-item>
            </text:list>
            <text:p text:style-name="P55"/>
            <text:p text:style-name="P56">UWAGA !!! Wykonawca zostawia tylko tą część na którą składa ofertę</text:p>
            <text:p text:style-name="P57"/>
            <text:list text:style-name="LFO9" text:continue-numbering="true">
              <text:list-item>
                <text:p text:style-name="P58">Część I</text:p>
              </text:list-item>
            </text:list>
            <text:p text:style-name="P59">17 szt. laptopów wraz z oprogramowaniem</text:p>
      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61">(należy wpisać model, producenta zaoferowanego sprzętu oraz model procesora, ilość pamięci RAM i poj. dysku)</text:p>
            <text:p text:style-name="P62"><text:s text:c="2"/></text:p>
            <text:list text:style-name="LFO9" text:continue-numbering="true">
              <text:list-item>
                <text:p text:style-name="P63">Część II<text:s/></text:p>
              </text:list-item>
            </text:list>
            <text:p text:style-name="P64">(należy wpisać model, producenta zaoferowanego sprzętu)</text:p>
            <text:p text:style-name="P65"/>
            <text:p text:style-name="P66">- urządzenie wielofunkcyjne atramentowe – szt. 1…………………………………………………… <text:s/></text:p>
            <text:soft-page-break/>
            <text:p text:style-name="P67">- urządzenie wielofunkcyjne laserowe – szt. 1…………………………………………………………</text:p>
            <text:p text:style-name="P68">- projektor lampowy – szt. 1……………………………………………………………………………….</text:p>
            <text:p text:style-name="P69"><text:span text:style-name="T70">- niszczarka – szt. 1</text:span><text:span text:style-name="T71">………………………………………………………………………………………….</text:span></text:p>
            <text:p text:style-name="P72">- bezprzewodowy telefon stacjonarny – szt. 1…………………………………………………………….</text:p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  <text:p text:style-name="P77">C. CENA OFERTOWA:</text:p>
            <text:p text:style-name="P78"/>
            <text:p text:style-name="P79"><text:span text:style-name="T80">Niniejszym oferuję realizację przedmiotu zamówienia za cenę ryczałtową*</text:span><text:span text:style-name="T81">**nia za ŁĄCZNĄ CENĘ OFERTOWĄ**riumma w rozdziale III SIWZmacją o podstawie do dysponowania tymi osobami, konania zamówienia, a</text:span><text:span text:style-name="T82">:</text:span></text:p>
            <text:p text:style-name="P83"/>
            <text:p text:style-name="P84"><text:span text:style-name="T85">Niniejszym oferuję realizację przedmiotu zamówienia za cenę ryczałtową*</text:span><text:span text:style-name="T86">**nia za ŁĄCZNĄ CENĘ OFERTOWĄ**riumma w rozdziale III SIWZmacją o podstawie do dysponowania tymi osobami, konania zamówienia, a</text:span><text:span text:style-name="T87">:</text:span></text:p>
            <text:p text:style-name="P88"/>
            <text:p text:style-name="P89">Część 1</text:p>
            <table:table table:style-name="Table90">
              <table:table-columns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/>
                  <text:p text:style-name="P96"><text:span text:style-name="T97">cena netto <text:s/>................………….................…………......................…zł</text:span></text:p>
                  <text:p text:style-name="P98">cena brutto ................………….................…………......................…zł</text:p>
                  <text:p text:style-name="P99"/>
                  <text:p text:style-name="P100"><text:s text:c="21"/>w tym:</text:p>
                  <text:p text:style-name="P101">- podatek VAT ( .......% ) ………………...............................................zł</text:p>
                  <text:p text:style-name="P102"/>
                  <text:p text:style-name="P103"/>
                  <text:p text:style-name="P104">*CENA OFERTOWA stanowi całkowite wynagrodzenie Wykonawcy, uwzględniające wszystkie koszty związane z realizacją przedmiotu zamówienia zgodnie z niniejszą SWZ</text:p>
                  <text:p text:style-name="P105"/>
                  <text:p text:style-name="P106"/>
                  <text:p text:style-name="P107"><text:span text:style-name="T108">W ramach zamówienia udzielamy Zamawiającemu ………………. - miesięcznej gwarancji za wady przedmiotu zamówienia, poczynając od dnia bezusterkowego odbioru końcowego.</text:span></text:p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  <text:p text:style-name="P113"/>
            <text:p text:style-name="P114">Część 2</text:p>
            <table:table table:style-name="Table115">
              <table:table-columns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/>
                  <text:p text:style-name="P121"><text:span text:style-name="T122">cena netto <text:s/>................………….................…………......................…zł</text:span></text:p>
                  <text:p text:style-name="P123">cena brutto ................………….................…………......................…zł</text:p>
                  <text:p text:style-name="P124"/>
                  <text:p text:style-name="P125"><text:s text:c="21"/>w tym:</text:p>
                  <text:p text:style-name="P126">- podatek VAT ( .......% ) ………………...............................................zł</text:p>
                  <text:p text:style-name="P127"/>
                  <text:p text:style-name="P128"/>
                  <text:p text:style-name="P129">*CENA OFERTOWA stanowi całkowite wynagrodzenie Wykonawcy, uwzględniające wszystkie koszty związane z realizacją przedmiotu zamówienia zgodnie z niniejszą SWZ</text:p>
                  <text:p text:style-name="P130"/>
                  <text:p text:style-name="P131"/>
                  <text:p text:style-name="P132"><text:span text:style-name="T133">W ramach zamówienia udzielamy Zamawiającemu ………………. - miesięcznej gwarancji za wady przedmiotu zamówienia, poczynając od dnia bezusterkowego odbioru końcowego.</text:span></text:p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</table:table>
            <text:p text:style-name="P137"/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  <text:list text:style-name="WWNum4" text:continue-numbering="true">
              <text:list-item>
                <text:p text:style-name="P142"/>
              </text:list-item>
              <text:list-item>
                <text:p text:style-name="P143">OŚWIADCZENIA</text:p>
              </text:list-item>
            </text:list>
            <text:list text:style-name="WWNum3" text:continue-numbering="true">
              <text:list-item>
                <text:p text:style-name="P144">zamówienie zostanie zrealizowane w terminach określonych w SWZ oraz ze wzorze umowy;</text:p>
              </text:list-item>
              <text:list-item>
                <text:p text:style-name="P145">zapoznaliśmy się ze Specyfikacją Warunków Zamówienia oraz wzorem umowy i nie wnosimy do nich zastrzeżeń oraz przyjmujemy warunki w nich zawarte;</text:p>
              </text:list-item>
              <text:list-item>
                <text:p text:style-name="P146"><text:span text:style-name="T147">uważamy się za związanych niniejszą ofertą na okres<text:s/></text:span><text:span text:style-name="T148">30 dni</text:span><text:span text:style-name="T149"><text:s/>licząc od dnia otwarcia ofert tj.<text:s/></text:span><text:span text:style-name="T150">16.11.2022</text:span><text:span text:style-name="T151"><text:s/>r.</text:span></text:p>
              </text:list-item>
              <text:list-item>
                <text:p text:style-name="P152"><text:span text:style-name="T153"><text:s/>Oświadczam, iż jestem (należy zaznaczyć znakiem X)1):</text:span></text:p>
              </text:list-item>
            </text:list>
            <text:p text:style-name="P154"/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>średnim przedsiębiorstwem</text:p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>małym przedsiębiorstwem</text:p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>mikroprzedsiębiorstwem</text:p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>inne</text:p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P187"/>
            <text:p text:style-name="P188"><text:span text:style-name="T189">5. <text:s text:c="4"/>Informujemy, że: <text:s text:c="3"/></text:span></text:p>
            <text:p text:style-name="P190"><text:span text:style-name="T191"><text:s text:c="8"/>1) <text:s/>wybór oferty nie będzie prowadzić do powstania u zamawiającego obowiązku podatkowego.</text:span></text:p>
            <text:p text:style-name="P192"><text:span text:style-name="T193"><text:s text:c="8"/>2) wybór oferty będzie prowadzić do powstania u zamawiającego obowiązku podatkowego <text:s text:c="21"/>w odniesieniu</text:span><text:span text:style-name="T194">2</text:span><text:span text:style-name="T195"><text:s text:c="2"/>do następujących towarów lub usług …………………………………, PKWiU …………………………………………., których dostawa lub świadczenie będzie prowadzić do jego powstania; wartość towaru lub <text:s/>usług powodująca obowiązek podatkowy u zamawiającego to ……………………………zł netto)</text:span></text:p>
            <text:p text:style-name="P196"><text:span text:style-name="T197"><draw:custom-shape svg:x="8.46457in" svg:y="0.07008in" svg:width="0.24514in" svg:height="0.18542in" draw:z-index="251659264" draw:id="id0" draw:style-name="a1" draw:name="Kształt1_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8"><draw:custom-shape svg:x="8.46457in" svg:y="0.08543in" svg:width="0.24514in" svg:height="0.18542in" draw:z-index="251658240" draw:id="id1" draw:style-name="a2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9"><text:s/></text:span><text:span text:style-name="T200">2</text:span><text:span text:style-name="T201">niepotrzebne skreślić.</text:span></text:p>
            <text:p text:style-name="P202"><text:span text:style-name="T203">6. <text:s/></text:span><text:span text:style-name="T204">ZAMÓWIENIE ZREALIZUJEMY samodzielnie</text:span><text:span text:style-name="T205">*</text:span><text:span text:style-name="T206">/przy udziale podwykonawców w następującym <text:s text:c="14"/>zakresie</text:span><text:span text:style-name="T207">*</text:span><text:span text:style-name="T208">:</text:span></text:p>
            <text:p text:style-name="P209">____________________________________________________________________________</text:p>
            <text:p text:style-name="P210">(zakres powierzonych prac /firma Podwykonawcy)</text:p>
            <text:p text:style-name="P211"/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E. ZOBOWIĄZANIA W PRZYPADKU PRZYZNANIA ZAMÓWIENIA:</text:p>
            <text:list text:style-name="WWNum1" text:continue-numbering="true">
              <text:list-item>
                <text:p text:style-name="P216">zobowiązujemy się do zawarcia umowy w miejscu i terminie wyznaczonym przez <text:s text:c="37"/>Zamawiającego;</text:p>
              </text:list-item>
            </text:list>
            <text:p text:style-name="P217"/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F. SPIS TREŚCI:</text:p>
            <text:p text:style-name="P222">Integralną część oferty stanowią następujące dokumenty:</text:p>
            <text:list text:style-name="WWNum2" text:continue-numbering="true">
              <text:list-item>
                <text:p text:style-name="P223">.........................................................................................................................................................</text:p>
              </text:list-item>
              <text:list-item>
                <text:p text:style-name="P224">.........................................................................................................................................................</text:p>
              </text:list-item>
              <text:list-item>
                <text:p text:style-name="P225">.........................................................................................................................................................</text:p>
              </text:list-item>
              <text:list-item>
                <text:p text:style-name="P226">.........................................................................................................................................................</text:p>
              </text:list-item>
            </text:list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……………………………………………………….</text:p>
            <text:p text:style-name="P231">Podpis i pieczęć Wykonawcy, data</text:p>
          </table:table-cell>
          <table:table-cell table:style-name="TableCell232">
            <text:p text:style-name="P2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Segoe UI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Segoe UI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Segoe UI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Segoe UI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Segoe UI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fo:font-size="8pt" style:font-size-asian="8pt" style:font-size-complex="7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6.3in" svg:height="0.5375in" style:rel-width="scale" style:rel-height="scale"><draw:image xlink:href="media/image1.jpeg" xlink:type="simple" xlink:show="embed" xlink:actuate="onLoad"/><svg:title/><svg:desc/></draw:frame></text:p>
        <text:p text:style-name="Nagłówek"/>
      </style:header>
      <style:footer>
        <text:p text:style-name="P6"><text:span text:style-name="T7">Projekt pn. „Placówka Wsparcia Dziennego dla dzieci i młodzieży z terenu Powiatu Dąbrowskiego", współfinansowany w ramach Regionalnego Programu Operacyjnego Województwa Małopolskiego na lata 2014 -2020, realizowany w ramach 9. Osi Priorytetowej Region spójny społecznie, Działania 9.2 Usługi społeczne i zdrowotne, Poddziałania 9.2.1 Usługi społeczne i zdrowotne w regionie, <text:s/>Typ projektu C. Usługi wsparcia rodziny i systemu pieczy zastępczej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 do SIWZ</dc:title>
    <meta:initial-creator>Nowak</meta:initial-creator>
    <dc:creator>Grzegorz Olearczyk</dc:creator>
    <meta:creation-date>2021-06-11T08:42:00Z</meta:creation-date>
    <dc:date>2022-10-10T09:19:00Z</dc:date>
    <meta:print-date>2022-05-13T09:37:00Z</meta:print-date>
    <meta:template xlink:href="Normal" xlink:type="simple"/>
    <meta:editing-cycles>27</meta:editing-cycles>
    <meta:editing-duration>PT40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39" meta:character-count="5864" meta:row-count="41" meta:non-whitespace-character-count="5036"/>
  </office:meta>
</office:document-meta>
</file>