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14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14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1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3.5202083333333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6" table:number-rows-spanned="1" table:style-name="ce52">
            <text:p><text:s text:c="60"/>Formularz cenowy<text:s text:c="52"/></text:p>
          </table:table-cell>
          <table:covered-table-cell table:number-columns-repeated="5"/>
          <table:table-cell office:value-type="string" table:style-name="ce2">
            <text:p>Załącznik nr 2a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azwa</text:p>
          </table:table-cell>
          <table:table-cell office:value-type="string" table:style-name="ce7">
            <text:p>Szacunkowa ilość roczna -szt.</text:p>
          </table:table-cell>
          <table:table-cell office:value-type="string" table:style-name="ce7">
            <text:p>cena jednostkowa netto – zł</text:p>
          </table:table-cell>
          <table:table-cell office:value-type="string" table:style-name="ce7">
            <text:p>cena netto- zł (b x c)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cena brutto – zł <text:s/>(d + e)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2">a</text:span>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4">
          <table:table-cell table:style-name="ce10"/>
          <table:table-cell office:value-type="string" table:number-columns-spanned="6" table:number-rows-spanned="1" table:style-name="ce53">
            <text:p>USŁUGI PODSTAWOWE</text:p>
          </table:table-cell>
          <table:covered-table-cell table:number-columns-repeated="5"/>
          <table:table-cell table:style-name="ce1"/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number-columns-spanned="6" table:number-rows-spanned="1" table:style-name="ce54">
            <text:p>przyjmowanie do przemieszczania i doręczania przesyłek krajowych i zagranicznych<text:span text:style-name="T1"><text:s/>poleconych rejestrowanych</text:span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number-columns-spanned="6" table:number-rows-spanned="1" table:style-name="ce55">
            <text:p>przesyłki polecone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number-columns-spanned="6" table:number-rows-spanned="1" table:style-name="ce56">
            <text:p>krajowe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3000" table:style-name="ce22">
            <text:p>3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2000" table:style-name="ce22">
            <text:p>2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1000" table:style-name="ce22">
            <text:p>1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number-columns-spanned="6" table:number-rows-spanned="1" table:style-name="ce55">
            <text:p>przesyłki priorytetowe<text:s text:c="71"/>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number-columns-spanned="6" table:number-rows-spanned="1" table:style-name="ce56">
            <text:p>krajowe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1000" table:style-name="ce28">
            <text:p>1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500" table:style-name="ce28">
            <text:p>5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250" table:style-name="ce28">
            <text:p>2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number-columns-spanned="6" table:number-rows-spanned="1" table:style-name="ce56">
            <text:p>zagraniczne (doręczane w krajach europejskich)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number-columns-spanned="6" table:number-rows-spanned="1" table:style-name="ce56">
            <text:p>zagraniczne (doręczane poza Europą) strefa B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57">
            <text:p>USŁUGI DODATKOWE DO USŁUG PODSTAWOWYCH</text:p>
          </table:table-cell>
          <table:covered-table-cell table:number-columns-repeated="6"/>
          <table:table-cell table:style-name="ce26"/>
          <table:table-cell table:style-name="ce27"/>
          <table:table-cell table:number-columns-repeated="16375" table:style-name="ce1"/>
        </table:table-row>
        <table:table-row table:style-name="ro7"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58">
            <text:p>potwierdzenie odbioru przesyłki poleconej rejestrowanej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5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1">
            <text:p>krajowej</text:p>
          </table:table-cell>
          <table:table-cell office:value-type="float" office:value="2000" table:style-name="ce22">
            <text:p>2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2"/>
          <table:table-cell table:style-name="ce33"/>
          <table:table-cell table:number-columns-repeated="16375" table:style-name="ce34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35">
            <text:p>zagranicznej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2"/>
          <table:table-cell table:style-name="ce33"/>
          <table:table-cell table:number-columns-repeated="16375" table:style-name="ce34"/>
        </table:table-row>
        <table:table-row table:style-name="ro7">
          <table:table-cell office:value-type="string" table:style-name="ce15">
            <text:p>C</text:p>
          </table:table-cell>
          <table:table-cell office:value-type="string" table:number-columns-spanned="6" table:number-rows-spanned="1" table:style-name="ce58">
            <text:p>zwrot przesyłki nieodebranej przez adresata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31">
            <text:p>krajowej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6"/>
          <table:table-cell table:style-name="ce37"/>
          <table:table-cell table:number-columns-repeated="1004" table:style-name="ce38"/>
          <table:table-cell table:number-columns-repeated="15371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krajowej priorytetowej</text:p>
          </table:table-cell>
          <table:table-cell office:value-type="float" office:value="250" table:style-name="ce22">
            <text:p>2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150" table:style-name="ce28">
            <text:p>1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zagranicznej w krajach europejskich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29">
            <text:p>o masie powyżej 50 g do 10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 (format S,M,L)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number-columns-spanned="6" table:number-rows-spanned="1" table:style-name="ce56">
            <text:p>POCZTEX ekspres 24</text:p>
          </table:table-cell>
          <table:covered-table-cell table:number-columns-repeated="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pakowanie firmowe do 1 kg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do 5 kg <text:s/>(format S)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5 kg do 10 kg <text:s/>(format M)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10 kg do 20 kg <text:s/>(format L)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20 kg do 30 kg <text:s/>(format XL)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30 kg do 50 kg <text:s/>(format 2XL)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EMS wysyłka zagraniczna w krajach europejskich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9">
          <table:table-cell office:value-type="float" office:value="7" table:style-name="ce14">
            <text:p>7</text:p>
          </table:table-cell>
          <table:table-cell office:value-type="string" table:style-name="ce41">
            <text:p>Paczka - egzemplarz obowiązkowy bezpłatny<text:s/></text:p>
          </table:table-cell>
          <table:table-cell office:value-type="float" office:value="100" table:style-name="ce42">
            <text:p>100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list ekonomiczny do 2 kg w formacie L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paczka ekonomiczna do 10 kg agb. A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paczka ekonomiczna do 10 kg agb. B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10">
          <table:table-cell office:value-type="float" office:value="8" table:style-name="ce14">
            <text:p>8</text:p>
          </table:table-cell>
          <table:table-cell office:value-type="string" table:style-name="ce46">
            <text:p>Paczka ekonomiczna zagraniczna w krajach europejskich Strefa 13 - Niemcy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9">
          <table:table-cell office:value-type="float" office:value="9" table:style-name="ce14">
            <text:p>9</text:p>
          </table:table-cell>
          <table:table-cell office:value-type="string" table:style-name="ce41">
            <text:p>Paczka priorytetowa zagraniczna w krajach europejskich Strefa A5 - Niemcy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11">
          <table:table-cell table:number-columns-spanned="4" table:number-rows-spanned="1" table:style-name="ce59"/>
          <table:covered-table-cell table:number-columns-repeated="3"/>
          <table:table-cell office:value-type="string" table:style-name="ce47">
            <text:p>Cena oferty netto</text:p>
          </table:table-cell>
          <table:table-cell table:style-name="ce47"/>
          <table:table-cell office:value-type="string" table:style-name="ce47">
            <text:p>Cena oferty brutto</text:p>
          </table:table-cell>
          <table:table-cell table:style-name="ce48"/>
          <table:table-cell table:style-name="ce17"/>
          <table:table-cell table:number-columns-repeated="16375"/>
        </table:table-row>
        <table:table-row table:style-name="ro12">
          <table:table-cell office:value-type="string" table:style-name="ce49">
            <text:p>E</text:p>
          </table:table-cell>
          <table:table-cell office:value-type="string" table:style-name="ce49">
            <text:p>RAZEM CENA OFERTY</text:p>
          </table:table-cell>
          <table:table-cell table:number-columns-repeated="2" table:style-name="ce50"/>
          <table:table-cell office:value-type="currency" office:value="0" table:style-name="ce51">
            <text:p>0,00 zł</text:p>
          </table:table-cell>
          <table:table-cell table:style-name="ce50"/>
          <table:table-cell office:value-type="currency" office:value="0" table:style-name="ce51">
            <text:p>0,00 zł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7" table:style-name="ce16"/>
          <table:table-cell table:number-columns-repeated="16377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table:number-columns-repeated="6" table:style-name="ce16"/>
          <table:table-cell table:number-columns-repeated="16377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483" table:style-name="ro13">
          <table:table-cell table:number-columns-repeated="16384"/>
        </table:table-row>
        <table:named-expressions>
          <table:named-range table:name="Print_Area" table:cell-range-address="formularz_cenowy.$A$1:formularz_cenowy.$G$83" table:base-cell-address="formularz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Dane_32_wyj_347_ciowe" style:display-name="Excel_BuiltIn_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ltr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MW</meta:initial-creator>
    <dc:creator>Dagmara Szymczak</dc:creator>
    <meta:creation-date>2005-05-24T09:16:30Z</meta:creation-date>
    <dc:date>2022-05-25T10:48:57Z</dc:date>
    <meta:print-date>2020-06-23T08:28:10Z</meta:print-date>
    <meta:editing-cycles>16</meta:editing-cycles>
    <meta:editing-duration>PT4366S</meta:editing-duration>
  </office:meta>
</office:document-meta>
</file>