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2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line-height="102%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bottom="0.0326in" fo:line-height="102%" fo:margin-left="-0.0034in" fo:margin-right="4.168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" style:parent-style-name="Normalny" style:family="paragraph">
      <style:paragraph-properties fo:margin-bottom="0.1097in" fo:line-height="102%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top="0.1666in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margin-top="0.1666in" fo:line-height="150%"/>
      <style:text-properties style:font-name="Arial" style:font-name-complex="Arial" fo:font-size="10pt" style:font-size-asian="10pt" style:font-size-complex="10pt"/>
    </style:style>
    <style:style style:name="P4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3" style:parent-style-name="Domyślnaczcionkaakapitu" style:family="text">
      <style:text-properties style:font-name-asian="Arial" fo:font-style="italic" style:font-style-asian="italic" fo:color="#000000"/>
    </style:style>
    <style:style style:name="P4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-asian="Arial" fo:font-style="italic" style:font-style-asian="italic" fo:color="#000000"/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P4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0" style:parent-style-name="Domyślnaczcionkaakapitu" style:family="text">
      <style:text-properties style:font-name-asian="Arial" fo:font-style="italic" style:font-style-asian="italic" fo:color="#000000"/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P5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P5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5" style:parent-style-name="Domyślnaczcionkaakapitu" style:family="text">
      <style:text-properties style:font-name-asian="Arial" fo:font-style="italic" style:font-style-asian="italic" fo:color="#000000"/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P5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8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margin-bottom="0.0881in" fo:line-height="102%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Normalny" style:family="paragraph">
      <style:paragraph-properties fo:margin-bottom="0.0472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7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02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P103" style:parent-style-name="Normalny" style:family="paragraph">
      <style:paragraph-properties fo:margin-bottom="0.1493in" fo:line-height="102%"/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fo:text-align="center" fo:margin-bottom="0.0729in" fo:line-height="102%" fo:margin-left="2.5805in">
        <style:tab-stops/>
      </style:paragraph-properties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7" style:parent-style-name="Normalny" style:family="paragraph">
      <style:paragraph-properties fo:margin-bottom="0.0854in" fo:line-height="102%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9" style:parent-style-name="Normalny" style:family="paragraph">
      <style:paragraph-properties fo:margin-bottom="2.8548in" fo:line-height="102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Gmina Miechów</text:span></text:p>
      <text:p text:style-name="P9"><text:span text:style-name="T10"><text:s text:c="6"/>ul. H. Sienkiewicza 25</text:span></text:p>
      <text:p text:style-name="P11"><text:span text:style-name="T12"><text:s text:c="5"/>32-200 Miechów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<text:s/></text:span><text:span text:style-name="T19">podmiotu: NIP/PESEL, KRS/CEiDG)<text:s/></text:span><text:span text:style-name="T20">reprezentowany przez:</text:span></text:p>
      <text:p text:style-name="P21"><text:span text:style-name="T22">……………………………………</text:span></text:p>
      <text:p text:style-name="P23"><text:span text:style-name="T24">(imię, nazwisko, stanowisko/podstawa do <text:s/>reprezentacji)</text:span></text:p>
      <text:p text:style-name="P25"><text:span text:style-name="T26"><text:s/></text:span></text:p>
      <text:p text:style-name="P27"/>
      <text:p text:style-name="P28"><text:span text:style-name="T29">Zobowiązanie podmiotów udostępniających Wykonawcy zasoby w p</text:span><text:span text:style-name="T30">ostępowaniu o udzielenie <text:s text:c="16"/>zamówienia publicznego pn.:</text:span><text:span text:style-name="T31"><text:s/></text:span><text:span text:style-name="T32">Utylizacja wyrobów zawierających azbest z terenu Gminy<text:s/></text:span><text:span text:style-name="T33">Miechów</text:span><text:span text:style-name="T34"><text:s/></text:span><text:span text:style-name="T35"><text:s/></text:span><text:span text:style-name="T36">znak</text:span><text:span text:style-name="T37"><text:s/>sprawy ZP.271.</text:span><text:span text:style-name="T38">22</text:span><text:span text:style-name="T39">.21 prowadzonego przez <text:s/></text:span><text:span text:style-name="T40">Gminę Miechów.</text:span></text:p>
      <text:p text:style-name="P41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42"><text:span text:style-name="T43">Dostęp do udostępnianych przeze mnie zasobów tj…………………………………………………….…</text:span></text:p>
      <text:p text:style-name="P44"><text:span text:style-name="T45">polegać będzie<text:s/></text:span><text:span text:style-name="T46">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<text:span text:style-name="T50">( należy określić <text:s/>: 1) zakres dostępnych wykonawcy zasobów podmiotu udos</text:span><text:span text:style-name="T51">tępniającego zasoby;</text:span></text:p>
      <text:p text:style-name="P52"><text:span text:style-name="T53">2) sposób i okres udostępnienia wykonawcy i wykorzystania przez niego zasobów podmiotu <text:s text:c="21"/>udostępniającego te zasoby przy wykonywaniu zamówienia;</text:span></text:p>
      <text:soft-page-break/>
      <text:p text:style-name="P54"><text:span text:style-name="T55">3) czy i w jakim zakresie podmiot udostępniający zasoby, na zdolnościac</text:span><text:span text:style-name="T56">h którego wykonawca polega w odniesieniu do warunków udziału w postępowaniu dotyczących wykształcenia, kwalifikacji <text:s text:c="24"/>zawodowych lub doświadczenia, zrealizuje usługi, których wskazane zdolności dotyczą)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4"/></text:span><text:span text:style-name="T74"><text:s text:c="34"/>…………….…….<text:s/></text:span><text:span text:style-name="T75">(miejscowość), <text:s/></text:span><text:span text:style-name="T76">dnia ………….……. r. <text:s/></text:span></text:p>
      <text:p text:style-name="P77"><text:span text:style-name="T78"><text:s/></text:span></text:p>
      <text:p text:style-name="P79"><text:span text:style-name="T80">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<text:s/></text:span><text:span text:style-name="T87"><text:tab/>…………………………………………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podpis)</text:span></text:p>
      <text:p text:style-name="P97"/>
      <text:p text:style-name="P98"><text:span text:style-name="T99">Zgodnie z art. 118 ust. 4 Pzp: Zobowiązanie podmiotu udostępniającego zasoby musi potwierdzać, że stosunek łączący wykonawcę z</text:span><text:span text:style-name="T100"><text:s/>podmiotami udostępniającymi zasoby gwarantuje rzeczywisty <text:s/>dostęp do tych zasobów</text:span></text:p>
      <text:p text:style-name="P101"/>
      <text:p text:style-name="P102"/>
      <text:p text:style-name="P103"><text:span text:style-name="T104"><text:s/></text:span></text:p>
      <text:p text:style-name="P105"><text:span text:style-name="T106"><text:s/></text:span></text:p>
      <text:p text:style-name="P107"><text:span text:style-name="T108">UWAGA: Wszystkie pola niniejszego oświadczenia muszą być wypełnione lub posiadać adnotację „ nie dotyczy”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8-23T20:48:00Z</meta:creation-date>
    <dc:date>2021-08-23T20:48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169" meta:row-count="15" meta:non-whitespace-character-count="1863"/>
  </office:meta>
</office:document-meta>
</file>