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4" style:parent-style-name="Normalny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1" style:parent-style-name="Normalny" style:family="paragraph">
      <style:text-properties style:font-name="Arial" style:font-name-asian="Arial" style:font-name-complex="Arial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7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0" style:parent-style-name="Domyślnaczcionkaakapitu" style:family="text">
      <style:text-properties style:font-name="Arial" style:font-name-asian="Arial" style:font-name-complex="Arial" fo:font-size="9pt" style:font-size-asian="9pt" fo:background-color="#FF0000"/>
    </style:style>
    <style:style style:name="T8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8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6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7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8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99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2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7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7" style:parent-style-name="Normalny" style:family="paragraph">
      <style:text-properties style:font-name="Arial" style:font-name-asian="Arial" style:font-name-complex="Arial" fo:font-size="10pt" style:font-size-asian="10pt"/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79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80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25" style:parent-style-name="Normalny" style:family="paragraph">
      <style:paragraph-properties fo:text-align="justify">
        <style:tab-stops>
          <style:tab-stop style:type="left" style:position="0.7756in"/>
        </style:tab-stops>
      </style:paragraph-properties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0" style:parent-style-name="Normalny" style:family="paragraph">
      <style:paragraph-properties fo:text-align="justify">
        <style:tab-stops>
          <style:tab-stop style:type="left" style:position="0.7756in"/>
        </style:tab-stops>
      </style:paragraph-properties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3" style:parent-style-name="Normalny" style:family="paragraph">
      <style:paragraph-properties fo:text-align="justify">
        <style:tab-stops>
          <style:tab-stop style:type="left" style:position="0.7756in"/>
        </style:tab-stops>
      </style:paragraph-properties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5" style:parent-style-name="Normalny" style:family="paragraph">
      <style:paragraph-properties fo:text-align="justify">
        <style:tab-stops>
          <style:tab-stop style:type="left" style:position="0.7756in"/>
        </style:tab-stops>
      </style:paragraph-properties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8" style:parent-style-name="Normalny" style:family="paragraph">
      <style:paragraph-properties fo:text-align="justify">
        <style:tab-stops>
          <style:tab-stop style:type="left" style:position="0.7756in"/>
        </style:tab-stops>
      </style:paragraph-properties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40" style:parent-style-name="Normalny" style:family="paragraph">
      <style:paragraph-properties fo:text-align="justify">
        <style:tab-stops>
          <style:tab-stop style:type="left" style:position="0.7756in"/>
        </style:tab-stops>
      </style:paragraph-properties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7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5" style:parent-style-name="Normalny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1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2" style:parent-style-name="Normalny" style:family="paragraph">
      <style:paragraph-properties style:punctuation-wrap="hanging" style:vertical-align="auto"/>
      <style:text-properties style:font-name="Arial" style:font-name-complex="Arial" style:letter-kerning="false" fo:font-size="10pt" style:font-size-asian="10pt" style:font-size-complex="10pt" fo:hyphenate="true"/>
    </style:style>
    <style:style style:name="P263" style:parent-style-name="Normalny" style:family="paragraph">
      <style:paragraph-properties style:punctuation-wrap="hanging" style:vertical-align="auto"/>
      <style:text-properties style:font-name="Arial" style:font-name-complex="Arial" style:letter-kerning="false" fo:font-size="10pt" style:font-size-asian="10pt" style:font-size-complex="10pt" fo:hyphenate="true"/>
    </style:style>
    <style:style style:name="P264" style:parent-style-name="Normalny" style:family="paragraph">
      <style:paragraph-properties style:punctuation-wrap="hanging" style:vertical-align="auto"/>
      <style:text-properties style:font-name="Arial" style:font-name-complex="Arial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3">Warunki i wymagania dotyczące oferentów dla zadania 1</text:span></text:p>
      <text:p text:style-name="Normalny"/>
      <text:p text:style-name="Normalny"><text:span text:style-name="T4">Parametry graniczne dla zadania 1</text:span></text:p>
      <text:p text:style-name="Normalny"/>
      <text:p text:style-name="Normalny"><text:span text:style-name="T5">Grupa A: Wymagania konieczne dla krążków antybiotykowych:</text:span></text:p>
      <text:p text:style-name="Normalny"><text:span text:style-name="T6">-<text:s/></text:span><text:span text:style-name="T7">pozytywna opinia Krajowego Ośrodka Referencyjnego ds. Lekowrażliwości Drobnoustrojów   </text:span><text:span text:style-name="T8">/KORLD/</text:span></text:p>
      <text:p text:style-name="Normalny"><text:span text:style-name="T9">-<text:s/></text:span><text:span text:style-name="T10">stężenie antybiotyku na krążku powinno zaw</text:span><text:span text:style-name="T11">ierać się w zakresie 90 – 125% ustalonego stężenia,   tak jak   określa to norma DIN; do oferty przetargowej należy dołączyć dokument producenta   krążków z antybiotykami, dotyczący kryteriów akceptacji zakresów stężenia antybiotyku   zawartego na krążkach</text:span><text:span text:style-name="T12"><text:s/>wg   normy DIN</text:span></text:p>
      <text:p text:style-name="Normalny"><text:span text:style-name="T13">- wszystkie krążki pochodzą od jednego producenta i oferenta</text:span><text:span text:style-name="T14">,</text:span></text:p>
      <text:p text:style-name="Normalny"><text:span text:style-name="T15">- każda fiolka oklejona etykietką zawierającą: nazwę antybiotyku, stężenie, datę ważności,</text:span></text:p>
      <text:p text:style-name="Normalny"><text:span text:style-name="T16"><text:s text:c="2"/>nr serii</text:span><text:span text:style-name="T17">,</text:span></text:p>
      <text:p text:style-name="Normalny"><text:span text:style-name="T18">- wszystkie krążki muszą mieć identyczne warunki przechowywania w zakresie -<text:s/></text:span><text:span text:style-name="T19">20ºC do + 8ºC</text:span><text:span text:style-name="T20">,</text:span></text:p>
      <text:p text:style-name="Normalny"><text:span text:style-name="T21"> - każdy krążek musi zawierać międzynarodowe nie zmieniające się oznaczenie i stężenie antybiotyku   zgodnie z zaleceniami EUCAST oraz CLSI</text:span><text:span text:style-name="T22">,</text:span></text:p>
      <text:p text:style-name="Normalny"><text:span text:style-name="T23">- czytelny, wyraźny, centralnie umieszczony symbol i stężenie krążka po obu jego stronach</text:span><text:span text:style-name="T24">,</text:span></text:p>
      <text:p text:style-name="Normalny"><text:span text:style-name="T25">- każda fiol</text:span><text:span text:style-name="T26">ka zapakowana w oddzielne hermetyczne opakowanie typu blister z pochłaniaczem</text:span></text:p>
      <text:p text:style-name="Normalny"><text:span text:style-name="T27"><text:s text:c="2"/>wilgoci /za blister zamawiający uważa opakowanie wykonane z trwałego, przezroczystego wytłaczanego   plastiku, od spodu zabezpieczonego wzmocnioną folią aluminiową lub plastiki</text:span><text:span text:style-name="T28">em;</text:span></text:p>
      <text:p text:style-name="Normalny"><text:span text:style-name="T29">- do każdej dostawy dostarczony musi być certyfikat/świadectwo kontroli jakości zawierający:</text:span></text:p>
      <text:p text:style-name="Normalny"><text:span text:style-name="T30"><text:s text:c="2"/>nazwę producenta, nazwę antybiotyku, stężenie, nr serii, datę ważności oraz kontrolę stężenia<text:s/></text:span><text:span text:style-name="T31"><text:s/>antybiotyku w krążku - może być podana strona<text:s/></text:span><text:span text:style-name="T32">internetowa, na której dostępne są w/w składowe</text:span></text:p>
      <text:p text:style-name="Normalny"><text:span text:style-name="T33">- jednakowe oznaczenie krążków przez czas trwania umowy</text:span><text:span text:style-name="T34">,</text:span></text:p>
      <text:p text:style-name="Normalny"><text:span text:style-name="T35">- spr</text:span><text:span text:style-name="T36">ężyna w fiolce nie powinna tracić sprężystości przed zużyciem fiolki</text:span></text:p>
      <text:p text:style-name="Normalny"><text:span text:style-name="T37">- termin ważności krążków 2 lata od daty dostawy</text:span><text:span text:style-name="T38">.</text:span></text:p>
      <text:p text:style-name="Normalny"/>
      <text:p text:style-name="Normalny"><text:span text:style-name="T39">Grupa B: Wymagania konieczne</text:span><text:span text:style-name="T40"><text:s/>dla oznaczania lekowrażliwości wartością MIC:</text:span></text:p>
      <text:p text:style-name="Normalny"><text:span text:style-name="T41">- paski gradientowe na nośniku plastikowym, dopuszcza się również paski na innym nośniku, ale<text:s/></text:span><text:span text:style-name="T42">należy   dołączyć na piśmie pozytywną opinię Krajowego Ośrodka Referencyjnego ds. Lekowrażliwości   Drobnoustrojów<text:s/></text:span><text:span text:style-name="T43">(KORLD)</text:span><text:span text:style-name="T44">,</text:span></text:p>
      <text:p text:style-name="Normalny"><text:span text:style-name="T45">- jakość oferowanych pasków, panelu do oznaczeń MIC zgodna z wytycznymi CLSI, EUCAST</text:span><text:span text:style-name="T46">,</text:span></text:p>
      <text:p text:style-name="Normalny"><text:span text:style-name="T47">- możliwość przechowywania pasków w temperaturze + 4ºC</text:span><text:span text:style-name="T48">,</text:span></text:p>
      <text:p text:style-name="Normalny"><text:span text:style-name="T49">- dołączenie certyfikatów jakości lub podanie stron internetowych, na których certyfikaty się znajdują</text:span><text:span text:style-name="T50">,</text:span></text:p>
      <text:p text:style-name="Normalny"><text:span text:style-name="T51">- ter</text:span><text:span text:style-name="T52">miny ważności <text:s/>12 miesięcy od daty realizacji<text:s/></text:span><text:span text:style-name="T53">zamówienia.</text:span></text:p>
      <text:p text:style-name="P54"/>
      <text:p text:style-name="Normalny"><text:span text:style-name="T55">Grupa C: Wymagania konieczne dla podłoży na płytkach:</text:span></text:p>
      <text:p text:style-name="Normalny"><text:span text:style-name="T56">- wyraźny opis płytki z podłożem na spodniej stronie płytki z podłożem</text:span><text:span text:style-name="T57">,</text:span></text:p>
      <text:p text:style-name="Normalny"><text:span text:style-name="T58">- termin ważności podłoży na płytkach: bez krwi 6 tygodni, z krwią 4<text:s/></text:span><text:span text:style-name="T59">tygodnie od daty dostawy</text:span><text:span text:style-name="T60">.</text:span></text:p>
      <text:p text:style-name="Normalny"/>
      <text:p text:style-name="Normalny"><text:span text:style-name="T61">Grupa D:Akcesoria do wzrostu bakterii nie rosnących w atmosferze tlenowej</text:span></text:p>
      <text:p text:style-name="Normalny"><text:span text:style-name="T62">Warunki konieczne:</text:span></text:p>
      <text:p text:style-name="Normalny"><text:span text:style-name="T63">- termin ważności: minimum pół roku dla generatorów atmosfery beztlenowej i 1 rok dla generatorów</text:span></text:p>
      <text:p text:style-name="Normalny"><text:span text:style-name="T64">  o obniżonej zawartości CO</text:span><text:span text:style-name="T65">2;<text:s/></text:span><text:span text:style-name="T66">test<text:s/></text:span><text:span text:style-name="T67">do kontroli atm.</text:span><text:span text:style-name="T68"><text:s/></text:span><text:span text:style-name="T69">beztlenowej – minimum pół roku</text:span><text:span text:style-name="T70">.</text:span></text:p>
      <text:p text:style-name="P71"/>
      <text:p text:style-name="Normalny"><text:span text:style-name="T72">Grupa E: a)Zestawy komercyjne do biochemicznej identyfikacji bakterii i drożdżaków o maksymalnie 4 godzinnej  inkubacji, odczynniki stosowane w diagnostyce mikrobiologicznej</text:span></text:p>
      <text:p text:style-name="Normalny"><text:span text:style-name="T73">Warunki konieczne:</text:span></text:p>
      <text:p text:style-name="Normalny"><text:span text:style-name="T74">- studzienki re</text:span><text:span text:style-name="T75">akcyjne muszą być wyraźnie opisane</text:span><text:span text:style-name="T76">,</text:span></text:p>
      <text:p text:style-name="Normalny"><text:span text:style-name="T77">- zamawiający wymaga darmowego, aktualnego oprogramowania do odczytu testów z adaptacją na  Windows 98</text:span><text:span text:style-name="T78">,</text:span></text:p>
      <text:p text:style-name="Normalny"><text:span text:style-name="T79">- jeżeli studzienki reakcyjne nie są podpisane na panelu biochemicznym, zamawiający</text:span><text:span text:style-name="T80"><text:s/></text:span><text:span text:style-name="T81">wymaga   udostępnienia darmowego c</text:span><text:span text:style-name="T82">zytnika do odczytu paneli</text:span><text:span text:style-name="T83">,</text:span></text:p>
      <text:p text:style-name="Normalny"><text:span text:style-name="T84">- ulotki informacyjno- metodyczne w języku polskim, a przy konieczności odczytu zmiany zabarwienia dołączenie tablic/wzorców zmiany zabarwienia dla reakcji dodatnich, ujemnych, +/-</text:span>,</text:p>
      <text:p text:style-name="Normalny"><text:span text:style-name="T85">- identyfikację rodzajów Neisseria, Haemophilus,</text:span><text:span text:style-name="T86"><text:s/>Moraxella można wykonać z podłoży Columbia agar z    5% krwią baranią, podłoża dla pałeczek hemofilnych dot. Haemophilusa, podłoża czekoladowego    podstawowego</text:span><text:span text:style-name="T87">,</text:span></text:p>
      <text:p text:style-name="Normalny"><text:span text:style-name="T88">- zestawy do identyfikacji bakterii beztlenowych muszą umożliwiać m/i<text:s/></text:span><text:span text:style-name="T89">identyfikację rodzajów:<text:s/></text:span><text:soft-page-break/><text:span text:style-name="T90">Actinomyce,   Bacteroides, Clostridium, Fusobacterium, Porphyromonas, Prevotella, Mobiluncus,</text:span></text:p>
      <text:p text:style-name="Normalny"><text:span text:style-name="T91">- zestawy do identyfikacji bakterii beztlenowych<text:s/></text:span><text:span text:style-name="T92">nie wymagają</text:span><text:span text:style-name="T93"><text:s/>inkubacji w atmosferze bezwzględnie   beztlenowej</text:span></text:p>
      <text:p text:style-name="Normalny"><text:span text:style-name="T94">- zestawy do identyfikacji</text:span><text:span text:style-name="T95"><text:s/>drożdżaków i grzybów drożdżopodobnych pozwalają zidentyfikować grzyby m/i z <text:s/>  rodzajów: Candida, Cryptococcus,  Geotrichum, Trichosporon, Sprobolomyces, Saccharomyces</text:span></text:p>
      <text:p text:style-name="Normalny"><text:span text:style-name="T96">- identyfikację grzybów można wykonać z podłoża Sabouraud</text:span></text:p>
      <text:p text:style-name="Normalny"><text:span text:style-name="T97">- po zaszczepieniu płytek nie</text:span><text:span text:style-name="T98"><text:s/>ma konieczności umieszczania ich w plastikowych woreczkach lub   pojemnikach</text:span></text:p>
      <text:p text:style-name="Normalny"><text:span text:style-name="T99"><text:s text:c="2"/>-termin ważności testów identyfikacyjnych min. 6  miesięcy od daty realizacji zamówienia</text:span></text:p>
      <text:p text:style-name="Normalny"><text:span text:style-name="T100"><text:s text:c="2"/>-termin ważności dla odczynników mikrobiologicznych 12 miesięcy od daty realizacji za</text:span><text:span text:style-name="T101">mówienia</text:span><text:span text:style-name="T102">.</text:span></text:p>
      <text:p text:style-name="Normalny"/>
      <text:p text:style-name="Normalny"/>
      <text:p text:style-name="Normalny"><text:span text:style-name="T103">Grupa E: b)diagnostyka kiły</text:span></text:p>
      <text:p text:style-name="Normalny"><text:span text:style-name="T104">Warunki ogólne:</text:span></text:p>
      <text:p text:style-name="Normalny"><text:span text:style-name="T105">- aktualne dokumenty świadczące o jakości wyrobów /np.: atesty, zgodności z Polską Normą, świadectwo <text:s/>   dopuszczenia do obrotu wyrobu medycznego wydane przez Państwowy Zakład Higieny, COTOM; <text:s text:c="2"/></text:span><text:span text:style-name="T106">  </text:span></text:p>
      <text:p text:style-name="Normalny"><text:span text:style-name="T107">- termin ważności minimum 0,5 roku od daty realizacji zamówienia</text:span>.</text:p>
      <text:p text:style-name="Normalny"/>
      <text:p text:style-name="P108"><text:span text:style-name="T109">Warunki i wymagania dotyczące oferentów dla zadania 2</text:span></text:p>
      <text:p text:style-name="P110"/>
      <text:p text:style-name="P111"><text:span text:style-name="T112">Grupa A: podłoża na płytkach</text:span></text:p>
      <text:p text:style-name="Normalny"><text:span text:style-name="T113">Warunki konieczne:</text:span></text:p>
      <text:p text:style-name="Normalny"><text:span text:style-name="T114">- płytki muszą być wyraźnie opisane</text:span></text:p>
      <text:p text:style-name="Normalny"><text:span text:style-name="T115">-wymaga się, aby podłoża kontrolowane były w laboratorium akredytowanym</text:span></text:p>
      <text:p text:style-name="Normalny"><text:span text:style-name="T116">- dla podłoży chromogennych</text:span><text:span text:style-name="T117"><text:s/>należy dołączyć barwną ulotkę/zdjęcie z opisem umożliwiające właściwą    interpretacją wyhodowanych mikrorganizmów</text:span></text:p>
      <text:p text:style-name="Normalny"><text:span text:style-name="T118">- podłoże chromogenne dla enterokoków opornych na wankomycynę musi umożliwiać, bezpośredni <text:s text:c="2"/>  posiew z próbki kału lub wymazu oraz różnicow</text:span><text:span text:style-name="T119">ać izolaty <text:s/>w maksymalnym czasie inkubacji 48h</text:span></text:p>
      <text:p text:style-name="Normalny"><text:span text:style-name="T120">- podłoże chromogenne dla MRSA – maksymalny czas inkubacji 48h, posiew bezpośrednio z pobranej <text:s text:c="3"/>  próbki</text:span></text:p>
      <text:p text:style-name="Normalny"><text:span text:style-name="T121">- podłoże chromogenne dla S.agalactiae: maksymalny czas inkubacji 48h, a inkubacja płytek w   atmosfer</text:span><text:span text:style-name="T122">ze tlenowej lub 5% CO</text:span><text:span text:style-name="T123">2</text:span></text:p>
      <text:p text:style-name="Normalny"><text:span text:style-name="T124">- podłoże chromogenne do wykrywania mechanizmów oporności na karbapenemy u Enterobacteriaceae <text:s text:c="2"/>  musi być zgodne z wymogami EUCAST, zapewniać wiarygodny wychwyt szczepów <text:s/>karbapenemazo-  dodatnich  łacznie z<text:s/></text:span><text:span text:style-name="T125">karbapenemazą NDM1 w <text:s/>rodz.Enterobacteriaceae; musi umożliwiać posiew  bezpośredni   próbki od pacjenta; maksymalny czas inkubacji 24h w temperaturze 37ºC +/- 2ºC w  warunkach   tlenowych; termin ważności minimum 4 tygodnie od daty realizacji zamówienia</text:span></text:p>
      <text:p text:style-name="Normalny"><text:span text:style-name="T126">-<text:s/></text:span><text:span text:style-name="T127">podłoże dla beztlenowych bakterii Gram dodatnich i ujemnych musi zapewniać wzrost m/i z rodzaju:  Bacteroides, Porphyromonas łącznie z P.gingivalis, Fusobacterium, Mobilluncus, Veillonella,</text:span></text:p>
      <text:p text:style-name="Normalny"><text:span text:style-name="T128"><text:s/>Clostridium,    Actinomyces, Bifidobacterium, Propionibacterium</text:span></text:p>
      <text:p text:style-name="Normalny"><text:span text:style-name="T129">-</text:span><text:span text:style-name="T130"><text:s/>terminy ważności podłoży dla bezwzględnie beztlenowych bakterii minimum 6 tygodnie od daty realizacji   zamówienia</text:span></text:p>
      <text:p text:style-name="Normalny"><text:span text:style-name="T131">- terminy ważności podłoży chromogennych minimum 6 tygodni od daty realizacji zamówienia</text:span></text:p>
      <text:p text:style-name="Normalny"><text:span text:style-name="T132">- podłoża pozostałe minimum 4 tygodnie od daty real</text:span><text:span text:style-name="T133">izacji zamówienia</text:span></text:p>
      <text:p text:style-name="Normalny"/>
      <text:p text:style-name="Normalny"><text:span text:style-name="T134">Grupa B:</text:span></text:p>
      <text:p text:style-name="P135"><text:span text:style-name="T136">Wymagania konieczne dla szczepów wzorcowych:</text:span></text:p>
      <text:p text:style-name="Normalny"><text:span text:style-name="T137">- termin ważności szczepów wzorcowych: minimum 1 rok od daty dostawy</text:span></text:p>
      <text:p text:style-name="Normalny"><text:span text:style-name="T138">-<text:s/></text:span><text:span text:style-name="T139">dla szczepów wzorcowych</text:span><text:span text:style-name="T140"><text:s/></text:span><text:span text:style-name="T141">dopuszczalny maksymalnie 1 pasaż hodowli wzorcowej</text:span></text:p>
      <text:p text:style-name="Normalny"><text:span text:style-name="T142">- wszystkie szczepy wzorcowe pochod</text:span><text:span text:style-name="T143">zą z certyfikowanych kolekcji ATCC,NCTC</text:span></text:p>
      <text:p text:style-name="P144"><text:span text:style-name="T145">- wszystkie szczepy pochodzą od jednego oferenta, dołączyć do oferty listę dostępnych szczdepów zgodnie z EUCAST</text:span></text:p>
      <text:p text:style-name="Normalny"/>
      <text:p text:style-name="Normalny"><text:span text:style-name="T146">Wymagania konieczne dla manualnych testów mikrobiologicznych oraz MIC kolistyny</text:span></text:p>
      <text:p text:style-name="Normalny"><text:span text:style-name="T147">Warunki ogólne:</text:span></text:p>
      <text:p text:style-name="Normalny"><text:span text:style-name="T148">- aktu</text:span><text:span text:style-name="T149">alne dokumenty świadczące o jakości wyrobów /np.: atesty, zgodności z Polską Normą, świadectwo <text:s/>  dopuszczenia do obrotu wyrobu medycznego wydane przez Państwowy Zakład Higieny, COTOM;</text:span></text:p>
      <text:p text:style-name="Normalny"/>
      <text:p text:style-name="Normalny"><text:span text:style-name="T150">- termin ważności minimum 1 rok od daty realizacji<text:s/></text:span><text:span text:style-name="T151">zamówienia</text:span><text:span text:style-name="T152">.</text:span></text:p>
      <text:p text:style-name="P153"/>
      <text:p text:style-name="P154"><text:span text:style-name="T155">Wymagania konieczne dla testów wykrywających karbapenemazy:</text:span></text:p>
      <text:p text:style-name="P156"><text:span text:style-name="T157">- termin ważności minimu 1 rok od daty realizacji zamówienia</text:span><text:span text:style-name="T158">.</text:span></text:p>
      <text:p text:style-name="Normalny"/>
      <text:p text:style-name="Normalny"><text:span text:style-name="T159">Wymagania konieczne dla krążków diagnostycznych stosowanych w diagnostyce mikrobiologicznej</text:span></text:p>
      <text:p text:style-name="Normalny"><text:span text:style-name="T160">Warunki ogólne:</text:span></text:p>
      <text:p text:style-name="Normalny"><text:span text:style-name="T161">świadectwo   d</text:span><text:span text:style-name="T162">opuszczenia do obrotu wyrobu medycznego wydane przez Państwowy Zakład Higieny, COTOM;  </text:span></text:p>
      <text:p text:style-name="Normalny"><text:span text:style-name="T163">- termin ważności minimum 1 rok od daty realizacji zamówienia</text:span></text:p>
      <text:p text:style-name="Normalny"><text:span text:style-name="T164">Wymagania konieczne dla panelu do identyfikacji i lekowrażliwości grzybów</text:span></text:p>
      <text:p text:style-name="Normalny"><text:span text:style-name="T165">- dla panelu do<text:s/></text:span><text:span text:style-name="T166">identyfikacji i lekowrażliwości wymaga się ulotki informacyjno- metodyczne w języku   polskim, a przy konieczności odczytu zmiany zabarwienia dołączenie tablic/wzorców zmiany zabarwienia   dla reakcji dodatnich, ujemnych, +/- oraz tabele interpretacyjne</text:span></text:p>
      <text:p text:style-name="Normalny"><text:span text:style-name="T167">-<text:s/></text:span><text:span text:style-name="T168">studzienki reakcyjne w panelu dla identyfikacji i lekowrażliwości muszą być wyraźnie opisane</text:span></text:p>
      <text:p text:style-name="Normalny"><text:span text:style-name="T169">- maksymalny czas inkubacji panelu 48 h</text:span></text:p>
      <text:p text:style-name="Normalny"><text:span text:style-name="T170">- lekowrażliwość umożliwia określenie wrażliwości na takie preparaty jak m/i: flukonazol, itrakonazol,   klotrimazol, vorik</text:span><text:span text:style-name="T171">onazol, nystatynę, flucytozynę</text:span></text:p>
      <text:p text:style-name="Normalny"><text:span text:style-name="T172"> - panel do identyfikacji i lekowrażliwości obejmuje diagnostykę m/i rodzaju Candida, Cryptococcus,   Trichosporon, Geotrichum</text:span></text:p>
      <text:p text:style-name="Normalny"><text:span text:style-name="T173">- termin ważności paneli minimum 1 rok od daty realizacji zamówienia</text:span></text:p>
      <text:p text:style-name="Normalny"><text:span text:style-name="T174">Wymagania konieczne dla zesta</text:span><text:span text:style-name="T175">wu <text:s/>do barwienia metodą Grama</text:span></text:p>
      <text:p text:style-name="Normalny"><text:span text:style-name="T176"><text:s/>świadectwo   dopuszczenia do obrotu wyrobu medycznego wydane przez Państwowy Zakład Higieny, COTOM;<text:s/></text:span></text:p>
      <text:p text:style-name="P177">- termin ważności minimum 1 rok od daty realizacji zamówienia.</text:p>
      <text:p text:style-name="Normalny"/>
      <text:p text:style-name="Normalny"><text:span text:style-name="T178">Warunki i wymagania dotyczące oferentów dla zadania 3</text:span></text:p>
      <text:p text:style-name="Normalny"/>
      <text:p text:style-name="Normalny"><text:span text:style-name="T179"><text:s/>a) kas</text:span><text:span text:style-name="T180">etkowe, szybkie testy diagnostyczne</text:span></text:p>
      <text:p text:style-name="P181"><text:span text:style-name="T182">Warunki konieczne.</text:span></text:p>
      <text:p text:style-name="P183"><text:span text:style-name="T184">- wszystkie testy są testami kasetkowymi.</text:span></text:p>
      <text:p text:style-name="P185"><text:span text:style-name="T186">- Rota/Adeno-wirusy:</text:span></text:p>
      <text:p text:style-name="P187"><text:span text:style-name="T188"><text:s text:c="2"/>1. czułość minimum 96%, swoistość minimum 99%</text:span></text:p>
      <text:p text:style-name="P189"><text:span text:style-name="T190"><text:s text:c="2"/>2. możliwość przechowania kału w temp. + 4ºC do 48 h, do chwili wykonania badania</text:span></text:p>
      <text:p text:style-name="P191"><text:span text:style-name="T192"><text:s text:c="2"/>3. o</text:span><text:span text:style-name="T193">znaczenie na jednej płytce</text:span></text:p>
      <text:p text:style-name="P194"><text:span text:style-name="T195">- Norowirusy:</text:span></text:p>
      <text:p text:style-name="P196"><text:span text:style-name="T197"><text:s text:c="3"/>1. czułość i swoistość minimum 99%</text:span></text:p>
      <text:p text:style-name="P198"><text:span text:style-name="T199"><text:s text:c="3"/>2. możliwość przechowania kału w temp. + 4ºC do 48 h, do chwili wykonania badania <text:s/></text:span></text:p>
      <text:p text:style-name="P200"><text:span text:style-name="T201"><text:s text:c="3"/>3. możliwość oznaczenia genomu: I,II na jednej płytce</text:span></text:p>
      <text:p text:style-name="P202"><text:span text:style-name="T203">- Campylobacter: czułość minimum<text:s/></text:span><text:span text:style-name="T204">99%, swoistość minimum 98%</text:span></text:p>
      <text:p text:style-name="P205"><text:span text:style-name="T206">- Helicobacter pyroli: czułość i swoistość minimum 99%</text:span></text:p>
      <text:p text:style-name="P207"><text:span text:style-name="T208">- test na grypę: czułość minimum dla szczepów wirusa: A - 84%, B – 92%; swoistość minimum:   szczep:   A - 94%,   B – 97%</text:span></text:p>
      <text:p text:style-name="P209"><text:span text:style-name="T210">- RSV: czułość minimum 95%, swoistość minimum 99%</text:span></text:p>
      <text:p text:style-name="P211"><text:span text:style-name="T212">-</text:span><text:span text:style-name="T213"><text:s/>Chlamydia trachomatis: czułość i specyficzność w odniesieniu do próbek od kobiet: czułość minimum    90%, specyficzność minimum 96%</text:span></text:p>
      <text:p text:style-name="P214"><text:span text:style-name="T215">- Streptococcus pyogenes: czułość i swoistość minimum 97%</text:span></text:p>
      <text:p text:style-name="P216"><text:span text:style-name="T217">- Streptococcus agalactiae: czułość minimum 90% i swoistość minim</text:span><text:span text:style-name="T218">um: 97%</text:span></text:p>
      <text:p text:style-name="P219"><text:span text:style-name="T220">- Legionella pneumophila: czułość i swoistość minimum 99%</text:span></text:p>
      <text:p text:style-name="P221"><text:span text:style-name="T222">- test ciążowy: czułość 10mlU/ml</text:span></text:p>
      <text:p text:style-name="P223"><text:span text:style-name="T224">- SARS-CoV-2:</text:span></text:p>
      <text:p text:style-name="P225"><text:span text:style-name="T226">Odczyt testu po maksymalnie 15 minutach. Odczyt wyniku testu: wizualny, bez konieczności stosowania dodatkowych czytników. Test<text:s/></text:span><text:span text:style-name="T227">przeznaczony do wykonywania badań w środowisku laboratoryjnym i poza-laboratoryjnym. Dla testu została przeprowadzona ocena parametrów klinicznych dla osób bezobjawowych, znajdująca potwierdzenie w metodyce wykonania testu na minimum 400 osobach bezobjawow</text:span><text:span text:style-name="T228">ych. Bezpieczny etap nakrapiania ekstraktu na płytkę testową tzn. brak konieczności wyjmowania wymazówki z próbką z probówki ekstrakcyjnej, oraz brak konieczności obracania probówki<text:s/></text:span><text:soft-page-break/><text:span text:style-name="T229">„do góry dnem”. Skład zaoferowanego <text:s/>zestawu:</text:span></text:p>
      <text:p text:style-name="P230"><text:span text:style-name="T231">* Wymazówki przeznaczone do<text:s/></text:span><text:span text:style-name="T232">wykonywania wymazów z <text:s/>nosogardzieli (łamiące się w łatwy sposób, umożliwiające szybkie i bezpieczne umieszczenie wymazówki w probówce ekstrakcyjnej)</text:span></text:p>
      <text:p text:style-name="P233"><text:span text:style-name="T234">* Dwustronnie zakręcane probówki ekstrakcyjne</text:span></text:p>
      <text:p text:style-name="P235"><text:span text:style-name="T236">* Każde zaoferowane opakowanie testów musi zawierać statyw n</text:span><text:span text:style-name="T237">a probówki ekstrakcyjne</text:span></text:p>
      <text:p text:style-name="P238"><text:span text:style-name="T239">* W każdym dostarczonym opakowaniu wymagany pozytywny i negatywny materiał kontrolny, w postaci gotowych do użycia wymazówek</text:span></text:p>
      <text:p text:style-name="P240"><text:span text:style-name="T241">Czułość minimum 90%, swoistość minimum 97% wyznaczona na minimum 400 próbkach. Test znajduje się w wykazie<text:s/></text:span><text:span text:style-name="T242">testów antygenowych wzajemnie uznawanych przez państwa członkowskie UE. Test znajduje się w wykazie testów posiadających status WHO EUL. Informacje producenta o braku wpływu mutacji SARS-CoV-2 (min.: Delta, Mu i Omikron) na wynik testu. Inaktywacja wirusa<text:s/></text:span><text:span text:style-name="T243">w czasie do 15 minut. Możliwość przechowywania wymazówki z próbką w probówce ekstrakcyjnej w temperaturze pokojowej do dwóch godzin przed wykonaniem testu. Do oferty dołączyć metodykę testu w języku angielskim i polskim (zgodną z publicznym raportem WHO EU</text:span><text:span text:style-name="T244">L) oraz dokumenty potwierdzające spełnianie wszystkich stawianych wymaga</text:span></text:p>
      <text:p text:style-name="P245"><text:span text:style-name="T246">- termin ważności: minimum 1 rok od daty realizacji zamówienia.</text:span></text:p>
      <text:p text:style-name="Normalny"><text:span text:style-name="T247">b)kasetkowe testy immunoenzymatyczne</text:span></text:p>
      <text:p text:style-name="P248"><text:span text:style-name="T249">Warunki konieczne:</text:span></text:p>
      <text:p text:style-name="P250"><text:span text:style-name="T251">- test jednostudzienkowy do równoczesnego oznaczania antygenu:<text:s/></text:span><text:span text:style-name="T252">dehydrogenazy    glutaminowej i toksyny A i B w próbce kału</text:span></text:p>
      <text:p text:style-name="P253"><text:span text:style-name="T254">- czułość testu nie mniejsza niż dla: antygenu 0,8 ng/ml; toksyny A 0,7 ng/ml;</text:span></text:p>
      <text:p text:style-name="P255">                                                              toksyny B 0,2 ng/ml</text:p>
      <text:p text:style-name="P256"/>
      <text:p text:style-name="P257"><text:span text:style-name="T258">- termin ważności: minimum 6 miesię</text:span><text:span text:style-name="T259">cy od daty realizacji zamówienia</text:span></text:p>
      <text:p text:style-name="P260">Warunki i wymagania dotyczące oferentów dla zadania 4</text:p>
      <text:p text:style-name="P261"/>
      <text:p text:style-name="Normalny"/>
      <text:p text:style-name="P262">Warunki ogólne:</text:p>
      <text:p text:style-name="P263">- termin ważności minimum 1 rok roku od daty realizacji zamówienia.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2b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Krzycka</meta:initial-creator>
    <dc:creator>Małgorzata Krzycka</dc:creator>
    <meta:creation-date>2022-07-22T11:10:00Z</meta:creation-date>
    <dc:date>2022-07-26T07:12:00Z</dc:date>
    <meta:template xlink:href="Normal" xlink:type="simple"/>
    <meta:editing-cycles>17</meta:editing-cycles>
    <meta:editing-duration>PT5040S</meta:editing-duration>
    <meta:document-statistic meta:page-count="4" meta:paragraph-count="24" meta:word-count="1777" meta:character-count="12417" meta:row-count="88" meta:non-whitespace-character-count="10664"/>
  </office:meta>
</office:document-meta>
</file>