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/>
    <style:font-face style:name="TTE1E07EC8t00" svg:font-family="TTE1E07EC8t00"/>
    <style:font-face style:name="Tahoma1" svg:font-family="Tahoma"/>
    <style:font-face style:name="Times New Roman1" svg:font-family="'Times New Roman', serif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b47c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46653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officeooo:paragraph-rsid="008b4868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4pt" fo:font-style="normal" style:text-underline-style="none" fo:font-weight="bold" fo:background-color="transparent" style:font-size-asian="4pt" style:font-style-asian="normal" style:font-weight-asian="bold" style:font-size-complex="4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text-position="0% 100%" style:font-name="Times New Roman" fo:font-size="10pt" fo:font-style="normal" style:text-underline-style="solid" style:text-underline-width="auto" style:text-underline-color="font-color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text-position="0% 100%"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position="0% 100%" style:font-name="Times New Roman CE" fo:font-size="12pt" fo:font-style="normal" style:text-underline-style="none" fo:font-weight="bold" fo:background-color="transparent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officeooo:paragraph-rsid="00042eaf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13f3d8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italic" fo:font-weight="bold" officeooo:rsid="000b47c4" officeooo:paragraph-rsid="008b4868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officeooo:paragraph-rsid="00939e10"/>
    </style:style>
    <style:style style:name="P26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/>
      </style:paragraph-properties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4.048cm" fo:margin-right="0cm" fo:text-align="end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size-complex="14pt"/>
    </style:style>
    <style:style style:name="P32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size-complex="16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0b47c4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5.503cm"/>
        </style:tab-stops>
      </style:paragraph-properties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5.503cm"/>
        </style:tab-stops>
      </style:paragraph-properties>
      <style:text-properties style:use-window-font-color="true" loext:opacity="0%" style:text-position="0% 100%" style:font-name="Times New Roman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6" style:family="paragraph" style:parent-style-name="Standard">
      <style:paragraph-properties fo:margin-left="4.064cm" fo:margin-right="0cm" fo:text-align="justify" style:justify-single-word="false" fo:text-indent="-4.022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break-before="page" style:text-autospace="non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 style:text-autospace="none"/>
      <style:text-properties officeooo:paragraph-rsid="0060c9b7"/>
    </style:style>
    <style:style style:name="P49" style:family="paragraph" style:parent-style-name="Standard">
      <style:paragraph-properties fo:margin-left="0.023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.023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45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.023cm" fo:margin-right="0cm" fo:text-align="justify" style:justify-single-word="false" fo:text-indent="0cm" style:auto-text-indent="false" style:text-autospace="none"/>
      <style:text-properties style:text-position="0% 100%" style:font-name="Times New Roman" fo:font-size="6pt" fo:font-style="normal" style:text-underline-style="none" fo:font-weight="bold" style:font-size-asian="5.25pt" style:font-style-asian="normal" style:font-weight-asian="bold" style:font-size-complex="6pt" style:font-style-complex="normal" style:font-weight-complex="bold"/>
    </style:style>
    <style:style style:name="P52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/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.582cm" fo:margin-right="0cm" fo:text-align="justify" style:justify-single-word="false" fo:text-indent="0cm" style:auto-text-indent="false" style:text-autospace="none"/>
      <style:text-properties style:use-window-font-color="true" loext:opacity="0%"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.609cm" style:auto-text-indent="false" style:text-autospace="none"/>
      <style:text-properties style:use-window-font-color="true" loext:opacity="0%" style:text-position="0% 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09cm" style:auto-text-indent="false" style:text-autospace="none"/>
      <style:text-properties style:use-window-font-color="true" loext:opacity="0%" style:text-position="0% 100%" style:font-name="Times New Roman" fo:font-size="12pt" fo:font-style="normal" style:text-underline-style="solid" style:text-underline-width="auto" style:text-underline-color="font-color" fo:font-weight="normal" officeooo:rsid="000a2aff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master-page-name="">
      <style:paragraph-properties fo:text-align="start" style:justify-single-word="false" style:page-number="auto">
        <style:tab-stops>
          <style:tab-stop style:position="3cm"/>
        </style:tab-stops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fo:font-weight="normal" officeooo:paragraph-rsid="000b47c4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60c9b7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officeooo:paragraph-rsid="0055c5bc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4">
      <style:paragraph-properties fo:text-align="justify" style:justify-single-word="false" style:text-autospace="none"/>
    </style:style>
    <style:style style:name="P62" style:family="paragraph" style:parent-style-name="Standard" style:list-style-name="L4">
      <style:paragraph-properties fo:text-align="justify" style:justify-single-word="false" style:text-autospace="none"/>
      <style:text-properties officeooo:paragraph-rsid="00620452"/>
    </style:style>
    <style:style style:name="P63" style:family="paragraph" style:parent-style-name="Standard" style:list-style-name="L5">
      <style:paragraph-properties fo:text-align="justify" style:justify-single-word="false" style:text-autospace="none"/>
      <style:text-properties officeooo:paragraph-rsid="0060c9b7"/>
    </style:style>
    <style:style style:name="P64" style:family="paragraph" style:parent-style-name="Standard" style:list-style-name="L5">
      <style:paragraph-properties fo:text-align="justify" style:justify-single-word="false" style:text-autospace="none"/>
      <style:text-properties officeooo:paragraph-rsid="0055c5bc"/>
    </style:style>
    <style:style style:name="P65" style:family="paragraph" style:parent-style-name="Standard" style:list-style-name="L6">
      <style:paragraph-properties fo:text-align="justify" style:justify-single-word="false" style:text-autospace="none"/>
      <style:text-properties officeooo:paragraph-rsid="0060c9b7"/>
    </style:style>
    <style:style style:name="P66" style:family="paragraph" style:parent-style-name="Standard" style:list-style-name="L8">
      <style:paragraph-properties fo:text-align="justify" style:justify-single-word="false"/>
    </style:style>
    <style:style style:name="P67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officeooo:paragraph-rsid="00579798"/>
    </style:style>
    <style:style style:name="P68" style:family="paragraph" style:parent-style-name="Standard" style:list-style-name="L9">
      <style:paragraph-properties fo:text-align="justify" style:justify-single-word="false" style:text-autospace="none"/>
      <style:text-properties officeooo:paragraph-rsid="00579798"/>
    </style:style>
    <style:style style:name="P69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3cm"/>
        </style:tab-stops>
      </style:paragraph-properties>
      <style:text-properties officeooo:paragraph-rsid="00579798"/>
    </style:style>
    <style:style style:name="P70" style:family="paragraph" style:parent-style-name="Standard" style:list-style-name="L6">
      <style:paragraph-properties fo:text-align="justify" style:justify-single-word="false" style:text-autospace="non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9">
      <style:paragraph-properties fo:text-align="justify" style:justify-single-word="false" style:text-autospace="none"/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 style:list-style-name="L9">
      <style:paragraph-properties fo:text-align="justify" style:justify-single-word="false" style:text-autospace="none"/>
      <style:text-properties style:text-position="0% 100%" style:font-name="Times New Roman" fo:font-size="12pt" fo:font-style="normal" fo:font-weight="bold" officeooo:paragraph-rsid="00552f1f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Standard" style:list-style-name="L9">
      <style:paragraph-properties fo:text-align="justify" style:justify-single-word="false" style:text-autospace="non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9">
      <style:paragraph-properties fo:text-align="justify" style:justify-single-word="false" style:text-autospace="none"/>
      <style:text-properties style:text-position="0% 100%" style:font-name="Times New Roman" fo:font-size="12pt" fo:font-style="normal" fo:font-weight="normal" officeooo:paragraph-rsid="00579798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style:text-position="0% 100%" style:font-name="Times New Roman" fo:font-size="12pt" fo:font-style="normal" fo:font-weight="normal" officeooo:paragraph-rsid="00579798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3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12pt" fo:font-style="normal" fo:font-weight="normal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3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3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03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03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88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89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weight="bold" officeooo:paragraph-rsid="000a2aff" style:font-weight-asian="bold" style:font-weight-complex="bold"/>
    </style:style>
    <style:style style:name="P9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55c5bc"/>
    </style:style>
    <style:style style:name="P9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9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51ceed"/>
    </style:style>
    <style:style style:name="P9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547ca7"/>
    </style:style>
    <style:style style:name="P9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51ceed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officeooo:paragraph-rsid="0051ceed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0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officeooo:paragraph-rsid="0051cee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0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0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officeooo:paragraph-rsid="0051cee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0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fo:font-style="normal" fo:font-weight="normal" officeooo:paragraph-rsid="0051ceed" style:font-style-asian="normal" style:font-weight-asian="normal" style:font-style-complex="normal" style:font-weight-complex="normal"/>
    </style:style>
    <style:style style:name="P10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fo:font-style="normal" fo:font-weight="bold" officeooo:paragraph-rsid="0051ceed" style:font-style-asian="normal" style:font-weight-asian="bold" style:font-style-complex="normal" style:font-weight-complex="bold"/>
    </style:style>
    <style:style style:name="P10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tyle="normal" fo:font-weight="bold" officeooo:paragraph-rsid="00042eaf" style:font-style-asian="normal" style:font-weight-asian="normal" style:font-style-complex="normal" style:font-weight-complex="normal"/>
    </style:style>
    <style:style style:name="P1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1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12" style:family="paragraph" style:parent-style-name="Text_20_body" style:list-style-name="L6">
      <style:paragraph-properties fo:line-height="100%" fo:text-align="justify" style:justify-single-word="false" style:text-autospace="none"/>
      <style:text-properties fo:color="#000000" loext:opacity="100%" style:font-name="Times New Roman1" fo:font-size="12pt" fo:font-style="normal" fo:font-weight="normal" officeooo:paragraph-rsid="00481d6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927788" style:font-style-asian="normal" style:font-style-complex="normal"/>
    </style:style>
    <style:style style:name="T3" style:family="text">
      <style:text-properties fo:font-style="normal" fo:font-weight="bold" officeooo:rsid="006b9259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09161" style:font-weight-asian="normal" style:font-weight-complex="normal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style:font-name-asian="TTE1E07EC8t00" style:font-style-asian="normal" style:font-weight-asian="normal" style:font-name-complex="TTE1E07EC8t00" style:font-style-complex="normal" style:font-weight-complex="normal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00b47c4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fo:font-weight="normal" officeooo:rsid="0034665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style:font-name="Times New Roman" fo:font-style="normal" fo:font-weight="normal" officeooo:rsid="007754ed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style:font-name="Times New Roman" fo:font-style="normal" fo:font-weight="normal" officeooo:rsid="00393c6f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Times New Roman" fo:font-style="normal" fo:font-weight="normal" officeooo:rsid="0078ab37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1" fo:font-size="12pt"/>
    </style:style>
    <style:style style:name="T24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0b47c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4ee4fb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32bcd9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50ceed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55c5bc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59c00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5b3b5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5cb4f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officeooo:rsid="005ef95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fo:font-weight="normal" officeooo:rsid="0060c9b7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fo:font-weight="normal" officeooo:rsid="0067af5d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fo:font-weight="normal" officeooo:rsid="0006d978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fo:font-weight="normal" officeooo:rsid="006def53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officeooo:rsid="00918003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a742f2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aff028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b037d3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style:text-underline-style="none" fo:font-weight="normal" officeooo:rsid="0055c5bc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style:text-underline-style="none" fo:font-weight="normal" officeooo:rsid="005de192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style:text-underline-style="none" fo:font-weight="normal" officeooo:rsid="005ef951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style:text-underline-style="none" fo:font-weight="normal" officeooo:rsid="0060c9b7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Times New Roman" fo:font-size="12pt" fo:font-style="normal" fo:font-weight="bold" officeooo:rsid="0050cee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2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3" style:family="text">
      <style:text-properties style:font-name="Times New Roman" fo:font-size="14pt" fo:font-style="normal" style:text-underline-style="none" fo:font-weight="bold" officeooo:rsid="004b5e14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style:font-name="Times New Roman" fo:font-size="14pt" fo:font-style="normal" style:text-underline-style="none" fo:font-weight="bold" officeooo:rsid="0055c5bc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style:font-name="Times New Roman" fo:font-size="14pt" fo:font-style="normal" style:text-underline-style="none" fo:font-weight="bold" officeooo:rsid="006a6369" style:font-size-asian="14pt" style:font-style-asian="normal" style:font-weight-asian="bold" style:font-size-complex="14pt" style:font-style-complex="normal" style:font-weight-complex="bold"/>
    </style:style>
    <style:style style:name="T56" style:family="text">
      <style:text-properties style:font-name="Times New Roman" fo:font-size="14pt" fo:font-style="normal" style:text-underline-style="none" fo:font-weight="bold" officeooo:rsid="009f23f4" style:font-size-asian="14pt" style:font-style-asian="normal" style:font-weight-asian="bold" style:font-size-complex="14pt" style:font-style-complex="normal" style:font-weight-complex="bold"/>
    </style:style>
    <style:style style:name="T57" style:family="text">
      <style:text-properties style:font-name="Times New Roman" fo:font-size="14pt" fo:font-style="normal" style:text-underline-style="none" fo:font-weight="bold" officeooo:rsid="009f435a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style:text-underline-style="none"/>
    </style:style>
    <style:style style:name="T61" style:family="text">
      <style:text-properties officeooo:rsid="0008a55a"/>
    </style:style>
    <style:style style:name="T62" style:family="text">
      <style:text-properties officeooo:rsid="000a2aff"/>
    </style:style>
    <style:style style:name="T63" style:family="text">
      <style:text-properties officeooo:rsid="000b47c4"/>
    </style:style>
    <style:style style:name="T64" style:family="text">
      <style:text-properties officeooo:rsid="000d4d92"/>
    </style:style>
    <style:style style:name="T6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6" style:family="text">
      <style:text-properties fo:font-size="14pt" fo:font-style="italic" fo:font-weight="bold" officeooo:rsid="000b47c4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fo:font-size="14pt" fo:font-style="italic" fo:font-weight="bold" officeooo:rsid="008ab424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font-size="14pt" fo:font-style="italic" fo:font-weight="bold" officeooo:rsid="008b7933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0" style:family="text">
      <style:text-properties fo:font-size="14pt" fo:font-style="normal" style:text-underline-style="none" fo:font-weight="bold" officeooo:rsid="00a649a6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officeooo:rsid="00346653"/>
    </style:style>
    <style:style style:name="T72" style:family="text">
      <style:text-properties officeooo:rsid="0036066a"/>
    </style:style>
    <style:style style:name="T73" style:family="text">
      <style:text-properties officeooo:rsid="00481d64"/>
    </style:style>
    <style:style style:name="T74" style:family="text">
      <style:text-properties officeooo:rsid="00579798"/>
    </style:style>
    <style:style style:name="T75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text-position="0% 100%" style:font-name="Times New Roman" fo:font-size="12pt" fo:font-style="normal" fo:font-weight="normal" officeooo:rsid="00579798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text-position="0% 100%" style:font-name="Times New Roman" fo:font-size="12pt" fo:font-style="normal" fo:font-weight="normal" officeooo:rsid="005832fe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style:text-position="0% 100%" style:font-name="Times New Roman" fo:font-size="12pt" fo:font-style="normal" fo:font-weight="bold" officeooo:rsid="00579798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officeooo:rsid="005cb4f2"/>
    </style:style>
    <style:style style:name="T81" style:family="text">
      <style:text-properties officeooo:rsid="0073c2ba"/>
    </style:style>
    <style:style style:name="T82" style:family="text">
      <style:text-properties officeooo:rsid="00874a43"/>
    </style:style>
    <style:style style:name="T83" style:family="text">
      <style:text-properties officeooo:rsid="00895c31"/>
    </style:style>
    <style:style style:name="T84" style:family="text">
      <style:text-properties officeooo:rsid="0092aa0f"/>
    </style:style>
    <style:style style:name="T85" style:family="text">
      <style:text-properties officeooo:rsid="0092d78e"/>
    </style:style>
    <style:style style:name="T86" style:family="text">
      <style:text-properties officeooo:rsid="0099f1ed"/>
    </style:style>
    <style:style style:name="T87" style:family="text">
      <style:text-properties officeooo:rsid="009a46a6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29cm" text:min-label-width="0.499cm"/>
      </text:list-level-style-number>
      <text:list-level-style-number text:level="3" style:num-suffix="." style:num-format="1" text:display-levels="3">
        <style:list-level-properties text:space-before="0.258cm" text:min-label-width="0.499cm"/>
      </text:list-level-style-number>
      <text:list-level-style-number text:level="4" style:num-suffix="." style:num-format="1" text:display-levels="4">
        <style:list-level-properties text:space-before="0.386cm" text:min-label-width="0.499cm"/>
      </text:list-level-style-number>
      <text:list-level-style-number text:level="5" style:num-suffix="." style:num-format="1" text:display-levels="5">
        <style:list-level-properties text:space-before="0.515cm" text:min-label-width="0.499cm"/>
      </text:list-level-style-number>
      <text:list-level-style-number text:level="6" style:num-suffix="." style:num-format="1" text:display-levels="6">
        <style:list-level-properties text:space-before="0.644cm" text:min-label-width="0.499cm"/>
      </text:list-level-style-number>
      <text:list-level-style-number text:level="7" style:num-suffix="." style:num-format="1" text:display-levels="7">
        <style:list-level-properties text:space-before="0.773cm" text:min-label-width="0.499cm"/>
      </text:list-level-style-number>
      <text:list-level-style-number text:level="8" style:num-suffix="." style:num-format="1" text:display-levels="8">
        <style:list-level-properties text:space-before="0.902cm" text:min-label-width="0.499cm"/>
      </text:list-level-style-number>
      <text:list-level-style-number text:level="9" style:num-suffix="." style:num-format="1" text:display-levels="9">
        <style:list-level-properties text:space-before="1.03cm" text:min-label-width="0.499cm"/>
      </text:list-level-style-number>
      <text:list-level-style-number text:level="10" style:num-suffix="." style:num-format="1" text:display-levels="10">
        <style:list-level-properties text:space-before="1.159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min-label-width="0.635cm"/>
        <style:text-properties style:font-name="OpenSymbol1"/>
      </text:list-level-style-bullet>
      <text:list-level-style-bullet text:level="2" text:style-name="Bullet_20_Symbols" text:bullet-char="–">
        <style:list-level-properties text:space-before="1.316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2.632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3.948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5.263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6.579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7.895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9.211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10.527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11.843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mawiający:<text:tab/><text:span text:style-name="T1">Miejski Zarząd Nieruchomości 44-330 Jastrzębie-Zdrój, ul. 1 Maja 55</text:span></text:p>
      <text:p text:style-name="P32">Adres:<text:tab/><text:span text:style-name="T1">Dział </text:span><text:span text:style-name="T2">Informatyki i Elektrotechniki</text:span><text:span text:style-name="T1">, Jastrzębie-Zdrój ul. Dworcowa 17E</text:span></text:p>
      <text:p text:style-name="P31"/>
      <text:p text:style-name="P31"/>
      <text:p text:style-name="P33"/>
      <text:p text:style-name="P33">SPECYFIKACJA TECHNICZNA </text:p>
      <text:p text:style-name="P33"/>
      <text:p text:style-name="P31"/>
      <text:p text:style-name="P4"><text:s/></text:p>
      <text:p text:style-name="P4"/>
      <text:p text:style-name="P11"><text:span text:style-name="T51">Nazwa zamówienia:<text:tab/></text:span><text:span text:style-name="T65">Usługi nadzoru przy użyciu alarm</text:span><text:span text:style-name="T66">u </text:span><text:span text:style-name="T68">w</text:span><text:span text:style-name="T67"> </text:span><text:span text:style-name="T66">budynk</text:span><text:span text:style-name="T68">ach</text:span><text:span text:style-name="T66"> </text:span><text:span text:style-name="T67">użytkowych</text:span></text:p>
      <text:p text:style-name="P23"><text:s text:c="109"/></text:p>
      <text:p text:style-name="P46"/>
      <text:p text:style-name="P46"/>
      <text:p text:style-name="P25"><text:span text:style-name="T51">Adresy:<text:tab/><text:tab/></text:span><text:span text:style-name="T52">Jastrzębie-Zdrój – ul. 1 Maja 55</text:span></text:p>
      <text:p text:style-name="P25"><text:span text:style-name="T52"><text:tab/><text:tab/>Jastrzębie-Zdrój – ul. 1 Maja </text:span><text:span text:style-name="T54">61</text:span></text:p>
      <text:p text:style-name="P25"><text:span text:style-name="T54"><text:tab/><text:tab/></text:span><text:span text:style-name="T52">Jastrzębie-Zdrój – ul. Dworcowa 17E</text:span></text:p>
      <text:p text:style-name="P28"/>
      <text:p text:style-name="P30"/>
      <text:p text:style-name="P29"/>
      <text:p text:style-name="P29"/>
      <text:p text:style-name="P5"><text:span text:style-name="T5">Nazwa zamówienia<text:line-break/></text:span><text:span text:style-name="T6">i k</text:span><text:span text:style-name="T5">od według CPV:<text:tab/></text:span>Usługi nadzoru przy użyciu alarmu 79711000-1</text:p>
      <text:p text:style-name="P26"/>
      <text:p text:style-name="P26"/>
      <text:p text:style-name="P26"/>
      <text:p text:style-name="P26"/>
      <text:p text:style-name="P26"/>
      <text:p text:style-name="P24"><text:span text:style-name="T51">Data opracowania:<text:tab/><text:tab/></text:span><text:span text:style-name="T56">grudzie</text:span><text:span text:style-name="T55">ń </text:span><text:span text:style-name="T52">20</text:span><text:span text:style-name="T53">2</text:span><text:span text:style-name="T57">3</text:span><text:span text:style-name="T52">r.</text:span></text:p>
      <text:p text:style-name="P27"/>
      <text:p text:style-name="P27"/>
      <text:p text:style-name="P27"/>
      <text:p text:style-name="P27"/>
      <text:p text:style-name="P27"/>
      <text:p text:style-name="P3">Autor opracowania:<text:tab/><text:span text:style-name="T3">Marek Chlipała</text:span></text:p>
      <text:p text:style-name="P2"/>
      <text:p text:style-name="P2"/>
      <text:p text:style-name="P8"><text:span text:style-name="T69">Sprawdzający:<text:tab/><text:tab/></text:span><text:span text:style-name="T70">Sebastian Matuszak</text:span></text:p>
      <text:list xml:id="list2306160646" text:style-name="L1">
        <text:list-item>
          <text:list>
            <text:list-item>
              <text:p text:style-name="P89">Wstęp:</text:p>
            </text:list-item>
          </text:list>
        </text:list-item>
        <text:list-item>
          <text:p text:style-name="P90"><text:span text:style-name="T25">Przedmiotem specyfikacji technicznej są wymagania dotyczące wykonania usługi </text:span><text:span text:style-name="T26">nadzoru przy użyciu systemów alarmowych </text:span><text:span text:style-name="T42">(SSWiN)</text:span><text:span text:style-name="T26"> </text:span><text:span text:style-name="T41">oraz </text:span><text:span text:style-name="T25">obsłudze i konserwacji </text:span><text:span text:style-name="T26">tych </text:span><text:span text:style-name="T25">systemów </text:span><text:span text:style-name="T26">w</text:span><text:span text:style-name="T25"> budynk</text:span><text:span text:style-name="T26">ach </text:span><text:span text:style-name="T25">przy ul. 1 Maja 55, ul. 1 Maja </text:span><text:span text:style-name="T30">61 </text:span><text:span text:style-name="T40">oraz </text:span><text:span text:style-name="T25">ul. Dworcowej 17E </text:span><text:span text:style-name="T23">w Jastrzębiu-Zdroju</text:span><text:span text:style-name="T25">.</text:span></text:p>
        </text:list-item>
      </text:list>
      <text:p text:style-name="P34"/>
      <text:p text:style-name="P35">Zasadniczym celem jest skuteczna interwencja w przypadku włamania lub innego zdarzenia <text:span text:style-name="T63">polegającego na nieuprawnionym wejściu do chronionych obiektów oraz </text:span>zapewnienie sprawnego i niezawodnego działania <text:span text:style-name="T63">systemów</text:span> <text:span text:style-name="T63">alarmowych</text:span>. <text:span text:style-name="T63">Ponadto:</text:span></text:p>
      <text:list xml:id="list939398083" text:style-name="L2">
        <text:list-item>
          <text:p text:style-name="P57">utrzymanie <text:span text:style-name="T63">systemów alarmowych </text:span>w stałej sprawności technicznej (w tym usuwanie awarii system<text:span text:style-name="T63">ów</text:span> i dokonywanie drobnych napraw na wezwanie telefoniczne użytkownika) <text:span text:style-name="T84">np. wymiana czujnika ruchu </text:span><text:span text:style-name="T85">(maks. 5 szt. w czasie trwania umowy)</text:span><text:span text:style-name="T84">, wymiana baterii w czujkach bezprzewodowych </text:span><text:span text:style-name="T85">(maks. 40 szt. w czasie trwania umowy), </text:span><text:span text:style-name="T86">wymiana akumulatorów podtrzymujących pracę central </text:span><text:span text:style-name="T87">tzw. „zasilania awaryjnego”</text:span><text:span text:style-name="T86"> (maks. 3 szt. w czasie trwania umowy).</text:span></text:p>
        </text:list-item>
      </text:list>
      <text:p text:style-name="P7"/>
      <text:p text:style-name="P10"><text:span text:style-name="T28">W umowie zawartej z </text:span><text:span text:style-name="T26">w</text:span><text:span text:style-name="T28">ykonawcą zostanie wskazan</text:span><text:span text:style-name="T36">a</text:span><text:span text:style-name="T28"> </text:span><text:span text:style-name="T36">osoba </text:span><text:span text:style-name="T28">nadzoru</text:span><text:span text:style-name="T36">jąca</text:span><text:span text:style-name="T28"> ze strony </text:span><text:span text:style-name="T26">z</text:span><text:span text:style-name="T28">amawiającego, któr</text:span><text:span text:style-name="T36">a</text:span><text:span text:style-name="T28"> będzie nadzorował</text:span><text:span text:style-name="T36">a</text:span><text:span text:style-name="T28"> prace określone w pkt 1. </text:span><text:span text:style-name="T37">P</text:span><text:span text:style-name="T38">odpisanie</text:span><text:span text:style-name="T28"> protokoł</text:span><text:span text:style-name="T37">u obioru usługi</text:span><text:span text:style-name="T28"> będzie podstawą do wypłaty wynagrodzenia. </text:span><text:span text:style-name="T27">W przypadku zaistnienia zdarzenia w ochranianych obiektach, </text:span><text:span text:style-name="T28">Wykonawca zobowiązany będzie do przekazania raport</text:span><text:span text:style-name="T27">u</text:span><text:span text:style-name="T28"> </text:span><text:span text:style-name="T29">zawierającego datę i godzinę, adres obiektu oraz krótki opis zdarzenia.</text:span><text:span text:style-name="T28"> </text:span><text:span text:style-name="T39">R</text:span><text:span text:style-name="T28">aporty należy przekazywać drogą elektroniczną na adres wskazany przez </text:span><text:span text:style-name="T36">osobę nadzorującą</text:span><text:span text:style-name="T28">.</text:span></text:p>
      <text:p text:style-name="P7"/>
      <text:list xml:id="list94348006761149" text:continue-list="list2306160646" text:style-name="L1">
        <text:list-item>
          <text:p text:style-name="P91">Zakres stosowania specyfikacji:</text:p>
          <text:p text:style-name="P92">Specyfikacja techniczna jest stosowana jako dokument przetargowy i kontraktowy przy zlecaniu i realizacji usługi wymienionej w pkt 1.</text:p>
        </text:list-item>
      </text:list>
      <text:p text:style-name="P9"/>
      <text:list xml:id="list94347856961733" text:continue-numbering="true" text:style-name="L1">
        <text:list-item>
          <text:p text:style-name="P91">Zakres usługi objętej specyfikacją:</text:p>
          <text:p text:style-name="P92"><text:span text:style-name="T25">Specyfikacja obejmuje wszystkie czynności umożliwiające </text:span><text:span text:style-name="T29">ochronę</text:span><text:span text:style-name="T25"> budynków i utrzymanie systemów alarmowych w stałej sprawności technicznej.</text:span></text:p>
        </text:list-item>
      </text:list>
      <text:p text:style-name="P6"/>
      <text:list xml:id="list94347930630363" text:continue-numbering="true" text:style-name="L1">
        <text:list-item>
          <text:p text:style-name="P91">O<text:span text:style-name="T50">kreślenia podstawowe:</text:span></text:p>
          <text:p text:style-name="P95">Określenia podane w niniejszej specyfikacji są zgodne z obowiązującymi odpowiednimi normami.</text:p>
        </text:list-item>
      </text:list>
      <text:p text:style-name="P6"/>
      <text:list xml:id="list94349623512115" text:continue-numbering="true" text:style-name="L1">
        <text:list-item>
          <text:p text:style-name="P92"><text:span text:style-name="T4">Ogólne wymagania dotyczące usługi</text:span>:</text:p>
          <text:p text:style-name="P92">Wykonawca jest odpowiedzialny za jakość jej wykonania oraz za zgodność ze specyfikacją i poleceniami <text:span text:style-name="T81">osoby nadzorującej</text:span>.</text:p>
          <text:p text:style-name="P97"/>
        </text:list-item>
        <text:list-item>
          <text:p text:style-name="P98">Materiały:</text:p>
          <text:p text:style-name="P96">Wymagania dotyczące właściwości materiałów instalacji powinny odpowiadać normom, zaleceniom i instrukcjom producentów.</text:p>
        </text:list-item>
      </text:list>
      <text:list xml:id="list1006633798" text:style-name="L3">
        <text:list-header>
          <text:p text:style-name="P99"/>
        </text:list-header>
      </text:list>
      <text:list xml:id="list94348162419790" text:continue-list="list94349623512115" text:style-name="L1">
        <text:list-item>
          <text:p text:style-name="P100">Wymagania dodatkowe:</text:p>
          <text:p text:style-name="P93"><text:span text:style-name="T25">R</text:span><text:span text:style-name="T11">odzaje zastosowanych materiałów – należy stosować materiały powszechnie stosowane, dopuszczone do użytku, posiadające wymagane odrębnymi przepisami certyfikaty, deklaracje zgodności itp.</text:span></text:p>
        </text:list-item>
      </text:list>
      <text:list xml:id="list94349030877018" text:continue-list="list1006633798" text:style-name="L3">
        <text:list-header>
          <text:p text:style-name="P102"/>
        </text:list-header>
      </text:list>
      <text:list xml:id="list94348652541354" text:continue-list="list94348162419790" text:style-name="L1">
        <text:list-item>
          <text:p text:style-name="P103">Sprzęt:</text:p>
          <text:p text:style-name="P105">Usługę można wykonać ręcznie lub przy użyciu dowolnego typu sprzętu. Wykonawca ponosi odpowiedzialność za wszystkie szkody powstałe podczas realizacji i jest zobowiązany do ich usunięcia we własnym zakresie i na własny koszt.</text:p>
        </text:list-item>
      </text:list>
      <text:p text:style-name="P22"/>
      <text:list xml:id="list94349755659824" text:continue-numbering="true" text:style-name="L1">
        <text:list-item>
          <text:p text:style-name="P106">Transport:</text:p>
          <text:p text:style-name="P93"><text:span text:style-name="T7">Materiał można przewozić</text:span><text:span text:style-name="T8"> przy użyciu dowolnego środka transportu z zachowaniem instrukcji i zaleceń producentów poszczególnych materiałów, a</text:span><text:span text:style-name="T7">by uniknąć</text:span><text:span text:style-name="T8"> </text:span><text:span text:style-name="T7">ich uszkodzenia.</text:span></text:p>
        </text:list-item>
      </text:list>
      <text:p text:style-name="P20"><text:soft-page-break/></text:p>
      <text:list xml:id="list94349497586953" text:continue-numbering="true" text:style-name="L1">
        <text:list-item>
          <text:p text:style-name="P111"><text:span text:style-name="T7"><text:s/></text:span><text:span text:style-name="T13">Warunki ogólne</text:span><text:span text:style-name="T14">:</text:span></text:p>
          <text:list>
            <text:list-item>
              <text:p text:style-name="P107"><text:s/>Wykonawca zobowiązany jest do prowadzenia prac zgodnie z przyjętym zakresem, do przestrzegania zasad wykonywania usług zawartych w SIWZ i wykonywania tych prac zgodnie z przepisami BHP.</text:p>
            </text:list-item>
            <text:list-item>
              <text:p text:style-name="P107"><text:s/>Do wykonywania zadania należy używać materiał<text:span text:style-name="T83">ów</text:span> i urządze<text:span text:style-name="T83">ń</text:span> posiadając<text:span text:style-name="T83">ych</text:span> atesty, certyfikaty, dopuszczeni<text:span text:style-name="T83">a</text:span> do stosowania.</text:p>
            </text:list-item>
            <text:list-item>
              <text:p text:style-name="P107"><text:s/>Wykonawca jest zobowiązany przestrzegać rygorów wynikających z przepisów prawa, w tym prawa miejscowego.</text:p>
            </text:list-item>
            <text:list-item>
              <text:p text:style-name="P108"><text:s/>Zamawiający zastrzega sobie prawo wnoszenia uwag co do jakości sprzętu wykorzystywanego w trakcie realizacji przedmiotu zamówienia przez Wykonawcę.</text:p>
            </text:list-item>
            <text:list-item>
              <text:p text:style-name="P107"><text:s/>Wszelkie zastrzeżenia lub uchybienia spisywane będą w formie notatek służbowych, stosownych protokołów. Zastrzeżenia lub uchybienia podlegać będą eliminacji w terminie uzgodnionym przez <text:span text:style-name="T71">z</text:span>amawiającego.</text:p>
            </text:list-item>
            <text:list-item>
              <text:p text:style-name="P92"><text:span text:style-name="T19"><text:s/></text:span><text:span text:style-name="T11">Odzież robocza, którą </text:span><text:span text:style-name="T12">w</text:span><text:span text:style-name="T11">ykonawca zapewnia dla swoich pracowników, winna posiadać widoczne logo firmy. Pojazdy użyte do realizacji zamówienia również powinny posiadać logo firmy.</text:span></text:p>
            </text:list-item>
            <text:list-item>
              <text:p text:style-name="P104"><text:s/>Za wypadki i szkody powstałe w wyniku prowadzenia prac odpowiada Wykonawca.</text:p>
            </text:list-item>
          </text:list>
        </text:list-item>
      </text:list>
      <text:p text:style-name="P19"/>
      <text:list xml:id="list94349279652392" text:continue-numbering="true" text:style-name="L1">
        <text:list-item>
          <text:p text:style-name="P109"><text:s/>Obowiązki Wykonawcy:</text:p>
          <text:list>
            <text:list-header>
              <text:p text:style-name="P110"><text:span text:style-name="T7">Wykonawca zobowiązuje się powiadomić Zamawiającego o zakłóceniu funkcjonowania lokalnego systemu alarmowego, w szczególności, gdy zakłócenie spowoduje konieczność dokonywania częstych interwencji. </text:span><text:span text:style-name="T15">W przypadku nieuzasadnionego uruchomienia systemu alarmowego z winy Zamawiającego bądź na skutek błędu, którego wynikiem jest powstanie sygnału alarmowego, powodującego interwencję załogi patrolowej, Zamawiający obowiązany jest w czasie o połowę krótszym od czasu dojazdu załogi patrolowej do obiektu, skontaktować się ze </text:span><text:span text:style-name="T16">s</text:span><text:span text:style-name="T15">tacją </text:span><text:span text:style-name="T16">m</text:span><text:span text:style-name="T15">onitorowania </text:span><text:span text:style-name="T16">a</text:span><text:span text:style-name="T15">larmów. </text:span><text:span text:style-name="T16">Wykonawca po podpisaniu umowy przekaże zamawiającemu </text:span><text:span text:style-name="T18">niezbędne dane kontaktowe</text:span><text:span text:style-name="T16"> do </text:span><text:span text:style-name="T18">stacji monitorowania alarmów.</text:span><text:span text:style-name="T16"> </text:span><text:span text:style-name="T17">Zamawiający dopuszcza możliwość wzbudzenia alarmu w celu weryfikacji skuteczności działania systemu dozoru.</text:span></text:p>
            </text:list-header>
          </text:list>
          <text:p text:style-name="P104"/>
        </text:list-item>
        <text:list-item>
          <text:p text:style-name="P101"><text:span text:style-name="T7"><text:s/></text:span><text:span text:style-name="T9">Czynności wchodzące w zakres </text:span><text:span text:style-name="T10">usługi</text:span><text:span text:style-name="T9">:</text:span></text:p>
        </text:list-item>
      </text:list>
      <text:p text:style-name="P21"/>
      <text:list xml:id="list1582845235" text:style-name="L4">
        <text:list-header>
          <text:p text:style-name="P62"><text:span text:style-name="T48">1</text:span><text:span text:style-name="T49">2</text:span><text:span text:style-name="T48">.1.</text:span><text:span text:style-name="T25"> </text:span><text:span text:style-name="T31">Ochrona</text:span><text:span text:style-name="T25"> obiektów </text:span><text:span text:style-name="T32">będzie realizowana </text:span><text:span text:style-name="T33">w następującym zakresie</text:span><text:span text:style-name="T25">:</text:span></text:p>
        </text:list-header>
      </text:list>
      <text:list xml:id="list379333186" text:style-name="L5">
        <text:list-item>
          <text:p text:style-name="P58">przy ul. <text:span text:style-name="T82">1 </text:span>Maja 55 i ul. Dworcowej 17E:</text:p>
          <text:list>
            <text:list-item>
              <text:p text:style-name="P63"><text:span text:style-name="T25">w </text:span><text:span text:style-name="T34">święta</text:span><text:span text:style-name="T25"> oraz dni ustawowo wolne od pracy - przez całą dobę,</text:span></text:p>
            </text:list-item>
            <text:list-item>
              <text:p text:style-name="P63"><text:span text:style-name="T35">w</text:span><text:span text:style-name="T25"> dni robocze – poza godzinami pracy Zamawiającego, czyli od godz. 19:00 do godz 7:00</text:span><text:span text:style-name="T60"> (w przypadku nieobecności pracownika MZN, od godz. 15:00 do 7:00).</text:span></text:p>
            </text:list-item>
          </text:list>
        </text:list-item>
        <text:list-item>
          <text:p text:style-name="P63"><text:span text:style-name="T43">przy ul. 1 Maja </text:span><text:span text:style-name="T44">61:</text:span></text:p>
          <text:list>
            <text:list-item>
              <text:p text:style-name="P63"><text:span text:style-name="T43">w </text:span><text:span text:style-name="T46">święta</text:span><text:span text:style-name="T43"> oraz dni ustawowo wolne od pracy - przez całą dobę </text:span><text:span text:style-name="T47">lub poza godzinami użytkowania budynku przez najemców, czyli od godz. 19:00 do 7:00</text:span><text:span text:style-name="T46">,</text:span></text:p>
            </text:list-item>
            <text:list-item>
              <text:p text:style-name="P63"><text:span text:style-name="T47">w</text:span><text:span text:style-name="T43"> dni robocze – poza godzinami </text:span><text:span text:style-name="T45">użytkowania budynku przez</text:span><text:span text:style-name="T43"> </text:span><text:span text:style-name="T45">najemców</text:span><text:span text:style-name="T43">, czyli od godz. 19:00 do godz 7:00.</text:span></text:p>
            </text:list-item>
          </text:list>
        </text:list-item>
      </text:list>
      <text:p text:style-name="P48"><text:span text:style-name="T47">P</text:span><text:span text:style-name="T43">otwierdzeniem rozpoczęcia/zakończenia dozoru zdalnego obiektu jest otrzymanie przez stację monitorowania sygnału uzbrojenia/rozbrojenia systemu alarmowego w obiekcie.</text:span></text:p>
      <text:list xml:id="list94349223044038" text:continue-numbering="true" text:style-name="L5">
        <text:list-header>
          <text:p text:style-name="P60"/>
          <text:p text:style-name="P64"><text:span text:style-name="T43">Ponadto</text:span><text:span text:style-name="T25">:</text:span></text:p>
        </text:list-header>
      </text:list>
      <text:list xml:id="list750254145" text:style-name="L6">
        <text:list-item>
          <text:p text:style-name="P65"><text:span text:style-name="T19">podłączenie lokalnych systemów alarmowych w chronionych obiektach do stacji monitorowania oraz obsługa systemów alarmowych</text:span><text:span text:style-name="T11">;</text:span></text:p>
        </text:list-item>
        <text:list-item>
          <text:p text:style-name="P70">na obiektach w co najmniej dwóch miejscach ogólnie dostępnych <text:span text:style-name="T80">należy umieścić </text:span>oznacze<text:span text:style-name="T80">nia</text:span> „Obiekt chroniony”;</text:p>
        </text:list-item>
        <text:list-item>
          <text:p text:style-name="P70">zapewnienie gotowości załóg patrolowo – interwencyjnych wyposażonych w środki przymusu bezpośredniego w tym broń palną, o których mowa w art. 36 ust. 1 pkt 4 i pkt 5 Ustawy o Ochronie Osób i Mienia z 22.08.1997 r., które podejmą działania ochronne wyłącznie wobec osób uniemożliwiających wykonanie przez nich zadań określonych w ustawie,</text:p>
        </text:list-item>
        <text:list-item>
          <text:p text:style-name="P112">Zamawiający dopuszcza niedotrzymanie wyznaczonego czasu interwencji w wypadku <text:soft-page-break/>zadziałania siły wyższej pozostającej poza kontrolą <text:span text:style-name="T72">w</text:span>ykonawc<text:span text:style-name="T73">y.</text:span></text:p>
        </text:list-item>
      </text:list>
      <text:list xml:id="list94348558696602" text:continue-list="list1582845235" text:style-name="L4">
        <text:list-header>
          <text:p text:style-name="P61"><text:span text:style-name="T48">1</text:span><text:span text:style-name="T49">2</text:span><text:span text:style-name="T48">.2.</text:span><text:span text:style-name="T25"> Udział grupy interwencyjnej w zabezpieczeniu monitorowanych obiektów. W przypadku zaistnienia alarmu grupa interwencyjna udaje się na miejsce zdarzenia w czasie </text:span><text:span text:style-name="T48">do 8 min w dzień</text:span><text:span text:style-name="T25"> i </text:span><text:span text:style-name="T48">do 5 min w nocy</text:span><text:span text:style-name="T25"> od odbioru sygnału przez operatora Stacji Monitorowania i dokonuje zewnętrznych oględzin obiektu zgodnie z instrukcją postępowania na wypadek włamania:</text:span></text:p>
        </text:list-header>
      </text:list>
      <text:list xml:id="list2971583858" text:style-name="L7">
        <text:list-item>
          <text:p text:style-name="P59">w przypadku stwierdzenia włamania do obiektu zabezpiecza obiekt z zewnątrz do czasu przybycia na miejsce zdarzenia policji oraz osób wyznaczonych przez Zamawiającego,</text:p>
        </text:list-item>
        <text:list-item>
          <text:p text:style-name="P59">zawiadamia policję,</text:p>
        </text:list-item>
        <text:list-item>
          <text:p text:style-name="P59">zawiadamia osoby wskazane przez Zamawiającego,</text:p>
        </text:list-item>
        <text:list-item>
          <text:p text:style-name="P59">nie dopuszcza do miejsca zdarzenia osób postronnych,</text:p>
        </text:list-item>
        <text:list-item>
          <text:p text:style-name="P59">podejmuje interwencję w wypadku prób opuszczenia obiektu przez włamywaczy,</text:p>
        </text:list-item>
        <text:list-item>
          <text:p text:style-name="P59">podejmuje inne nieopisane wyżej czynności, a przewidziane w opracowanej i zatwierdzonej przez użytkownika i administratora obiektu instrukcji postępowania <text:span text:style-name="T64">n</text:span>a wypadek włamania.</text:p>
        </text:list-item>
      </text:list>
      <text:p text:style-name="P36"/>
      <text:p text:style-name="P37">Przez zaistnienie alarmu należy rozumieć wzbudzenie alarmu antywłamaniowego w obiekcie.</text:p>
      <text:p text:style-name="P43"/>
      <text:p text:style-name="P43">Wykonawca wykaże, że posiada aktualną koncesję na prowadzenie działalności gospodarczej <text:s text:c="12"/>w zakresie usług ochrony osób i mienia realizowanych w formie bezpośredniej ochrony fizycznej stałej lub doraźnej, polegającej na stałym dozorze sygnałów przesyłanych, gromadzonych i przetwarzanych w elektronicznych urządzeniach i systemach alarmowych, która terminem swojej ważności obejmuje termin realizacji niniejszego zamówienia.<text:line-break/>W przypadku wygaśnięcia koncesji w trakcie obowiązywania umowy dopuszcza się, po podpisaniu umowy, przedstawianie nowej koncesji, przy czym nie później niż <text:span text:style-name="T61">w ostatnim</text:span> dni<text:span text:style-name="T61">u</text:span> <text:span text:style-name="T61">obowiązy</text:span>wania poprzedniej koncesji.</text:p>
      <text:p text:style-name="P40"/>
      <text:p text:style-name="P39">Wykonawca wykaże, że dysponuje:</text:p>
      <text:list xml:id="list143592269" text:style-name="L8">
        <text:list-item>
          <text:p text:style-name="P66">minimum dwoma środkami transportu (samochodami),</text:p>
        </text:list-item>
        <text:list-item>
          <text:p text:style-name="P66">minimum pięcioma osobami – pracownik ochrony <text:span text:style-name="T24">o którym mowa w art. 2 pkt 6 Ustawy o Ochronie Osób i Mienia z 22.08.1997 r.</text:span>,</text:p>
        </text:list-item>
      </text:list>
      <text:p text:style-name="P47">Podstawowe dane techniczne budynków:</text:p>
      <text:p text:style-name="P38"/>
      <text:list xml:id="list2370476408" text:style-name="L9">
        <text:list-header>
          <text:p text:style-name="P71">ul. 1 Maja 55:</text:p>
        </text:list-header>
        <text:list-item>
          <text:p text:style-name="P73">lokalizacja budynku – budynek usytuowany jest na działce 416/50 stanowiącej własność gminy <text:s text:c="11"/>Jastrzębie-Zdrój,</text:p>
        </text:list-item>
        <text:list-item>
          <text:p text:style-name="P75">kubatura<text:tab/>1845,00 m<text:span text:style-name="T21">3 </text:span></text:p>
        </text:list-item>
        <text:list-item>
          <text:p text:style-name="P75">powierzchnia użytkowa<text:tab/>419,00 m<text:span text:style-name="T21">2</text:span></text:p>
        </text:list-item>
        <text:list-item>
          <text:p text:style-name="P77">powierzchnia zabudowy<text:tab/>256,00 m<text:span text:style-name="T21">2</text:span></text:p>
        </text:list-item>
        <text:list-item>
          <text:p text:style-name="P76">ilość kondygnacji<text:tab/>2 kondygnacje naziemne.</text:p>
          <text:p text:style-name="P76"/>
          <text:p text:style-name="P67"><text:span text:style-name="T78">ul. 1 Maja </text:span><text:span text:style-name="T79">61:</text:span></text:p>
        </text:list-item>
        <text:list-item>
          <text:p text:style-name="P68"><text:span text:style-name="T75">lokalizacja budynku – budynek usytuowany jest na działce </text:span><text:span text:style-name="T77">1531</text:span><text:span text:style-name="T75">/5</text:span><text:span text:style-name="T77">2</text:span><text:span text:style-name="T75"> stanowiącej własność gminy Jastrzębie-Zdrój, </text:span></text:p>
        </text:list-item>
        <text:list-item>
          <text:p text:style-name="P67"><text:span text:style-name="T75">kubatura<text:tab/></text:span><text:span text:style-name="T76">10 437,00</text:span><text:span text:style-name="T75"> m</text:span><text:span text:style-name="T22">3</text:span></text:p>
        </text:list-item>
        <text:list-item>
          <text:p text:style-name="P67"><text:span text:style-name="T75">powierzchnia użytkowa<text:tab/></text:span><text:span text:style-name="T76">1746</text:span><text:span text:style-name="T75">,00 m</text:span><text:span text:style-name="T22">2</text:span></text:p>
        </text:list-item>
        <text:list-item>
          <text:p text:style-name="P69"><text:span text:style-name="T75">powierzchnia zabudowy<text:tab/></text:span><text:span text:style-name="T76">740</text:span><text:span text:style-name="T75">,00 m</text:span><text:span text:style-name="T22">2</text:span></text:p>
        </text:list-item>
        <text:list-item>
          <text:p text:style-name="P76">ilość kondygnacji<text:tab/><text:span text:style-name="T74">3</text:span> kondygnacje naziemne, <text:span text:style-name="T74">1 kondygnacja podziemna</text:span>.</text:p>
          <text:p text:style-name="P74"/>
          <text:p text:style-name="P72">ul. Dworcowa 17E:</text:p>
          <text:p text:style-name="P78">Biura</text:p>
        </text:list-item>
        <text:list-item>
          <text:p text:style-name="P79">lokalizacja budynku – budynek usytuowany jest na działce 860/54 stanowiącej własność gminy <text:s text:c="11"/>Jastrzębie-Zdrój,</text:p>
        </text:list-item>
        <text:list-item>
          <text:p text:style-name="P81">powierzchnia użytkowa<text:tab/>264,76 m<text:span text:style-name="T21">2</text:span></text:p>
        </text:list-item>
        <text:list-item>
          <text:p text:style-name="P83">powierzchnia zabudowy<text:tab/>168,24 m<text:span text:style-name="T21">2</text:span></text:p>
        </text:list-item>
        <text:list-item>
          <text:p text:style-name="P85">ilość kondygnacji<text:tab/>2 kondygnacje naziemne.</text:p>
          <text:p text:style-name="P87"/>
          <text:p text:style-name="P78">Szatnie + łaźnie</text:p>
        </text:list-item>
        <text:list-item>
          <text:p text:style-name="P79">lokalizacja budynku – budynek usytuowany jest na działce 860/54 stanowiącej własność gminy <text:s text:c="12"/>Jastrzębie-Zdrój,</text:p>
        </text:list-item>
        <text:list-item>
          <text:p text:style-name="P81">powierzchnia użytkowa<text:tab/>117,22 m<text:span text:style-name="T21">2</text:span></text:p>
        </text:list-item>
        <text:list-item>
          <text:p text:style-name="P83">powierzchnia zabudowy<text:tab/>150,80 m<text:span text:style-name="T21">2</text:span></text:p>
        </text:list-item>
        <text:list-item>
          <text:p text:style-name="P85">ilość kondygnacji<text:tab/>1 kondygnacja.</text:p>
        </text:list-item>
      </text:list>
      <text:p text:style-name="P44"/>
      <text:p text:style-name="P54">Szatnie</text:p>
      <text:list xml:id="list94348561429606" text:continue-list="list2370476408" text:style-name="L9">
        <text:list-item text:start-value="1">
          <text:p text:style-name="P79">lokalizacja budynku – budynek usytuowany jest na działce 860/54 stanowiącej własność gminy <text:s text:c="11"/>Jastrzębie-Zdrój,</text:p>
        </text:list-item>
        <text:list-item>
          <text:p text:style-name="P81">powierzchnia użytkowa<text:tab/>83,47 m<text:span text:style-name="T21">2</text:span></text:p>
        </text:list-item>
        <text:list-item>
          <text:p text:style-name="P83">powierzchnia zabudowy<text:tab/>115,87 m<text:span text:style-name="T21">2</text:span></text:p>
        </text:list-item>
        <text:list-item>
          <text:p text:style-name="P85">ilość kondygnacji<text:tab/>1 kondygnacja.</text:p>
        </text:list-item>
      </text:list>
      <text:p text:style-name="P45"/>
      <text:p text:style-name="P55">Warsztaty</text:p>
      <text:list xml:id="list94349565959082" text:continue-list="list94348561429606" text:style-name="L9">
        <text:list-item text:start-value="1">
          <text:p text:style-name="P80">lokalizacja budynku – budynek usytuowany jest na działce 860/54 stanowiącej własność gminy <text:s text:c="11"/>Jastrzębie-Zdrój,</text:p>
        </text:list-item>
        <text:list-item>
          <text:p text:style-name="P82">powierzchnia użytkowa<text:tab/><text:span text:style-name="T62">36</text:span>,<text:span text:style-name="T62">5</text:span>4 m<text:span text:style-name="T21">2</text:span></text:p>
        </text:list-item>
        <text:list-item>
          <text:p text:style-name="P84">powierzchnia zabudowy<text:tab/><text:span text:style-name="T62">49</text:span>,<text:span text:style-name="T62">50</text:span> m<text:span text:style-name="T21">2</text:span></text:p>
        </text:list-item>
        <text:list-item>
          <text:p text:style-name="P86">ilość kondygnacji<text:tab/>1 kondygnacja.</text:p>
        </text:list-item>
      </text:list>
      <text:p text:style-name="P44"/>
      <text:p text:style-name="P53"><text:span text:style-name="T59">Garaże</text:span> </text:p>
      <text:list xml:id="list94348285209508" text:continue-list="list94349565959082" text:style-name="L9">
        <text:list-item text:start-value="1">
          <text:p text:style-name="P79">lokalizacja budynku – budynek usytuowany jest na działce 860/54 stanowiącej własność gminy <text:s text:c="11"/>Jastrzębie-Zdrój,</text:p>
        </text:list-item>
        <text:list-item>
          <text:p text:style-name="P81">powierzchnia użytkowa<text:tab/>111,30 m<text:span text:style-name="T21">2</text:span></text:p>
        </text:list-item>
        <text:list-item>
          <text:p text:style-name="P83">powierzchnia zabudowy<text:tab/>128,82 m<text:span text:style-name="T21">2</text:span></text:p>
        </text:list-item>
        <text:list-item>
          <text:p text:style-name="P85">ilość kondygnacji<text:tab/>1 kondygnacja.</text:p>
          <text:p text:style-name="P88"/>
        </text:list-item>
      </text:list>
      <text:p text:style-name="P52"><text:span text:style-name="T58">Magazyny</text:span><text:tab/></text:p>
      <text:list xml:id="list94348397393382" text:continue-list="list94348285209508" text:style-name="L9">
        <text:list-item text:start-value="1">
          <text:p text:style-name="P79">lokalizacja budynku – budynek usytuowany jest na działce 860/50 stanowiącej własność gminy <text:s text:c="14"/><text:soft-page-break/>Jastrzębie-Zdrój,</text:p>
        </text:list-item>
        <text:list-item>
          <text:p text:style-name="P81">powierzchnia użytkowa<text:tab/>205,68 m<text:span text:style-name="T21">2</text:span></text:p>
        </text:list-item>
        <text:list-item>
          <text:p text:style-name="P83">powierzchnia zabudowy<text:tab/>220,00 m<text:span text:style-name="T21">2</text:span></text:p>
        </text:list-item>
        <text:list-item>
          <text:p text:style-name="P85">ilość kondygnacji<text:tab/>1 kondygnacja.</text:p>
        </text:list-item>
      </text:list>
      <text:p text:style-name="P42"/>
      <text:list xml:id="list94348116073573" text:continue-list="list94349279652392" text:style-name="L1">
        <text:list-item>
          <text:p text:style-name="P94"><text:span text:style-name="T14"><text:s/></text:span><text:span text:style-name="T20">Kontrola jakości:</text:span></text:p>
        </text:list-item>
      </text:list>
      <text:p text:style-name="P40">Wymagana jakość materiałów-preparatów powinna być potwierdzona przez producenta zaświadczeniem o jakości lub znakiem kontroli jakości zamieszczonym na opakowaniu lub innym równorzędnym dokumentem.</text:p>
      <text:p text:style-name="P41"/>
      <text:p text:style-name="P12">UWAGA:</text:p>
      <text:p text:style-name="P12">W ofercie należy wycenić wszystkie materiały w oparciu o własne pomiary z uwzględnieniem wszystkich materiałów pomocniczych niezbędnych do realizacji zadania.</text:p>
      <text:p text:style-name="P18">Zamawiający zastrzega, że budynki objęte ochroną mogą zostać wyłączone z monitorowania z przyczyn niezależnych od Zamawiającego.</text:p>
      <text:p text:style-name="P15"/>
      <text:p text:style-name="P51"/>
      <text:p text:style-name="P49">Podstawa płatności:</text:p>
      <text:p text:style-name="P50">Zasady płatności – zgodnie z zawartą umową.</text:p>
      <text:p text:style-name="P13"/>
      <text:p text:style-name="P13">Ustalenia dodatkowe:</text:p>
      <text:p text:style-name="P14">Nie dotyczy.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Załącznik:</text:p>
      <text:p text:style-name="P17">- Instrukcja na wypadek włamania do obiek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/>
    <style:font-face style:name="TTE1E07EC8t00" svg:font-family="TTE1E07EC8t00"/>
    <style:font-face style:name="Tahoma1" svg:font-family="Tahoma"/>
    <style:font-face style:name="Times New Roman1" svg:font-family="'Times New Roman', serif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33cm" table:align="right"/>
    </style:style>
    <style:style style:name="Tabela3.A" style:family="table-column">
      <style:table-column-properties style:column-width="16.933cm"/>
    </style:style>
    <style:style style:name="Tabela3.A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64cm" fo:margin-left="1.616cm" fo:margin-right="1.52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header-rows>
            <table:table-row table:style-name="TableLine2310194219328">
              <table:table-cell table:style-name="Tabela3.A1" office:value-type="string">
                <text:p text:style-name="MP1">SPECYFIKACJA TECHNICZNA WYKONANIA I ODBIORU ROBÓT <text:s text:c="56"/><text:page-number text:select-page="current">6</text:page-number></text:p>
              </table:table-cell>
            </table:table-row>
          </table:table-header-rows>
        </table:table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5-06-03T13:06:55</meta:creation-date>
    <dc:date>2023-12-15T12:31:10.144000000</dc:date>
    <meta:editing-cycles>322</meta:editing-cycles>
    <meta:editing-duration>P3DT12H36M2S</meta:editing-duration>
    <meta:print-date>2020-12-01T07:48:49.654000000</meta:print-date>
    <meta:document-statistic meta:table-count="1" meta:image-count="0" meta:object-count="0" meta:page-count="6" meta:paragraph-count="131" meta:word-count="1488" meta:character-count="11376" meta:non-whitespace-character-count="9798"/>
    <meta:user-defined meta:name="Info 1"/>
    <meta:user-defined meta:name="Info 2"/>
    <meta:user-defined meta:name="Info 3"/>
    <meta:user-defined meta:name="Info 4"/>
  </office:meta>
</office:document-meta>
</file>