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3" style:parent-style-name="Akapitzlistą" style:list-style-name="LFO1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Akapitzlistą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Akapitzlistą" style:list-style-name="LFO2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Akapitzlistą" style:list-style-name="LFO2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31" style:parent-style-name="Normalny" style:family="paragraph">
      <style:paragraph-properties fo:line-height="150%">
        <style:tab-stops>
          <style:tab-stop style:type="center" style:position="3.15in"/>
          <style:tab-stop style:type="left" style:position="3.8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2" style:parent-style-name="Normalny" style:family="paragraph">
      <style:paragraph-properties fo:line-height="150%">
        <style:tab-stops>
          <style:tab-stop style:type="center" style:position="3.15in"/>
          <style:tab-stop style:type="left" style:position="3.8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3" style:parent-style-name="Standard" style:family="paragraph">
      <style:text-properties fo:language="pl" fo:country="PL"/>
    </style:style>
  </office:automatic-styles>
  <office:body>
    <office:text text:use-soft-page-breaks="true">
      <text:p text:style-name="P1">Opis przedmiotu zamówienia</text:p>
      <text:p text:style-name="P2"/>
      <text:list text:style-name="LFO1" text:continue-numbering="true">
        <text:list-item>
          <text:p text:style-name="P3"><text:span text:style-name="T4">Przedmiotem zamówienia są usługi polegające na odnowie oznakowania poziomego dróg gminnych na terenie miasta Mogilna zgodnie z obowiązującymi przepisami<text:s/></text:span><text:span text:style-name="T5">rozporządzenia Ministra Infrastruktury z dnia 3 lipca 2003r. w sprawie szczegółowych warunków technic</text:span><text:span text:style-name="T6">z</text:span><text:span text:style-name="T7">nych dla znaków i sygnałów drogowych oraz urządzeń bezpieczeństwa ruchu drogowego i warunków ich umieszczania na drogach (Dz.U. z 2013r. Nr 220, poz. 2181</text:span><text:span text:style-name="T8"><text:s/>ze zm.).</text:span></text:p>
        </text:list-item>
        <text:list-item>
          <text:p text:style-name="P9">Malowanie obejmuje:</text:p>
        </text:list-item>
      </text:list>
      <text:list text:style-name="LFO2" text:continue-numbering="true">
        <text:list-item>
          <text:p text:style-name="P10"><text:span text:style-name="T11">oznakowanie cienkowarstwowe - odnowę znaków poziomych, tj. przejść dla pi</text:span><text:span text:style-name="T12">e</text:span><text:span text:style-name="T13">szych, linii segregacyjnych ciągłych, przerywanych, strzałek kierunkowych, linii kr</text:span><text:span text:style-name="T14">a</text:span><text:span text:style-name="T15">wędziowych, linii warunkowego zatrzymania, powierzchni wyłączonych z</text:span><text:span text:style-name="T16"><text:s/>ruchu, linii bezwzględnego zatrzymania - stop i innych symboli oznakowania poziomego na łącznej powierzchni nie większej niż 2004,00 m</text:span><text:span text:style-name="T17">2</text:span><text:span text:style-name="T18">,</text:span></text:p>
        </text:list-item>
        <text:list-item>
          <text:p text:style-name="P19"><text:span text:style-name="T20">oznakowanie grubowarstwowe masą na zimno – odnowę przejść dla pieszych oraz linii na polach martwych w ciągu ul. Halle</text:span><text:span text:style-name="T21">ra w Mogilnie i obwodnicy miasta Mogilna na łącznej powierzchni nie większej niż 100m</text:span><text:span text:style-name="T22">2</text:span><text:span text:style-name="T23">.</text:span></text:p>
        </text:list-item>
      </text:list>
      <text:p text:style-name="P24"><text:span text:style-name="T25"><text:s text:c="5"/>3</text:span><text:span text:style-name="T26">. Termin realizacji: 29 maja 2020</text:span><text:span text:style-name="T27">r.</text:span></text:p>
      <text:p text:style-name="P28"><text:span text:style-name="T29"><text:s text:c="5"/>4. Termin płatności faktury: 30 dni.</text:span></text:p>
      <text:p text:style-name="P30"/>
      <text:p text:style-name="P31"><text:tab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eresa Szczechowicz</dc:creator>
    <meta:creation-date>2009-04-16T11:32:00Z</meta:creation-date>
    <dc:date>2020-04-17T11:02:00Z</dc:date>
    <meta:print-date>2019-05-09T11:05:00Z</meta:print-date>
    <meta:template xlink:href="Normal" xlink:type="simple"/>
    <meta:editing-cycles>5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24" meta:row-count="8" meta:non-whitespace-character-count="966"/>
  </office:meta>
</office:document-meta>
</file>