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inherit, 'Times New Roman'" svg:font-family="inherit, 'Times New Roman'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fo:line-height="100%" fo:text-indent="1.575in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8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0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1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agłówek" style:family="paragraph">
      <style:paragraph-properties fo:text-align="justify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 fo:margin-left="0.5909in" fo:margin-right="-0.0006in" fo:text-indent="-0.1972in">
        <style:tab-stops/>
      </style:paragraph-properties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7875in" fo:text-indent="-0.1965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margin-left="0.7875in" fo:text-indent="-0.1965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margin-left="0.5909in" fo:margin-right="-0.0006in" fo:text-indent="-0.1972in">
        <style:tab-stops/>
      </style:paragraph-properties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" style:parent-style-name="dane1" style:family="text">
      <style:text-properties style:font-name="Times New Roman" style:font-name-complex="Calibri" fo:font-size="12pt" style:font-size-asian="12pt" style:font-size-complex="12pt"/>
    </style:style>
    <style:style style:name="T70" style:parent-style-name="dane1" style:family="text">
      <style:text-properties style:font-name="Times New Roman" style:font-name-complex="Calibri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 fo:margin-left="0.7875in" fo:text-indent="-0.1965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line-height="100%" fo:margin-left="0.7875in" fo:text-indent="-0.196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line-height="100%" fo:margin-left="0.7875in" fo:text-indent="-0.1965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margin-bottom="0in" fo:line-height="100%" fo:margin-left="0.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Do Zamawiającego :</text:p>
      <text:p text:style-name="P4">Miejski Ośrodek Pomocy Społecznej w Dzierzgoniu</text:p>
      <text:p text:style-name="P5">w imieniu którego występuje Dyrektor – Marta Budzińska</text:p>
      <text:p text:style-name="P6">Plac Wolności 1</text:p>
      <text:p text:style-name="P7">82-440 Dzierzgoń</text:p>
      <text:p text:style-name="P8"/>
      <text:p text:style-name="P9">Przedmiot zamówienia :</text:p>
      <text:p text:style-name="P10"><text:span text:style-name="T11">Świadczenie usług<text:s/></text:span><text:span text:style-name="T12">opiekuńczych, <text:s/>specjalistycznych usług opiekuńczych dla osób z zaburzeniami psychicznymi w Miejskim Ośrodku Pomocy Społecznej w Dzierzgoniu<text:s/></text:span><text:span text:style-name="T13">wykonywanych w miejscu zamieszkania podopiecznych<text:s/></text:span><text:span text:style-name="T14">od dnia 03 stycznia 2022r.</text:span></text:p>
      <text:p text:style-name="P15">do 31 grudnia 2022r.</text:p>
      <text:p text:style-name="P16"/>
      <text:p text:style-name="P17">Postępowanie opublikowano :</text:p>
      <text:list text:style-name="WW8Num20" text:continue-numbering="true">
        <text:list-item>
          <text:p text:style-name="P18"><text:span text:style-name="T19">Na Platformie : <text:s text:c="2"/></text:span><text:a xlink:href="https://platformazakupowa.pl/pn/um_dzierzgon" office:target-frame-name="_top" xlink:show="replace"><text:span text:style-name="T20">https://platformazakupowa.pl/pn/um_dzierzgon</text:span></text:a></text:p>
        </text:list-item>
      </text:list>
      <text:p text:style-name="P21"/>
      <text:p text:style-name="P22">Wykonawca 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5">( Nazwa i adres wykonawcy )</text:p>
      <text:p text:style-name="P26"/>
      <text:p text:style-name="P27"/>
      <text:p text:style-name="P28">OŚWIADCZENIE WYKONAWCY</text:p>
      <text:p text:style-name="P29">składane na podstawie art. 125 ust. 1 ustawy Pzp</text:p>
      <text:p text:style-name="P30"><text:span text:style-name="T31"><text:s/></text:span><text:span text:style-name="T32">o niepodleganiu wykluczeniu<text:s/></text:span><text:span text:style-name="T33">i spełnianiu warunków udziału w postępowaniu</text:span></text:p>
      <text:p text:style-name="P34"/>
      <text:list text:style-name="WW8Num17">
        <text:list-item text:start-value="1">
          <text:p text:style-name="P35">Oświadczenie o niepodleganiu wykluczeniu :</text:p>
        </text:list-item>
      </text:list>
      <text:p text:style-name="P36"/>
      <text:p text:style-name="P37">Oświadczam, że nie podlegam wykluczeniu z postępowania na podstawie<text:s/><text:line-break/>art. 108 ust. 1 oraz art. 109 ust. 1 pkt 4 ustawy z dnia 11 września 2011r Prawo zamówień<text:s/>publicznych ( t.j. Dz. U. z 2021r poz. 1129 ze zm. )</text:p>
      <text:p text:style-name="P38"/>
      <text:p text:style-name="P39">………………………….., dnia ……………………</text:p>
      <text:p text:style-name="P40"><text:span text:style-name="T41"><text:s text:c="18"/>…………………………..……………………………………</text:span><text:span text:style-name="T42"><text:s text:c="66"/>(podpis osoby uprawnionej)</text:span></text:p>
      <text:p text:style-name="P43"/>
      <text:p text:style-name="P44">* - ww. oświadczenie składa<text:s/>również podmiot udostępniający swoje zasoby wykonawcy <text:s/>oraz wszyscy wykonawcy wspólnie ubiegający się <text:s/>o zamówieni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list text:style-name="WW8Num17" text:continue-numbering="true">
        <text:list-item>
          <text:p text:style-name="P53">Oświadczenie o spełnianiu warunków udziału w postępowaniu:</text:p>
        </text:list-item>
      </text:list>
      <text:p text:style-name="P54"><text:span text:style-name="T55">Oświadczam, że spełniam warunki udziału w postępowaniu określone przez Za</text:span><text:span text:style-name="T56">mawiającego w specyfikacji <text:s/>warunków zamówienia (SWZ),<text:s/></text:span><text:span text:style-name="T57">dotyczące:</text:span></text:p>
      <text:list text:style-name="WW8Num14" text:continue-numbering="true">
        <text:list-item>
          <text:list>
            <text:list-item>
              <text:p text:style-name="P58">sytuacji ekonomicznej i finansowej :</text:p>
            </text:list-item>
          </text:list>
        </text:list-item>
      </text:list>
      <text:p text:style-name="P59">posiadamy środki finansowe lub zdolność kredytową w wysokości co najmniej 30.000,00 zł;</text:p>
      <text:list text:style-name="WW8Num14" text:continue-numbering="true">
        <text:list-item>
          <text:list>
            <text:list-item>
              <text:p text:style-name="P60">zdolności technicznej lub zawodowej dotyczącej :</text:p>
              <text:list text:continue-numbering="true">
                <text:list-item>
                  <text:list>
                    <text:list-item>
                      <text:p text:style-name="P61"><text:s/>Doświadczenia :</text:p>
                    </text:list-item>
                  </text:list>
                </text:list-item>
              </text:list>
            </text:list-item>
          </text:list>
        </text:list-item>
      </text:list>
      <text:p text:style-name="P62">w okresie ostatnich trzech lat przed upływem terminu składania ofert, a jeżeli okres prowadzenia działalności jest krótszy - w tym okresie, wykonaliśmy lub wykonujemy:</text:p>
      <text:list text:style-name="WW8Num28">
        <text:list-item>
          <text:p text:style-name="P63"><text:s text:c="2"/>co najmniej dwie usługi świadczenia usług opiekuńczych,</text:p>
        </text:list-item>
        <text:list-item>
          <text:p text:style-name="P64"><text:s text:c="2"/>co najmniej<text:s/>jedną specjalistyczną usługę opiekuńczą dla osób z zaburzeniami psychicznymi</text:p>
        </text:list-item>
      </text:list>
      <text:p text:style-name="P65">o łącznej wartości tych usług nie mniejszej niż 100.000 zł brutto w skali roku.</text:p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Osób zdolnych do wykonania zamówienia :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dysponujemy</text:span><text:span text:style-name="T69"><text:s/>lub będziemy dysponować osobami zdolnymi do w</text:span><text:span text:style-name="T70">ykonania zamówienia :</text:span></text:p>
      <text:list text:style-name="WW8Num7">
        <text:list-item>
          <text:p text:style-name="P71">Koordynatorem ( wg wymagań określonych w rozdziale IV pkt 2 ppkt 2 SWZ ),</text:p>
        </text:list-item>
        <text:list-item>
          <text:p text:style-name="P72"><text:span text:style-name="T73">do wykonywania usług opiekuńczych - co najmniej<text:s/></text:span><text:span text:style-name="T74">2 opiekunami,</text:span></text:p>
        </text:list-item>
        <text:list-item>
          <text:p text:style-name="P75"><text:span text:style-name="T76">do wykonywania specjalistycznych usługach opiekuńczych<text:s/></text:span><text:span text:style-name="T77">dla osób z zaburzeniami<text:s/></text:span><text:span text:style-name="T78">psychicznymi<text:s/></text:span><text:span text:style-name="T79">- co najmniej<text:s/></text:span><text:span text:style-name="T80">4 opiekunami.</text:span></text:p>
        </text:list-item>
      </text:list>
      <text:p text:style-name="P81"/>
      <text:p text:style-name="P82"/>
      <text:p text:style-name="P83"/>
      <text:p text:style-name="P84">………………………….., dnia ……………………</text:p>
      <text:p text:style-name="P85"><text:span text:style-name="T86"><text:s text:c="18"/>…………………………..……………………………………</text:span><text:span text:style-name="T87"><text:s text:c="66"/>(podpis osoby uprawnionej)</text:span></text:p>
      <text:p text:style-name="P88"/>
      <text:p text:style-name="P89"/>
      <text:p text:style-name="P90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91"/>
      <text:p text:style-name="P92">………………………….., dnia ……………………</text:p>
      <text:p text:style-name="P93"><text:span text:style-name="T94"><text:s text:c="18"/></text:span><text:span text:style-name="T95">…………………………..……………………………………</text:span><text:span text:style-name="T96"><text:s text:c="66"/>(podpis osoby uprawnionej)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inherit, 'Times New Roman'" svg:font-family="inherit, 'Times New Roman'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2" style:display-name="p2" style:family="paragraph" style:parent-style-name="Standard">
      <style:paragraph-properties fo:margin-bottom="0.2083in" fo:line-height="100%"/>
      <style:text-properties style:font-name="inherit, 'Times New Roman'" style:font-name-asian="Times New Roman" style:font-name-complex="inherit, 'Times New Roman'" fo:font-size="12pt" style:font-size-asian="12pt" style:font-size-complex="12pt" fo:hyphenate="false"/>
    </style:style>
    <style:style style:name="p3" style:display-name="p3" style:family="paragraph" style:parent-style-name="Standard">
      <style:paragraph-properties fo:margin-bottom="0.2083in" fo:line-height="100%"/>
      <style:text-properties style:font-name="inherit, 'Times New Roman'" style:font-name-asian="Times New Roman" style:font-name-complex="inherit, 'Times New Roman'" fo:font-size="12pt" style:font-size-asian="12pt" style:font-size-complex="12pt" fo:hyphenate="false"/>
    </style:style>
    <style:style style:name="WW8Num1z0" style:display-name="WW8Num1z0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8Num1z1" style:display-name="WW8Num1z1" style:family="text">
      <style:text-properties style:font-name="Arial" style:font-name-complex="Arial" fo:font-size="12pt" style:font-size-asian="12pt" style:font-size-complex="12pt"/>
    </style:style>
    <style:style style:name="WW8Num1z2" style:display-name="WW8Num1z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Arial Narrow" style:font-name-complex="Arial" fo:font-weight="normal" style:font-weight-asian="normal" style:font-weight-complex="normal"/>
    </style:style>
    <style:style style:name="WW8Num9z4" style:display-name="WW8Num9z4" style:family="text">
      <style:text-properties style:font-name="Calibri" style:font-name-complex="Arial"/>
    </style:style>
    <style:style style:name="WW8Num9z6" style:display-name="WW8Num9z6" style:family="text">
      <style:text-properties style:font-name="Calibri" style:font-name-complex="Times New Roman" fo:font-weight="normal" style:font-weight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>
      <style:text-properties fo:color="#000000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5" style:display-name="WW8Num16z5" style:family="text">
      <style:text-properties style:font-name="Wingdings" style:font-name-complex="Wingdings"/>
    </style:style>
    <style:style style:name="WW8Num17z0" style:display-name="WW8Num17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fo:color="#000000"/>
    </style:style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25z1" style:display-name="WW8Num25z1" style:family="text">
      <style:text-properties fo:font-weight="normal" style:font-weight-asian="normal" fo:font-style="italic" style:font-style-asian="italic"/>
    </style:style>
    <style:style style:name="WW8Num25z2" style:display-name="WW8Num25z2" style:family="text">
      <style:text-properties fo:font-weight="bold" style:font-weight-asian="bold" fo:font-style="normal" style:font-style-asian="normal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fo:color="#000000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>
      <style:text-properties fo:font-weight="bold" style:font-weight-asian="bold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dane1" style:display-name="dane1" style:family="text">
      <style:text-properties fo:color="#000000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_CharLFO1LVL2" style:family="text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Arial Narrow" style:font-name-complex="Arial" fo:font-weight="normal" style:font-weight-asian="normal" style:font-weight-complex="normal"/>
    </style:style>
    <style:style style:name="WW_CharLFO9LVL5" style:family="text">
      <style:text-properties style:font-name="Calibri" style:font-name-complex="Arial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Calibri" style:font-name-complex="Times New Roman" fo:font-weight="normal" style:font-weight-asian="normal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6895in" text:min-label-width="0.0527in" text:list-level-position-and-space-mode="label-alignment">
          <style:list-level-label-alignment text:label-followed-by="listtab" fo:margin-left="0.7423in" fo:text-indent="-0.052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text:style-name="WW_CharLFO9LVL5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fo:color="#000000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fo:color="#000000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fo:font-weight="normal" style:font-weight-asian="normal" fo:font-style="italic" style:font-style-asian="italic"/>
    </style:style>
    <style:style style:name="WW_CharLFO25LVL3" style:family="text">
      <style:text-properties fo:font-weight="bold" style:font-weight-asian="bold" fo:font-style="normal" style:font-style-asian="normal"/>
    </style:style>
    <style:style style:name="WW_CharLFO25LVL4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25LVL2" style:num-suffix="." style:num-format="1" text:start-value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fo:color="#000000"/>
    </style:style>
    <text:list-style style:name="WW8Num27" style:display-name="WW8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9LVL3" style:family="text">
      <style:text-properties fo:font-weight="bold" style:font-weight-asian="bold"/>
    </style: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)" style:num-format="a" style:num-letter-sync="true" text:start-value="2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3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Mops Mops</dc:creator>
    <meta:creation-date>2021-11-14T14:09:00Z</meta:creation-date>
    <dc:date>2021-12-09T12:20:00Z</dc:date>
    <meta:print-date>2016-08-19T10:06:00Z</meta:print-date>
    <meta:template xlink:href="Normal.dotm" xlink:type="simple"/>
    <meta:editing-cycles>11</meta:editing-cycles>
    <meta:editing-duration>PT780S</meta:editing-duration>
    <meta:document-statistic meta:page-count="2" meta:paragraph-count="6" meta:word-count="460" meta:character-count="3216" meta:row-count="23" meta:non-whitespace-character-count="2762"/>
  </office:meta>
</office:document-meta>
</file>