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9pt" fo:font-style="normal" fo:font-weight="normal" officeooo:rsid="0017bdac" officeooo:paragraph-rsid="00021528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fo:font-weight="bold" officeooo:rsid="000473d5" officeooo:paragraph-rsid="0002152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473d5" officeooo:paragraph-rsid="0002152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rsid="00086310" officeooo:paragraph-rsid="0002152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0473d5" officeooo:paragraph-rsid="000215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0473d5" officeooo:paragraph-rsid="000215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9pt" fo:font-weight="bold" officeooo:rsid="000473d5" officeooo:paragraph-rsid="00021528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9pt" fo:font-weight="normal" officeooo:rsid="00169c8e" officeooo:paragraph-rsid="00021528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9pt" fo:font-weight="normal" officeooo:rsid="0017bdac" officeooo:paragraph-rsid="00021528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font-weight="normal" officeooo:rsid="000473d5" officeooo:paragraph-rsid="00021528" style:font-size-asian="9pt" style:font-weight-asian="normal" style:font-size-complex="9pt" style:font-weight-complex="normal"/>
    </style:style>
    <style:style style:name="T1" style:family="text">
      <style:text-properties officeooo:rsid="00103497"/>
    </style:style>
    <style:style style:name="T2" style:family="text">
      <style:text-properties fo:font-style="normal" style:font-size-asian="12pt" style:font-style-asian="normal" style:font-style-complex="normal"/>
    </style:style>
    <style:style style:name="T3" style:family="text">
      <style:text-properties fo:color="#000000" fo:font-style="normal" fo:text-shadow="1pt 1pt" style:text-underline-style="none" officeooo:rsid="00252d94" style:text-underline-mode="continuous" style:text-overline-mode="continuous" style:text-line-through-mode="continuous" style:font-size-asian="12pt" style:font-style-asian="normal" style:font-name-complex="Georgia" style:font-style-complex="normal"/>
    </style:style>
    <style:style style:name="T4" style:family="text">
      <style:text-properties fo:color="#000000" style:text-line-through-style="none" style:text-line-through-type="none" fo:font-style="normal" fo:text-shadow="1pt 1pt" style:text-underline-style="none" officeooo:rsid="00252d94" style:text-underline-mode="continuous" style:text-overline-mode="continuous" style:text-line-through-mode="continuous" fo:background-color="transparent" loext:char-shading-value="0" style:font-size-asian="12pt" style:font-style-asian="normal" style:font-name-complex="Times New Roman" style:font-style-complex="normal"/>
    </style:style>
    <style:style style:name="T5" style:family="text">
      <style:text-properties officeooo:rsid="00086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1">5 </text:span>do <text:span text:style-name="T1">zapytania ofertowego</text:span></text:p>
      <text:p text:style-name="P2"/>
      <text:p text:style-name="P2"/>
      <text:p text:style-name="P5"/>
      <text:p text:style-name="P10">……………………………..</text:p>
      <text:p text:style-name="P10"><text:s text:c="12"/>(pieczęć Wykonawcy)</text:p>
      <text:p text:style-name="P5"/>
      <text:p text:style-name="P5"/>
      <text:p text:style-name="P3">OŚWIADCZENIE </text:p>
      <text:p text:style-name="P3"/>
      <text:p text:style-name="P4"><text:span text:style-name="T2">Dotyczy: </text:span><text:span text:style-name="T3">„</text:span><text:span text:style-name="Domyślna_20_czcionka_20_akapitu"><text:span text:style-name="T4">Zakup aparatu USG dla poradni kardiologicznej Szpitala Powiatowego<text:line-break/>w Pyrzycach</text:span></text:span><text:span text:style-name="T3">- w ramach Budżetu Obywatelskiego”.</text:span></text:p>
      <text:p text:style-name="P5"/>
      <text:p text:style-name="P5"><text:tab/><text:span text:style-name="T5">Oświadczamy, że zaoferowane w ofercie wyroby medyczne będą posiadały aktualne i ważne przez cały okres trwania umowy dopuszczenia do obrotu na każdy oferowany produkt (w postaci Deklaracji Zgodności wydanej przez producenta, Certyfikatu CE wydanego przez jednostkę notyfikacyjną (jeżeli dotyczy), Formularz Powiadomienia/Zgłoszenia do Prezesa Urzędu Rejestracji Produktów Leczniczych (zgodnie z art. 58 ustawy z dnia 20.05.2010 r. o wyrobach medycznych – tj. Dz.U. z 2020 r. poz. 186 z późn. zm.).</text:span></text:p>
      <text:p text:style-name="P5"><text:tab/><text:span text:style-name="T5">Na żądanie Zamawiającego, udostępnimy Deklarację Zgodności wydaną przez producenta oraz Certyfikat CE (jeżeli dotyczy) wydany przez jednostkę notyfikacyjną, Formularz Powiadomienia/Zgłoszenia do Prezesa Urzędu Rejestracji Produktów Leczniczych (zgodnie z art. 58 ustawy z dnia 20.05.2010 r. o wyrobach medycznych – tj. Dz.U. z 2020 r. poz. 186 z późn. zm.) w terminie 5 dni od dnia otrzymania pisemnego wezwania pod rygorem odstąpienia od umowy.</text:span></text:p>
      <text:p text:style-name="P5"/>
      <text:p text:style-name="P6"/>
      <text:p text:style-name="P6"/>
      <text:p text:style-name="P6"/>
      <text:p text:style-name="P6"/>
      <text:p text:style-name="P6"/>
      <text:p text:style-name="P8">……………………………………….. <text:s text:c="61"/>…………….……...……………………………………</text:p>
      <text:p text:style-name="P9">miejscowość, dzień <text:s text:c="87"/>podpis osób uprawnionych do składania oświadczeń woli <text:s text:c="12"/>w imieniu Wykonawcy oraz pieczątka 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1:53:21.938000000</meta:creation-date>
    <dc:date>2021-03-29T11:54:59.531000000</dc:date>
    <meta:editing-duration>PT1M37S</meta:editing-duration>
    <meta:editing-cycles>1</meta:editing-cycles>
    <meta:document-statistic meta:table-count="0" meta:image-count="0" meta:object-count="0" meta:page-count="1" meta:paragraph-count="9" meta:word-count="172" meta:character-count="1473" meta:non-whitespace-character-count="1132"/>
    <meta:generator>LibreOffice/5.4.3.2$Windows_x86 LibreOffice_project/92a7159f7e4af62137622921e809f8546db437e5</meta:generator>
  </office:meta>
</office:document-meta>
</file>