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-asian="Times New Roman" style:font-name-complex="Calibri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12" style:parent-style-name="Normalny" style:family="paragraph">
      <style:paragraph-properties fo:text-align="justify" fo:margin-bottom="0in" fo:line-height="100%" fo:text-indent="0.4923in"/>
    </style:style>
    <style:style style:name="T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7" style:parent-style-name="Domyślnaczcionkaakapitu" style:family="text">
      <style:text-properties style:font-name-asian="MS Mincho" style:font-name-complex="Calibri" style:language-asian="ja" style:country-asian="JP"/>
    </style:style>
    <style:style style:name="T18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2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3" style:parent-style-name="Normalny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P5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5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56" style:parent-style-name="Normalny" style:list-style-name="LFO2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57" style:parent-style-name="Normalny" style:list-style-name="LFO2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58" style:parent-style-name="Normalny" style:list-style-name="LFO3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59" style:parent-style-name="Normalny" style:list-style-name="LFO4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text-position="super 63.6%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text-position="super 63.6%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6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7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71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72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73" style:parent-style-name="Normalny" style:list-style-name="LFO7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text-position="super 63.6%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text-position="super 63.6%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7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80" style:parent-style-name="Normalny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8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88" style:parent-style-name="Normalny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2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9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95" style:parent-style-name="Normalny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9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9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0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02" style:parent-style-name="Normalny" style:family="paragraph">
      <style:paragraph-properties fo:text-align="center"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0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0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07" style:parent-style-name="Normalny" style:list-style-name="LFO9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08" style:parent-style-name="Normalny" style:list-style-name="LFO9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09" style:parent-style-name="Normalny" style:list-style-name="LFO9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10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11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12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13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14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15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16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19" style:parent-style-name="Normalny" style:family="paragraph">
      <style:paragraph-properties fo:text-align="center" style:vertical-align="auto" fo:margin-bottom="0in" fo:line-height="100%" fo:margin-right="0.0451in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anguage-asian="ar" style:country-asian="SA"/>
    </style:style>
    <style:style style:name="T121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font-style-complex="italic" style:language-asian="ar" style:country-asian="SA"/>
    </style:style>
    <style:style style:name="P122" style:parent-style-name="Normalny" style:family="paragraph">
      <style:paragraph-properties fo:text-align="center" style:vertical-align="auto" fo:margin-bottom="0in" fo:line-height="100%" fo:text-indent="-0.1972in">
        <style:tab-stops>
          <style:tab-stop style:type="left" style:position="0.2958in"/>
        </style:tab-stops>
      </style:paragraph-properties>
      <style:text-properties style:font-name-asian="Times New Roman" style:font-name-complex="Calibri" fo:font-weight="bold" style:font-weight-asian="bold" fo:font-style="italic" style:font-style-asian="italic" style:font-style-complex="italic" style:language-asian="ar" style:country-asian="SA"/>
    </style:style>
    <style:style style:name="P123" style:parent-style-name="Normalny" style:family="paragraph">
      <style:paragraph-properties fo:text-align="justify" fo:margin-bottom="0in" fo:line-height="100%" fo:margin-right="0.0027in"/>
      <style:text-properties style:font-name-asian="Times New Roman" style:font-name-complex="Calibri" fo:font-weight="bold" style:font-weight-asian="bold" fo:font-style="italic" style:font-style-asian="italic" style:font-style-complex="italic" style:language-asian="ar" style:country-asian="SA"/>
    </style:style>
    <style:style style:name="P124" style:parent-style-name="Normalny" style:list-style-name="LFO9" style:family="paragraph">
      <style:paragraph-properties fo:text-align="justify" style:vertical-align="auto" fo:margin-bottom="0in" fo:line-height="100%" fo:margin-left="0.4923in" fo:text-indent="-0.2951in">
        <style:tab-stops/>
      </style:paragraph-properties>
      <style:text-properties style:font-name-asian="Arial" style:font-name-complex="Calibri" fo:font-weight="bold" style:font-weight-asian="bold" fo:font-style="italic" style:font-style-asian="italic" style:font-style-complex="italic" style:language-asian="ar" style:country-asian="SA" fo:hyphenate="true"/>
    </style:style>
    <style:style style:name="P125" style:parent-style-name="Normalny" style:list-style-name="LFO9" style:family="paragraph">
      <style:paragraph-properties fo:text-align="justify" style:vertical-align="auto" fo:margin-bottom="0in" fo:line-height="100%" fo:margin-left="0.4923in" fo:text-indent="-0.2951in">
        <style:tab-stops/>
      </style:paragraph-properties>
      <style:text-properties fo:hyphenate="true"/>
    </style:style>
    <style:style style:name="T126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font-style-complex="italic" style:language-asian="ar" style:country-asian="SA"/>
    </style:style>
    <style:style style:name="T127" style:parent-style-name="Domyślnaczcionkaakapitu" style:family="text">
      <style:text-properties style:font-name-asian="Arial" style:font-name-complex="Calibri" fo:font-weight="bold" style:font-weight-asian="bold" fo:font-style="italic" style:font-style-asian="italic" style:font-style-complex="italic" style:language-asian="ar" style:country-asian="SA"/>
    </style:style>
    <style:style style:name="P128" style:parent-style-name="Normalny" style:list-style-name="LFO9" style:family="paragraph">
      <style:paragraph-properties style:vertical-align="auto" fo:margin-bottom="0in" fo:line-height="100%" fo:margin-left="0.4923in" fo:text-indent="-0.2951in">
        <style:tab-stops/>
      </style:paragraph-properties>
      <style:text-properties style:font-name-asian="Arial" style:font-name-complex="Calibri" fo:font-weight="bold" style:font-weight-asian="bold" fo:font-style="italic" style:font-style-asian="italic" style:font-style-complex="italic" style:language-asian="ar" style:country-asian="SA" fo:hyphenate="true"/>
    </style:style>
    <style:style style:name="P129" style:parent-style-name="Normalny" style:list-style-name="LFO8" style:family="paragraph">
      <style:paragraph-properties fo:text-align="justify" style:vertical-align="auto" fo:margin-bottom="0in" fo:line-height="100%" fo:margin-right="0.0027in"/>
      <style:text-properties fo:hyphenate="true"/>
    </style:style>
    <style:style style:name="T130" style:parent-style-name="Domyślnaczcionkaakapitu" style:family="text">
      <style:text-properties style:font-name-asian="Arial" style:font-name-complex="Calibri" fo:font-weight="bold" style:font-weight-asian="bold" fo:font-style="italic" style:font-style-asian="italic" style:font-style-complex="italic" style:language-asian="ar" style:country-asian="SA"/>
    </style:style>
    <style:style style:name="T131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font-style-complex="italic" style:language-asian="ar" style:country-asian="SA"/>
    </style:style>
    <style:style style:name="T132" style:parent-style-name="Domyślnaczcionkaakapitu" style:family="text">
      <style:text-properties style:font-name-asian="Arial" style:font-name-complex="Calibri" fo:font-weight="bold" style:font-weight-asian="bold" fo:font-style="italic" style:font-style-asian="italic" style:font-style-complex="italic" style:language-asian="ar" style:country-asian="SA"/>
    </style:style>
    <style:style style:name="P133" style:parent-style-name="Normalny" style:list-style-name="LFO8" style:family="paragraph">
      <style:paragraph-properties fo:text-align="justify" style:vertical-align="auto" fo:margin-bottom="0in" fo:line-height="100%" fo:margin-right="0.0027in"/>
      <style:text-properties fo:hyphenate="true"/>
    </style:style>
    <style:style style:name="T134" style:parent-style-name="Domyślnaczcionkaakapitu" style:family="text">
      <style:text-properties style:font-name-asian="Arial" style:font-name-complex="Calibri" fo:font-weight="bold" style:font-weight-asian="bold" fo:font-style="italic" style:font-style-asian="italic" style:font-style-complex="italic" fo:color="#000000" style:language-asian="ar" style:country-asian="SA"/>
    </style:style>
    <style:style style:name="T135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font-style-complex="italic" style:language-asian="ar" style:country-asian="SA"/>
    </style:style>
    <style:style style:name="T136" style:parent-style-name="Domyślnaczcionkaakapitu" style:family="text">
      <style:text-properties style:font-name-asian="Arial" style:font-name-complex="Calibri" fo:font-weight="bold" style:font-weight-asian="bold" fo:font-style="italic" style:font-style-asian="italic" style:font-style-complex="italic" fo:color="#000000" style:language-asian="ar" style:country-asian="SA"/>
    </style:style>
    <style:style style:name="P137" style:parent-style-name="Normalny" style:list-style-name="LFO8" style:family="paragraph">
      <style:paragraph-properties fo:text-align="justify" style:vertical-align="auto" fo:margin-bottom="0in" fo:line-height="100%" fo:margin-right="0.0027in"/>
      <style:text-properties style:font-name-asian="Arial" style:font-name-complex="Calibri" fo:font-weight="bold" style:font-weight-asian="bold" fo:font-style="italic" style:font-style-asian="italic" style:font-style-complex="italic" fo:color="#000000" style:language-asian="ar" style:country-asian="SA" fo:hyphenate="true"/>
    </style:style>
    <style:style style:name="P138" style:parent-style-name="Normalny" style:list-style-name="LFO8" style:family="paragraph">
      <style:paragraph-properties fo:text-align="justify" style:vertical-align="auto" fo:margin-bottom="0in" fo:line-height="100%" fo:margin-right="0.0027in"/>
      <style:text-properties style:font-name-asian="Arial" style:font-name-complex="Calibri" fo:font-weight="bold" style:font-weight-asian="bold" fo:font-style="italic" style:font-style-asian="italic" style:font-style-complex="italic" fo:color="#000000" style:language-asian="ar" style:country-asian="SA" fo:hyphenate="true"/>
    </style:style>
    <style:style style:name="P139" style:parent-style-name="Normalny" style:list-style-name="LFO8" style:family="paragraph">
      <style:paragraph-properties fo:text-align="justify" style:vertical-align="auto" fo:margin-bottom="0in" fo:line-height="100%" fo:margin-right="0.0027in"/>
      <style:text-properties style:font-name-asian="Arial" style:font-name-complex="Calibri" fo:font-weight="bold" style:font-weight-asian="bold" fo:font-style="italic" style:font-style-asian="italic" style:font-style-complex="italic" fo:color="#000000" style:language-asian="ar" style:country-asian="SA" fo:hyphenate="true"/>
    </style:style>
    <style:style style:name="P140" style:parent-style-name="Normalny" style:list-style-name="LFO8" style:family="paragraph">
      <style:paragraph-properties fo:text-align="justify" style:vertical-align="auto" fo:margin-bottom="0in" fo:line-height="100%" fo:margin-right="0.0027in"/>
      <style:text-properties style:font-name-asian="Arial" style:font-name-complex="Calibri" fo:font-weight="bold" style:font-weight-asian="bold" fo:font-style="italic" style:font-style-asian="italic" style:font-style-complex="italic" fo:color="#000000" style:language-asian="ar" style:country-asian="SA" fo:hyphenate="true"/>
    </style:style>
    <style:style style:name="P141" style:parent-style-name="Normalny" style:list-style-name="LFO8" style:family="paragraph">
      <style:paragraph-properties fo:text-align="justify" style:vertical-align="auto" fo:margin-bottom="0in" fo:line-height="100%" fo:margin-right="0.0027in"/>
      <style:text-properties style:font-name-asian="Arial" style:font-name-complex="Calibri" fo:font-weight="bold" style:font-weight-asian="bold" fo:font-style="italic" style:font-style-asian="italic" style:font-style-complex="italic" fo:color="#000000" style:language-asian="ar" style:country-asian="SA" fo:hyphenate="true"/>
    </style:style>
    <style:style style:name="P14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4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4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45" style:parent-style-name="Normalny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4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4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4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50" style:parent-style-name="Normalny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-complex="Calibri" fo:color="#000000" style:language-asian="pl" style:country-asian="PL"/>
    </style:style>
    <style:style style:name="T152" style:parent-style-name="Domyślnaczcionkaakapitu" style:family="text">
      <style:text-properties style:font-name-complex="Calibri" fo:color="#000000" style:language-asian="pl" style:country-asian="PL"/>
    </style:style>
    <style:style style:name="T153" style:parent-style-name="Domyślnaczcionkaakapitu" style:family="text">
      <style:text-properties style:font-name-complex="Calibri" fo:color="#000000" style:language-asian="pl" style:country-asian="PL"/>
    </style:style>
    <style:style style:name="T154" style:parent-style-name="Domyślnaczcionkaakapitu" style:family="text">
      <style:text-properties style:font-name-complex="Calibri" fo:color="#000000" style:language-asian="pl" style:country-asian="PL"/>
    </style:style>
    <style:style style:name="P15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5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57" style:parent-style-name="Normalny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59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60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161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162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16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6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6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66" style:parent-style-name="Normalny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68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69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70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71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172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173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17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75" style:parent-style-name="Normalny" style:family="paragraph">
      <style:paragraph-properties fo:text-align="justify" fo:margin-bottom="0in" fo:line-height="100%" fo:text-indent="0.4916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76" style:parent-style-name="Normalny" style:family="paragraph">
      <style:paragraph-properties fo:text-align="justify" fo:margin-bottom="0in" fo:line-height="100%" fo:text-indent="0.4916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77" style:parent-style-name="Normalny" style:family="paragraph">
      <style:paragraph-properties fo:text-align="justify" fo:line-height="100%">
        <style:tab-stops>
          <style:tab-stop style:type="left" style:position="1.7083in"/>
        </style:tab-stops>
      </style:paragraph-properties>
      <style:text-properties style:font-name-complex="Calibri" fo:language="en" fo:country="US"/>
    </style:style>
  </office:automatic-styles>
  <office:body>
    <office:text text:use-soft-page-breaks="true">
      <text:h text:style-name="P1" text:outline-level="1"><text:bookmark-start text:name="_Hlk89242735"/></text:h>
      <text:h text:style-name="P6" text:outline-level="1"><text:bookmark-start text:name="_Hlk89242391"/>Szp-241/ZP –036/<text:s/>434<text:s/>/2024<text:tab/><text:tab/><text:tab/><text:tab/><text:tab/><text:tab/><text:s text:c="3"/>Wrocław, dnia 03.07.2024 r.</text:h>
      <text:h text:style-name="P7" text:outline-level="1"/>
      <text:h text:style-name="P8" text:outline-level="1"/>
      <text:h text:style-name="P9" text:outline-level="1">INFORMACJA NR<text:s/>2<text:s/>DLA WYKONAWCÓW</text:h>
      <text:h text:style-name="P10" text:outline-level="1"/>
      <text:h text:style-name="P11" text:outline-level="1"/>
      <text:h text:style-name="P12" text:outline-level="1"><text:span text:style-name="T13">Dyrektor Wojewódzkiego Szpitala Specjalistycznego we Wrocławiu przy ul. Kamieńskiego 73 a zgodnie z art. 135 ust. 1 i 2 ustawy z dnia 11<text:s/></text:span><text:span text:style-name="T14">września 2019 r. Prawo zamówień publicznych<text:s/></text:span><text:span text:style-name="T15">(Dz. U. z 2023 r. poz. 1605 ze zm.)</text:span><text:span text:style-name="T16"><text:s/></text:span><text:span text:style-name="T17">jako kierownik Zamawiającego<text:s/></text:span><text:span text:style-name="T18">przekazuje treść zapytań oraz wyjaśnienia do<text:s/></text:span><text:span text:style-name="T19">postępowania pn.:</text:span><text:span text:style-name="T20"><text:s/>,,</text:span><text:span text:style-name="T21"><text:s/></text:span><text:span text:style-name="T22">Dostawa głowic do aparatów USG</text:span><text:span text:style-name="T23">”</text:span></text:h>
      <text:h text:style-name="P24" text:outline-level="1"><text:bookmark-end text:name="_Hlk89242391"/></text:h>
      <text:h text:style-name="P25" text:outline-level="1"/>
      <text:p text:style-name="P26"><text:bookmark-start text:name="_Hlk170720998"/><text:span text:style-name="T27">Pytanie nr 1</text:span><text:bookmark-end text:name="_Hlk170720998"/><text:span text:style-name="T28"><text:s text:c="2"/>- dot. SWZ, Rozdział V, pkt 4<text:s/></text:span><text:span text:style-name="T29">oraz Załącznika nr 1.2 do SWZ oraz Załącznika nr 2 do SWZ, projekt umowy, § 7, ust. 1.</text:span></text:p>
      <text:h text:style-name="P30" text:outline-level="1">Czy Zamawiający dopuści zaoferowanie głowicy regenerowanej w fabryce producenta przed 1 stycznia 2024?</text:h>
      <text:p text:style-name="P31"><text:bookmark-start text:name="_Hlk170214385"/><text:bookmark-start text:name="_Hlk169589355"/>Odpowiedź: <text:s/>Zamawiający nie dopuszcza powyższego. Zamawiający podtrzymuje zapisy SWZ objęte zapytaniem Wykonawcy.</text:p>
      <text:p text:style-name="P32"><text:bookmark-end text:name="_Hlk170214385"/></text:p>
      <text:p text:style-name="P33"><text:bookmark-start text:name="_Hlk170721126"/><text:bookmark-start text:name="_Hlk89242637"/><text:bookmark-end text:name="_Hlk169589355"/><text:span text:style-name="T34">Pytanie nr 2</text:span><text:span text:style-name="T35"><text:s text:c="2"/></text:span><text:bookmark-end text:name="_Hlk170721126"/><text:span text:style-name="T36">-<text:s/></text:span><text:span text:style-name="T37">dot. SWZ, Rozdział V, pkt 6 oraz<text:s/></text:span><text:span text:style-name="T38">Załącznika nr 2 do SWZ, projekt umowy, § 8, ust. 1.</text:span></text:p>
      <text:h text:style-name="P39" text:outline-level="1">Prosimy o skrócenie gwarancji do 6 miesięcy zgodnie z gwarancją jaką udziela producent.</text:h>
      <text:h text:style-name="P40" text:outline-level="1">Odpowiedź: <text:s/>Zamawiający nie dopuszcza powyższego. Zamawiający podtrzymuje zapisy SWZ objęte zapytaniem<text:s/>Wykonawcy.</text:h>
      <text:h text:style-name="P41" text:outline-level="1"/>
      <text:h text:style-name="P42" text:outline-level="1"><text:bookmark-start text:name="_Hlk170721235"/><text:span text:style-name="T43">Pytanie nr 3</text:span><text:span text:style-name="T44"><text:s/></text:span><text:bookmark-end text:name="_Hlk170721235"/><text:span text:style-name="T45">-<text:s/></text:span><text:span text:style-name="T46">dot. SWZ, Rozdział V, pkt 7, ppkt 1 oraz Załącznika nr 2 do SWZ, projekt umowy,<text:s/></text:span><text:bookmark-start text:name="_Hlk170886631"/><text:span text:style-name="T47">§ 8, ust. 2, pkt 1.</text:span><text:bookmark-end text:name="_Hlk170886631"/></text:h>
      <text:h text:style-name="P48" text:outline-level="1">Prosimy o usunięcie zapisu, głowica jest elementem składowym aparatu i zgodnie z zaleceniami producenta nie podlega samodzielnym przeglądom, przeglądom podlega aparat.</text:h>
      <text:h text:style-name="P49" text:outline-level="1"><text:bookmark-start text:name="_Hlk170721244"/><text:bookmark-start text:name="_Hlk170887356"/>Odpowiedź: <text:s/>Zamawiający modyfikuje<text:s/>§ 8, ust. 2, pkt 1.<text:s/>Projektu umowy poprzez wykreślenie ust.2 pkt.1</text:h>
      <text:h text:style-name="P50" text:outline-level="1"><text:bookmark-end text:name="_Hlk170887356"/></text:h>
      <text:h text:style-name="P51" text:outline-level="1"><text:bookmark-end text:name="_Hlk170721244"/><text:span text:style-name="T52">Było:</text:span><text:span text:style-name="T53"><text:s/></text:span></text:h>
      <text:h text:style-name="P54" text:outline-level="1">§ 8</text:h>
      <text:h text:style-name="P55" text:outline-level="1">WARUNKI GWARANCJI I NAPRAWY</text:h>
      <text:list text:style-name="LFO2" text:continue-numbering="true">
        <text:list-item>
          <text:p text:style-name="P56">Wykonawca oświadcza, że przedmiot umowy objęty jest 24- miesięczną gwarancją producenta liczoną od daty podpisania protokołu odbioru urządzenia medycznego.<text:s/></text:p>
        </text:list-item>
        <text:list-item>
          <text:p text:style-name="P57">Wykonawca w okresie gwarancji zobowiązuje się w ramach wynagrodzenia umownego do:</text:p>
        </text:list-item>
      </text:list>
      <text:list text:style-name="LFO3" text:continue-numbering="true">
        <text:list-item>
          <text:list>
            <text:list-item>
              <text:p text:style-name="P58">bezpłatnej gwarancyjnej, planowej technicznej obsługi serwisowej wykonywania przeglądów zgodnie z zaleceniami producenta, jednak nie rzadziej niż raz na 12 miesięcy,</text:p>
            </text:list-item>
          </text:list>
        </text:list-item>
      </text:list>
      <text:list text:style-name="LFO4" text:continue-numbering="true">
        <text:list-item>
          <text:p text:style-name="P59"><text:span text:style-name="T60">przystąpienia do usunięcia awarii w terminie do 48 godzin w dni robocze (od poniedziałku do piątku w godz. 8</text:span><text:span text:style-name="T61">00</text:span><text:span text:style-name="T62"><text:s/>- 15</text:span><text:span text:style-name="T63">00</text:span><text:span text:style-name="T64">) od momentu zgłoszenia awarii przez Zamawiającego. Za przystąpienie do usunięcia awarii Zamawiający uzna działanie Wykonawcy, które ma doprowadzić do usunięcia usterki lub rozpoczęcia diagnozy uszkodzenia w drodze telefonicznego wywiadu technicznego, serwisu zdalnego lub wizyty osobistej pracownika działu serwisu Wykonawcy,</text:span></text:p>
        </text:list-item>
      </text:list>
      <text:h text:style-name="P65" text:outline-level="1"/>
      <text:h text:style-name="P66" text:outline-level="1"/>
      <text:h text:style-name="P67" text:outline-level="1">Jest:</text:h>
      <text:h text:style-name="P68" text:outline-level="1"/>
      <text:h text:style-name="P69" text:outline-level="1">§ 8</text:h>
      <text:h text:style-name="P70" text:outline-level="1">WARUNKI GWARANCJI I NAPRAWY</text:h>
      <text:list text:style-name="LFO5" text:continue-numbering="true">
        <text:list-item>
          <text:p text:style-name="P71">Wykonawca oświadcza, że przedmiot umowy objęty jest 24- miesięczną gwarancją producenta liczoną od daty podpisania protokołu odbioru urządzenia medycznego.<text:s/></text:p>
        </text:list-item>
        <text:list-item>
          <text:p text:style-name="P72">Wykonawca w okresie gwarancji zobowiązuje się w ramach wynagrodzenia umownego do:</text:p>
        </text:list-item>
      </text:list>
      <text:list text:style-name="LFO7" text:continue-numbering="true">
        <text:list-item>
          <text:p text:style-name="P73"><text:span text:style-name="T74">przystąpienia do usunięcia awarii w terminie do 48 godzin w dni robocze (od poniedziałku do piątku w godz. 8</text:span><text:span text:style-name="T75">00</text:span><text:span text:style-name="T76"><text:s/>- 15</text:span><text:span text:style-name="T77">00</text:span><text:span text:style-name="T78">) od momentu zgłoszenia awarii przez Zamawiającego. Za przystąpienie do usunięcia awarii Zamawiający uzna działanie Wykonawcy, które ma doprowadzić do usunięcia usterki lub rozpoczęcia diagnozy uszkodzenia w drodze telefonicznego wywiadu technicznego, serwisu zdalnego lub wizyty osobistej pracownika działu serwisu Wykonawcy,</text:span></text:p>
        </text:list-item>
      </text:list>
      <text:h text:style-name="P79" text:outline-level="1"/>
      <text:h text:style-name="P80" text:outline-level="1"><text:bookmark-start text:name="_Hlk170721320"/><text:span text:style-name="T81">Pytanie nr 4</text:span><text:span text:style-name="T82"><text:s text:c="2"/></text:span><text:bookmark-end text:name="_Hlk170721320"/><text:span text:style-name="T83">-<text:s/></text:span><text:span text:style-name="T84">dot. SWZ, Rozdział V, pkt 7, ppkt 6 oraz Załącznika nr 2 do SWZ, projekt umowy, § 8, ust. 2, pkt 7.</text:span></text:h>
      <text:h text:style-name="P85" text:outline-level="1">Prosimy o potwierdzenie, że zamawiający uzna za spełnienie warunku wymianę urządzenia na regenerowane w fabryce producenta.</text:h>
      <text:h text:style-name="P86" text:outline-level="1"><text:bookmark-start text:name="_Hlk170886916"/>Odpowiedź: <text:s/>Zamawiający nie dopuszcza powyższego. Zamawiający podtrzymuje zapisy SWZ objęte zapytaniem<text:s/>Wykonawcy.</text:h>
      <text:h text:style-name="P87" text:outline-level="1"><text:bookmark-end text:name="_Hlk170886916"/></text:h>
      <text:h text:style-name="P88" text:outline-level="1"><text:span text:style-name="T89">Pytanie nr 5</text:span><text:span text:style-name="T90"><text:s text:c="2"/>-<text:s/></text:span><text:span text:style-name="T91">dot. Załącznika nr 2 do SWZ, projekt umowy, § 4, ust. 3.</text:span></text:h>
      <text:h text:style-name="P92" text:outline-level="1">W trosce o środowisko naturalne i możliwość ograniczenia zużycia papieru prosimy o dopuszczenie dostarczenia wskazanych w ust. 3 dokumentów tylko w wersji elektronicznej.</text:h>
      <text:h text:style-name="P93" text:outline-level="1">Odpowiedź: <text:s/>Zamawiający podtrzymuje zapisy SWZ objęte zapytaniem<text:s/>Wykonawcy.</text:h>
      <text:h text:style-name="P94" text:outline-level="1"/>
      <text:h text:style-name="P95" text:outline-level="1"><text:span text:style-name="T96">Pytanie nr 6</text:span><text:span text:style-name="T97"><text:s text:c="2"/>-<text:s/></text:span><text:span text:style-name="T98">dot. Załącznika nr 2 do SWZ, projekt umowy, § 4, ust. 3, lit. b, c, d, e, dot. pakietu 2</text:span></text:h>
      <text:h text:style-name="P99" text:outline-level="1">Celem doprecyzowania prosimy o dodanie we wskazanych punktach zapisu „jeśli dotyczy”. Głowica jest elementem składowym aparatu usg i nie posiada ww. wymienionych elementów i materiałów.</text:h>
      <text:h text:style-name="P100" text:outline-level="1">Odpowiedź: <text:s/>Zamawiający modyfikuje §<text:s/>4, ust.<text:s/>3,<text:s/>lit. b, c, d, e<text:s/><text:s/>Projektu umowy poprzez<text:s/>dodanie zapisu „jeśli dotyczy”</text:h>
      <text:h text:style-name="P101" text:outline-level="1">Było:</text:h>
      <text:h text:style-name="P102" text:outline-level="1"><text:span text:style-name="T103">§</text:span><text:span text:style-name="T104"><text:s/>4</text:span></text:h>
      <text:h text:style-name="P105" text:outline-level="1">ZOBOWIĄZANIA WYKONAWCY</text:h>
      <text:h text:style-name="P106" text:outline-level="1">Wykonawca zobowiązuje się do:</text:h>
      <text:list text:style-name="LFO9" text:continue-numbering="true">
        <text:list-item>
          <text:p text:style-name="P107">dostarczenia urządzenia medycznego do siedziby Zamawiającego, jego instalacji i uruchomienia w miejscu wskazanym przez Zamawiającego,</text:p>
        </text:list-item>
        <text:list-item>
          <text:p text:style-name="P108">udzielenia instruktażu w zakresie obsługi urządzenia medycznego w jednym, dwóch lub trzech terminach, w zależności od potrzeb Zamawiającego, po wcześniejszym uzgodnieniu terminu instruktażu i ilości osób z Zamawiającym. Wzór protokołu z przeprowadzonego instruktażu stanowi załącznik nr 2 do umowy,</text:p>
        </text:list-item>
        <text:list-item>
          <text:p text:style-name="P109">dostarczenia wraz z dostawą w wersji papierowej i elektronicznej następujące dokumenty:</text:p>
        </text:list-item>
      </text:list>
      <text:list text:style-name="LFO8" text:continue-numbering="true">
        <text:list-item>
          <text:p text:style-name="P110">instrukcję obsługi urządzenia medycznego w języku polskim,<text:s/></text:p>
        </text:list-item>
        <text:list-item>
          <text:p text:style-name="P111">pisemną informację na temat wymaganej lub zalecanej przez producenta okresowej obsługi technicznej urządzenia medycznego tj. zakres czynności wraz z częstotliwością ich wykonania,<text:s/></text:p>
        </text:list-item>
        <text:list-item>
          <text:p text:style-name="P112">zestawienie elementów wskazanych przez producenta do okresowej wymiany,<text:s/></text:p>
        </text:list-item>
        <text:list-item>
          <text:p text:style-name="P113">zestawienie elementów zużywalnych,<text:s/></text:p>
        </text:list-item>
        <text:list-item>
          <text:p text:style-name="P114">zestawienie materiałów eksploatacyjnych,<text:s/></text:p>
        </text:list-item>
        <text:list-item>
          <text:p text:style-name="P115">certyfikat CE na urządzenie,</text:p>
        </text:list-item>
        <text:list-item>
          <text:p text:style-name="P116">pisemną informację czy producent uzależnia utrzymanie gwarancji od stosowania przez użytkownika oryginalnych materiałów eksploatacyjnych oraz wykonania zalecanych przeglądów technicznych.</text:p>
        </text:list-item>
      </text:list>
      <text:h text:style-name="P117" text:outline-level="1"/>
      <text:h text:style-name="P118" text:outline-level="1">Jest:</text:h>
      <text:p text:style-name="P119"><text:span text:style-name="T120">§</text:span><text:span text:style-name="T121"><text:s/>4</text:span></text:p>
      <text:p text:style-name="P122">ZOBOWIĄZANIA WYKONAWCY</text:p>
      <text:p text:style-name="P123">Wykonawca zobowiązuje się do:</text:p>
      <text:list text:style-name="LFO9" text:continue-numbering="true">
        <text:list-item>
          <text:p text:style-name="P124">dostarczenia urządzenia medycznego do siedziby Zamawiającego, jego instalacji i uruchomienia w miejscu wskazanym przez Zamawiającego,</text:p>
        </text:list-item>
        <text:list-item>
          <text:p text:style-name="P125"><text:span text:style-name="T126">udzielenia instruktażu w zakresie obsługi urządzenia medycznego w jednym, dwóch lub trzech terminach, w zależności od potrzeb Zamawiającego, po wcześniejszym uzgodnieniu terminu instruktażu i ilości osób z Zamawiającym.<text:s/></text:span><text:span text:style-name="T127">Wzór protokołu z przeprowadzonego instruktażu stanowi załącznik nr 2 do umowy,</text:span></text:p>
        </text:list-item>
        <text:list-item>
          <text:p text:style-name="P128">dostarczenia wraz z dostawą w wersji papierowej i elektronicznej następujące dokumenty:</text:p>
        </text:list-item>
      </text:list>
      <text:list text:style-name="LFO8" text:continue-numbering="true">
        <text:list-item>
          <text:p text:style-name="P129"><text:span text:style-name="T130">instrukcję obsługi<text:s/></text:span><text:span text:style-name="T131">urządzenia<text:s/></text:span><text:span text:style-name="T132">medycznego w języku polskim,<text:s/></text:span></text:p>
        </text:list-item>
        <text:list-item>
          <text:p text:style-name="P133"><text:span text:style-name="T134">pisemną informację na temat wymaganej lub zalecanej przez producenta okresowej obsługi technicznej<text:s/></text:span><text:span text:style-name="T135">urządzenia</text:span><text:span text:style-name="T136"><text:s/>medycznego tj. zakres czynności wraz z częstotliwością ich wykonania, (jeśli dotyczy)</text:span></text:p>
        </text:list-item>
        <text:list-item>
          <text:p text:style-name="P137">zestawienie elementów wskazanych przez producenta do okresowej wymiany, (jeśli dotyczy)</text:p>
        </text:list-item>
        <text:list-item>
          <text:p text:style-name="P138">zestawienie elementów zużywalnych, (jeśli dotyczy)</text:p>
        </text:list-item>
        <text:list-item>
          <text:p text:style-name="P139">zestawienie materiałów eksploatacyjnych, (jeśli dotyczy)</text:p>
        </text:list-item>
        <text:list-item>
          <text:p text:style-name="P140">certyfikat CE na urządzenie,</text:p>
        </text:list-item>
        <text:list-item>
          <text:p text:style-name="P141">pisemną informację czy producent uzależnia utrzymanie gwarancji od stosowania przez użytkownika oryginalnych materiałów eksploatacyjnych oraz wykonania zalecanych przeglądów technicznych.</text:p>
        </text:list-item>
      </text:list>
      <text:h text:style-name="P142" text:outline-level="1"/>
      <text:h text:style-name="P143" text:outline-level="1"/>
      <text:h text:style-name="P144" text:outline-level="1"/>
      <text:h text:style-name="P145" text:outline-level="1"><text:bookmark-start text:name="_Hlk170887932"/><text:span text:style-name="T146">Pytanie nr 7</text:span><text:span text:style-name="T147"><text:s text:c="2"/></text:span><text:bookmark-end text:name="_Hlk170887932"/><text:span text:style-name="T148">-<text:s/></text:span><text:span text:style-name="T149">dot. Załącznika nr 2 do SWZ, projekt umowy, § 8, ust. 4, dot. pakietu 2</text:span></text:h>
      <text:h text:style-name="P150" text:outline-level="1"><text:span text:style-name="T151">Mając na uwadze rok produkcji urządzenia będących przedmiotem postepowania, informujemy, że producent nie gwarantuje dostępności wszystkich części zamiennych i elementów składowych względnie nie będzie gwarantował w całym okresie obowiązywania umowy. Tym samym Wykonawca nie może zobowiązać się do obsługi serwisowej zapewniając jednocześnie dostępność wszystkich części zamiennych we wskazanym w ust. 4 okresie 8 lat. Rzeczywisty okres, kiedy dostępne będą części zamienne uzależniony jest m. in. od zapasów mag</text:span><text:span text:style-name="T152">azynowych producenta. Prosimy tym samym o potwierdzenie, że w opisanej sytuacji obsługa serwisowa w zakładanym standardzie będzie odbywała się tak długo, jak długo producent będzie posiadał części zamienne. W przypadku rzeczywistego braku niezbędnych do naprawy części Wykonawca poinformuje Zamawiającego o braku możliwości wywiązania się z naprawy urządzenia i jednocześnie w drodze aneksu do umowy ww. urządzenie zostanie wyłączone z umowy lub ograniczony zakres obsługi. Sytuacja opisana powyżej nie będzie<text:s/></text:span><text:soft-page-break/><text:span text:style-name="T153">ro</text:span><text:span text:style-name="T154">dziła jakichkolwiek roszczeń wobec Wykonawcy w szczególności w związku z niewywiązaniem się z postanowień umownych jak termin naprawy i inne.</text:span></text:h>
      <text:h text:style-name="P155" text:outline-level="1"><text:bookmark-start text:name="_Hlk170888227"/>Odpowiedź: <text:s/>Zamawiający dopuszcza powyższe.<text:s/></text:h>
      <text:h text:style-name="P156" text:outline-level="1"><text:bookmark-end text:name="_Hlk170888227"/></text:h>
      <text:h text:style-name="P157" text:outline-level="1"><text:bookmark-start text:name="_Hlk170888416"/><text:span text:style-name="T158">Pytanie<text:s/></text:span><text:span text:style-name="T159">nr 8 <text:s/>- Dotyczy Formularz ofertowy, punkt 5</text:span></text:h>
      <text:h text:style-name="P160" text:outline-level="1"><text:bookmark-end text:name="_Hlk170888416"/>W związku z zapisami paragrafu 3 stęp 3 umowy prosimy o potwierdzenie czy Zamawiający będzie<text:s/>wymagał, aby Wykonawca posiadał autoryzację producenta na sprzedaż lub serwis oferowanych przez</text:h>
      <text:h text:style-name="P161" text:outline-level="1">siebie urządzeń? Tylko taki Wykonawca będzie w stanie zapewnić realizację przedmiotu zamówienia na<text:s/>zasadach określonych w SWZ, tj. zapewnić, że w okresie gwarancji wszelkie czynności serwisowe</text:h>
      <text:h text:style-name="P162" text:outline-level="1">realizowane będą przez autoryzowany serwis producenta lub autoryzowanego przedstawiciela<text:s/>producenta na terenie kraju. Taki wymóg nie zaburzy konkurencyjności postępowania, bowiem zarówno<text:s/>w Polsce jak w innych krajach Unii Europejskich współistnieje przynajmniej kilku potencjalnych<text:s/>Wykonawców posiadających taką autoryzację, a więc mogących zapewnić wykonanie zamówienia na<text:s/>powyższych zasadach.</text:h>
      <text:h text:style-name="P163" text:outline-level="1">Odpowiedź: <text:s/>Pytanie Zamawiającego<text:s/>zadane w sposób nieprecyzyjny. Zamawiający nie jest w stanie udzielić odpowiedzi.</text:h>
      <text:h text:style-name="P164" text:outline-level="1"/>
      <text:h text:style-name="P165" text:outline-level="1"/>
      <text:h text:style-name="P166" text:outline-level="1"><text:span text:style-name="T167">Pytanie<text:s/></text:span><text:span text:style-name="T168">nr<text:s/></text:span><text:span text:style-name="T169">9</text:span><text:span text:style-name="T170"><text:s text:c="2"/></text:span></text:h>
      <text:h text:style-name="P171" text:outline-level="1">W związku z zapisami rozdziału V punkt 7 SWZ informujemy, iż producenci aparatów<text:s/>ultrasonograficznych nie przewidują wykonywania przeglądów technicznych samych głowic, przewidują<text:s/>natomiast kontrolę ich stanu technicznego w trakcie przeglądu technicznego aparatu USG, do którego<text:s/>zostaną one podłączone. W związku z powyższym zwracamy się z prośbą o odstąpienie od wymogu<text:s/>wykonania przeglądu technicznego głowic USG będących przedmiotem Zamówienia w ramach udzielonej<text:s/>gwarancji, bowiem:</text:h>
      <text:h text:style-name="P172" text:outline-level="1">- wykonanie takiego przeglądu nie jest możliwa bez wykonania przeglądu całego aparatu USG,</text:h>
      <text:h text:style-name="P173" text:outline-level="1">- Zamawiający prowadzi oddzielne postępowania na wykonywanie usług serwisowych, w tym przeglądów<text:s/>technicznych posiadanych przez siebie aparatów USG, a nowo zakupione głowice winny być sprawdzone<text:s/>razem z nimi</text:h>
      <text:h text:style-name="P174" text:outline-level="1">Odpowiedź: <text:s/>Vide odpowiedź na Pytanie nr 3 niniejszej Informacji.</text:h>
      <text:h text:style-name="P175" text:outline-level="1"/>
      <text:h text:style-name="P176" text:outline-level="1">Powyższe zmiany są integralną częścią specyfikacji warunków zamówienia i dotyczą wszystkich Wykonawców, biorących udział w w/w postępowaniu Wykonawca zobowiązany jest złożyć ofertę z uwzględnieniem powyższego.<text:bookmark-end text:name="_Hlk89242735"/><text:bookmark-end text:name="_Hlk89242637"/></text:h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ustep" style:display-name="ustep" style:family="paragraph" style:parent-style-name="Normalny" style:list-style-name="LFO1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Tematkomentarza" style:display-name="Temat komentarza" style:family="paragraph" style:parent-style-name="Tekstkomentarza" style:next-style-name="Tekstkomentarza">
      <style:text-properties fo:font-weight="normal" style:font-weight-asian="normal" style:font-weight-complex="bold" fo:hyphenate="false"/>
    </style:style>
    <style:style style:name="TematkomentarzaZnak" style:display-name="Temat komentarza Znak" style:family="text">
      <style:text-properties style:font-name="Times New Roman" style:font-name-asian="Times New Roman" fo:font-weight="normal" style:font-weight-asian="normal" style:font-weight-complex="bold" fo:font-style="italic" style:font-style-asian="italic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 fo:hyphenate="false"/>
    </style:style>
    <style:style style:name="TekstpodstawowywciętyZnak" style:display-name="Tekst podstawowy wcięty Znak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Numerstrony" style:display-name="Numer strony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name="Times New Roman" style:font-name-asian="Times New Roman" fo:font-weight="bold" style:font-weight-asian="bold" fo:font-style="italic" style:font-style-asian="italic" fo:hyphenate="false"/>
    </style:style>
    <style:style style:name="TekstpodstawowyZnak" style:display-name="Tekst podstawowy Znak" style:family="text"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 fo:hyphenate="false"/>
    </style:style>
    <style:style style:name="Bezodstępów" style:display-name="Bez odstępów" style:family="paragraph">
      <style:text-properties style:font-name-asian="Arial" fo:font-weight="bold" style:font-weight-asian="bold" fo:font-style="italic" style:font-style-asian="italic" fo:font-size="11pt" style:font-size-asian="11pt" style:font-size-complex="11pt" style:language-asian="ar" style:country-asian="SA" fo:hyphenate="false"/>
    </style:style>
    <style:style style:name="Tekstpodstawowy31" style:display-name="Tekst podstawowy 31" style:family="paragraph" style:parent-style-name="Normalny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 fo:hyphenate="false"/>
    </style:style>
    <style:style style:name="TekstprzypisukońcowegoZnak" style:display-name="Tekst przypisu końcowego Znak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Odwołanieprzypisukońcowego" style:display-name="Odwołanie przypisu końcowego" style:family="text">
      <style:text-properties style:text-position="super 65%"/>
    </style:style>
    <style:style style:name="ZnakZnakZnakZnakZnakZnakZnak" style:display-name="Znak Znak Znak Znak Znak Znak Znak" style:family="paragraph" style:parent-style-name="Normalny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Tahoma" style:font-name-asian="MS Mincho" style:font-name-complex="Tahoma" fo:font-weight="bold" style:font-weight-asian="bold" fo:font-style="italic" style:font-style-asian="italic" fo:color="#000000" fo:font-size="12pt" style:font-size-asian="12pt" style:font-size-complex="12pt" style:language-asian="ja" style:country-asian="JP" fo:hyphenate="false"/>
    </style:style>
    <style:style style:name="Poprawka" style:display-name="Poprawka" style:family="paragraph"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fo:hyphenate="false"/>
    </style:style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fo:font-style="normal" style:font-style-asian="normal" style:use-window-font-color="true"/>
    </style:style>
    <style:style style:name="WW_CharLFO1LVL3" style:family="text">
      <style:text-properties fo:font-size="10pt" style:font-size-asian="10pt" style:font-size-complex="10pt"/>
    </style:style>
    <text:list-style style:name="LFO1" style:display-name="LFO1">
      <text:list-level-style-number text:level="1" text:style-name="WW_CharLFO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2in" fo:margin-left="0.9847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43in"/>
      </style:header-style>
      <style:footer-style>
        <style:header-footer-properties style:dynamic-spacing="true" fo:min-height="-0.4916in"/>
      </style:footer-style>
    </style:page-layout>
    <style:style style:name="P2" style:parent-style-name="Normalny" style:family="paragraph">
      <style:paragraph-properties fo:margin-bottom="0in" fo:line-height="100%" fo:text-indent="0.4916in"/>
      <style:text-properties fo:font-size="8pt" style:font-size-asian="8pt" style:font-size-complex="8pt"/>
    </style:style>
    <style:style style:name="P3" style:parent-style-name="Normalny" style:family="paragraph">
      <style:paragraph-properties fo:margin-bottom="0in" fo:line-height="100%" fo:text-indent="0.4916in"/>
      <style:text-properties fo:font-size="8pt" style:font-size-asian="8pt" style:font-size-complex="8pt"/>
    </style:style>
    <style:style style:name="P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78" text:anchor-type="paragraph" svg:x="0.125in" svg:y="0.37778in" svg:width="8.01528in" svg:height="1.1604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/>
        <text:p text:style-name="Stopka"><text:span text:style-name="T5"><draw:frame draw:z-index="251661312" draw:style-name="a1" draw:name="Obraz 179" text:anchor-type="paragraph" svg:x="0.00139in" svg:y="8.85486in" svg:width="6.43056in" svg:height="1.31458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szydlo</meta:initial-creator>
    <dc:creator>Lis Anna</dc:creator>
    <meta:creation-date>2024-06-25T10:18:00Z</meta:creation-date>
    <dc:date>2024-07-03T06:44:00Z</dc:date>
    <meta:print-date>2024-06-27T07:01:00Z</meta:print-date>
    <meta:template xlink:href="Normal" xlink:type="simple"/>
    <meta:editing-cycles>7</meta:editing-cycles>
    <meta:editing-duration>PT6120S</meta:editing-duration>
    <meta:document-statistic meta:page-count="4" meta:paragraph-count="19" meta:word-count="1422" meta:character-count="9938" meta:row-count="71" meta:non-whitespace-character-count="8535"/>
  </office:meta>
</office:document-meta>
</file>