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C100000004A80107D80006484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.385cm" fo:margin-right="0.616cm" fo:margin-top="0cm" fo:margin-bottom="0cm" loext:contextual-spacing="false" fo:text-align="center" style:justify-single-word="false" fo:text-indent="0cm" style:auto-text-indent="false"/>
      <style:text-properties style:font-name="Cambria" fo:font-size="10pt" officeooo:paragraph-rsid="0013606d" style:font-size-asian="10pt" style:font-size-complex="10pt"/>
    </style:style>
    <style:style style:name="P2" style:family="paragraph" style:parent-style-name="Standard">
      <style:paragraph-properties fo:margin-left="1.385cm" fo:margin-right="0.616cm" fo:margin-top="0cm" fo:margin-bottom="0cm" loext:contextual-spacing="false" fo:text-align="center" style:justify-single-word="false" fo:text-indent="0cm" style:auto-text-indent="false"/>
      <style:text-properties style:font-name="Cambria" fo:font-size="10pt" officeooo:paragraph-rsid="002dfb7c" style:font-size-asian="10pt" style:font-size-complex="10pt"/>
    </style:style>
    <style:style style:name="P3" style:family="paragraph" style:parent-style-name="Standard">
      <style:paragraph-properties fo:margin-left="1.385cm" fo:margin-right="0.616cm" fo:margin-top="0cm" fo:margin-bottom="0cm" loext:contextual-spacing="false" fo:text-align="center" style:justify-single-word="false" fo:text-indent="0cm" style:auto-text-indent="false"/>
      <style:text-properties style:font-name="Cambria" fo:font-size="10pt" officeooo:paragraph-rsid="001c3b13" style:font-size-asian="10pt" style:font-size-complex="10pt"/>
    </style:style>
    <style:style style:name="P4" style:family="paragraph" style:parent-style-name="Standard">
      <style:paragraph-properties fo:margin-left="1.385cm" fo:margin-right="0.616cm" fo:margin-top="0cm" fo:margin-bottom="0cm" loext:contextual-spacing="false" fo:text-align="center" style:justify-single-word="false" fo:text-indent="0cm" style:auto-text-indent="false"/>
      <style:text-properties style:font-name="Cambria" fo:font-size="10pt" officeooo:paragraph-rsid="001e27a6" style:font-size-asian="10pt" style:font-size-complex="10pt"/>
    </style:style>
    <style:style style:name="P5" style:family="paragraph" style:parent-style-name="Standard">
      <style:paragraph-properties fo:margin-left="1.385cm" fo:margin-right="0.616cm" fo:margin-top="0cm" fo:margin-bottom="0cm" loext:contextual-spacing="false" fo:text-align="center" style:justify-single-word="false" fo:text-indent="0cm" style:auto-text-indent="false"/>
      <style:text-properties style:font-name="Cambria" fo:font-size="10pt" officeooo:paragraph-rsid="003210d5" style:font-size-asian="10pt" style:font-size-complex="10pt"/>
    </style:style>
    <style:style style:name="P6" style:family="paragraph" style:parent-style-name="Standard">
      <style:paragraph-properties fo:margin-left="1.385cm" fo:margin-right="0.616cm" fo:margin-top="0cm" fo:margin-bottom="0cm" loext:contextual-spacing="false" fo:line-height="100%" fo:text-align="center" style:justify-single-word="false" fo:text-indent="0cm" style:auto-text-indent="false"/>
      <style:text-properties style:font-name="Cambria" fo:font-size="10pt" fo:letter-spacing="-0.005cm" style:text-underline-style="none" fo:font-weight="bold" officeooo:rsid="000bfed0" officeooo:paragraph-rsid="0013606d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left="1.385cm" fo:margin-right="0.616cm" fo:margin-top="0cm" fo:margin-bottom="0cm" loext:contextual-spacing="false" fo:line-height="100%" fo:text-align="center" style:justify-single-word="false" fo:text-indent="0cm" style:auto-text-indent="false"/>
      <style:text-properties style:font-name="Cambria" fo:font-size="10pt" fo:letter-spacing="-0.005cm" style:text-underline-style="none" fo:font-weight="bold" officeooo:rsid="000bfed0" officeooo:paragraph-rsid="0016d8ee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1.385cm" fo:margin-right="0.616cm" fo:margin-top="0cm" fo:margin-bottom="0cm" loext:contextual-spacing="false" fo:line-height="100%" fo:text-align="center" style:justify-single-word="false" fo:text-indent="0cm" style:auto-text-indent="false"/>
      <style:text-properties style:font-name="Cambria" fo:font-size="10pt" fo:letter-spacing="-0.005cm" style:text-underline-style="none" fo:font-weight="bold" officeooo:rsid="000bfed0" officeooo:paragraph-rsid="001c3b13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left="1.385cm" fo:margin-right="0.616cm" fo:margin-top="0cm" fo:margin-bottom="0cm" loext:contextual-spacing="false" fo:line-height="100%" fo:text-align="center" style:justify-single-word="false" fo:text-indent="0cm" style:auto-text-indent="false"/>
      <style:text-properties style:font-name="Cambria" fo:font-size="10pt" fo:letter-spacing="-0.005cm" style:text-underline-style="none" fo:font-weight="bold" officeooo:rsid="000bfed0" officeooo:paragraph-rsid="001e27a6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left="1.385cm" fo:margin-right="0.616cm" fo:margin-top="0cm" fo:margin-bottom="0cm" loext:contextual-spacing="false" fo:text-align="center" style:justify-single-word="false" fo:text-indent="0cm" style:auto-text-indent="false"/>
      <style:text-properties style:font-name="Cambria" fo:font-size="10pt" fo:letter-spacing="-0.005cm" style:text-underline-style="none" fo:font-weight="bold" officeooo:rsid="000bfed0" officeooo:paragraph-rsid="0013606d" style:font-size-asian="10pt" style:font-weight-asian="bold" style:font-size-complex="10pt"/>
    </style:style>
    <style:style style:name="P11" style:family="paragraph" style:parent-style-name="Standard">
      <style:paragraph-properties fo:margin-left="1.385cm" fo:margin-right="0.616cm" fo:margin-top="0cm" fo:margin-bottom="0cm" loext:contextual-spacing="false" fo:line-height="100%" fo:text-align="center" style:justify-single-word="false" fo:text-indent="0cm" style:auto-text-indent="false"/>
      <style:text-properties style:font-name="Cambria" fo:font-size="10pt" fo:letter-spacing="-0.005cm" style:text-underline-style="none" fo:font-weight="bold" officeooo:rsid="000bfed0" officeooo:paragraph-rsid="000e5818" style:font-size-asian="10pt" style:font-weight-asian="bold" style:font-size-complex="10pt"/>
    </style:style>
    <style:style style:name="P12" style:family="paragraph" style:parent-style-name="Standard">
      <style:paragraph-properties fo:margin-left="1.385cm" fo:margin-right="0.616cm" fo:margin-top="0cm" fo:margin-bottom="0cm" loext:contextual-spacing="false" fo:line-height="100%" fo:text-align="center" style:justify-single-word="false" fo:text-indent="0cm" style:auto-text-indent="false"/>
      <style:text-properties style:font-name="Cambria" fo:font-size="10pt" fo:letter-spacing="-0.005cm" style:text-underline-style="none" fo:font-weight="bold" officeooo:rsid="000bfed0" officeooo:paragraph-rsid="000d38e8" style:font-size-asian="10pt" style:font-weight-asian="bold" style:font-size-complex="10pt"/>
    </style:style>
    <style:style style:name="P13" style:family="paragraph" style:parent-style-name="Standard">
      <style:paragraph-properties fo:margin-left="1.385cm" fo:margin-right="0.616cm" fo:margin-top="0cm" fo:margin-bottom="0cm" loext:contextual-spacing="false" fo:text-align="center" style:justify-single-word="false" fo:text-indent="0cm" style:auto-text-indent="false"/>
      <style:text-properties style:font-name="Cambria" officeooo:paragraph-rsid="0013606d"/>
    </style:style>
    <style:style style:name="P14" style:family="paragraph" style:parent-style-name="Standard">
      <style:paragraph-properties fo:margin-left="1.385cm" fo:margin-right="0.616cm" fo:margin-top="0cm" fo:margin-bottom="0cm" loext:contextual-spacing="false" fo:text-align="center" style:justify-single-word="false" fo:text-indent="0cm" style:auto-text-indent="false"/>
      <style:text-properties style:font-name="Cambria" fo:font-size="12pt" fo:letter-spacing="-0.005cm" fo:font-weight="bold" officeooo:rsid="000bfed0" officeooo:paragraph-rsid="0013606d" style:font-size-asian="12pt" style:font-weight-asian="bold"/>
    </style:style>
    <style:style style:name="P15" style:family="paragraph" style:parent-style-name="Standard">
      <style:paragraph-properties fo:margin-left="0cm" fo:margin-right="0.616cm" fo:margin-top="0cm" fo:margin-bottom="0cm" loext:contextual-spacing="false" fo:line-height="0.46cm" fo:text-align="center" style:justify-single-word="false" fo:text-indent="0cm" style:auto-text-indent="false"/>
      <style:text-properties style:font-name="Calibri1" fo:font-size="12pt" fo:letter-spacing="-0.005cm" style:text-underline-style="none" fo:font-weight="bold" officeooo:rsid="000bfed0" officeooo:paragraph-rsid="000e5818" style:font-name-asian="Times New Roman" style:font-size-asian="12pt" style:font-weight-asian="bold" style:font-name-complex="Times New Roman" style:font-size-complex="10pt"/>
    </style:style>
    <style:style style:name="P16" style:family="paragraph" style:parent-style-name="Standard">
      <style:paragraph-properties fo:margin-left="0cm" fo:margin-right="0.616cm" fo:margin-top="0cm" fo:margin-bottom="0cm" loext:contextual-spacing="false" fo:line-height="0.46cm" fo:text-align="center" style:justify-single-word="false" fo:text-indent="0cm" style:auto-text-indent="false"/>
      <style:text-properties style:font-name="Calibri1" fo:font-size="12pt" fo:letter-spacing="-0.005cm" style:text-underline-style="none" fo:font-weight="bold" officeooo:rsid="000bfed0" officeooo:paragraph-rsid="000e5818" style:font-name-asian="Times New Roman" style:font-size-asian="12pt" style:font-weight-asian="bold" style:font-name-complex="Times New Roman" style:font-size-complex="10pt" style:font-weight-complex="bold"/>
    </style:style>
    <style:style style:name="P17" style:family="paragraph" style:parent-style-name="Standard">
      <style:paragraph-properties fo:margin-left="0cm" fo:margin-right="0.616cm" fo:margin-top="0cm" fo:margin-bottom="0cm" loext:contextual-spacing="false" fo:line-height="0.46cm" fo:text-align="center" style:justify-single-word="false" fo:text-indent="0cm" style:auto-text-indent="false"/>
      <style:text-properties style:font-name="Calibri1" fo:font-size="12pt" style:text-underline-style="none" officeooo:paragraph-rsid="000e5818" style:font-name-asian="Times New Roman" style:font-size-asian="12pt" style:font-name-complex="Times New Roman" style:font-size-complex="10pt"/>
    </style:style>
    <style:style style:name="P18" style:family="paragraph" style:parent-style-name="Standard">
      <style:paragraph-properties fo:margin-left="0cm" fo:margin-right="0.616cm" fo:margin-top="0cm" fo:margin-bottom="0cm" loext:contextual-spacing="false" fo:line-height="100%" fo:text-align="center" style:justify-single-word="false" fo:text-indent="0cm" style:auto-text-indent="false"/>
      <style:text-properties style:font-name="Cambria" fo:font-size="10pt" fo:letter-spacing="-0.005cm" style:text-underline-style="none" fo:font-weight="bold" officeooo:rsid="000bfed0" officeooo:paragraph-rsid="000e5818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left="0cm" fo:margin-right="0.616cm" fo:margin-top="0cm" fo:margin-bottom="0cm" loext:contextual-spacing="false" fo:line-height="100%" fo:text-align="center" style:justify-single-word="false" fo:text-indent="0cm" style:auto-text-indent="false"/>
      <style:text-properties style:font-name="Cambria" fo:font-size="10pt" officeooo:paragraph-rsid="000e5818" style:font-size-asian="10pt"/>
    </style:style>
    <style:style style:name="P20" style:family="paragraph" style:parent-style-name="Standard">
      <style:paragraph-properties fo:margin-left="0cm" fo:margin-right="0.616cm" fo:margin-top="0cm" fo:margin-bottom="0cm" loext:contextual-spacing="false" fo:line-height="0.46cm" fo:text-align="center" style:justify-single-word="false" fo:text-indent="0cm" style:auto-text-indent="false"/>
      <style:text-properties style:font-name="Cambria" fo:font-size="11pt" fo:letter-spacing="-0.005cm" style:text-underline-style="none" fo:font-weight="bold" officeooo:rsid="000bfed0" officeooo:paragraph-rsid="000e5818" style:font-size-asian="11pt" style:font-weight-asian="bold" style:font-size-complex="11pt"/>
    </style:style>
    <style:style style:name="P21" style:family="paragraph" style:parent-style-name="Standard">
      <style:paragraph-properties fo:margin-left="0cm" fo:margin-right="0.616cm" fo:margin-top="0cm" fo:margin-bottom="0cm" loext:contextual-spacing="false" fo:line-height="0.46cm" fo:text-align="center" style:justify-single-word="false" fo:text-indent="0cm" style:auto-text-indent="false"/>
      <style:text-properties style:font-name="Cambria" fo:font-size="11pt" fo:letter-spacing="-0.005cm" style:text-underline-style="none" fo:font-weight="bold" officeooo:rsid="000bfed0" officeooo:paragraph-rsid="001c3b13" style:font-size-asian="11pt" style:font-weight-asian="bold" style:font-size-complex="11pt"/>
    </style:style>
    <style:style style:name="P22" style:family="paragraph" style:parent-style-name="Standard">
      <style:paragraph-properties fo:margin-left="0cm" fo:margin-right="0.616cm" fo:margin-top="0cm" fo:margin-bottom="0cm" loext:contextual-spacing="false" fo:line-height="0.46cm" fo:text-align="center" style:justify-single-word="false" fo:text-indent="0cm" style:auto-text-indent="false"/>
      <style:text-properties style:font-name="Cambria" fo:font-size="11pt" fo:letter-spacing="-0.005cm" style:text-underline-style="none" fo:font-weight="bold" officeooo:rsid="000bfed0" officeooo:paragraph-rsid="001e27a6" style:font-size-asian="11pt" style:font-weight-asian="bold" style:font-size-complex="11pt"/>
    </style:style>
    <style:style style:name="P23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style style:name="P24" style:family="paragraph" style:parent-style-name="Text_20_body">
      <style:paragraph-properties fo:margin-left="0cm" fo:margin-right="0cm" fo:text-indent="0cm" style:auto-text-indent="false"/>
      <style:text-properties style:font-name="Cambria"/>
    </style:style>
    <style:style style:name="P25" style:family="paragraph" style:parent-style-name="Text_20_body">
      <style:paragraph-properties fo:margin-left="0cm" fo:margin-right="0cm" fo:text-indent="0cm" style:auto-text-indent="false"/>
      <style:text-properties style:font-name="Cambria" fo:font-size="10pt" style:font-size-asian="10pt"/>
    </style:style>
    <style:style style:name="P26" style:family="paragraph" style:parent-style-name="Text_20_body">
      <style:paragraph-properties fo:margin-left="0cm" fo:margin-right="0cm" fo:text-indent="0cm" style:auto-text-indent="false"/>
      <style:text-properties style:font-name="Cambria" fo:font-size="10pt" fo:font-weight="bold" style:font-size-asian="10pt" style:font-weight-asian="bold"/>
    </style:style>
    <style:style style:name="P2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Cambria" fo:font-size="11pt" fo:font-weight="bold" style:font-size-asian="11pt" style:font-weight-asian="bold" style:font-size-complex="11pt"/>
    </style:style>
    <style:style style:name="P28" style:family="paragraph" style:parent-style-name="Text_20_body">
      <style:paragraph-properties fo:margin-left="0cm" fo:margin-right="0cm" fo:margin-top="0.009cm" fo:margin-bottom="0cm" loext:contextual-spacing="false" fo:text-indent="0cm" style:auto-text-indent="false"/>
      <style:text-properties style:font-name="Cambria" fo:font-size="10pt" style:font-size-asian="10pt"/>
    </style:style>
    <style:style style:name="P29" style:family="paragraph" style:parent-style-name="Text_20_body">
      <style:paragraph-properties fo:margin-left="0cm" fo:margin-right="0cm" fo:margin-top="0.009cm" fo:margin-bottom="0cm" loext:contextual-spacing="false" fo:line-height="115%" fo:text-align="justify" style:justify-single-word="false" fo:text-indent="0cm" style:auto-text-indent="false"/>
      <style:text-properties style:font-name="Cambria" fo:font-size="11pt" style:font-size-asian="11pt" style:font-size-complex="11pt"/>
    </style:style>
    <style:style style:name="P30" style:family="paragraph" style:parent-style-name="Text_20_body">
      <style:paragraph-properties fo:margin-left="0cm" fo:margin-right="0cm" fo:margin-top="0.009cm" fo:margin-bottom="0cm" loext:contextual-spacing="false" fo:text-align="justify" style:justify-single-word="false" fo:text-indent="0cm" style:auto-text-indent="false"/>
      <style:text-properties style:font-name="Cambria" fo:font-size="12pt" style:font-size-asian="12pt" style:font-size-complex="12pt"/>
    </style:style>
    <style:style style:name="P31" style:family="paragraph" style:parent-style-name="Text_20_body">
      <style:paragraph-properties fo:margin-left="0cm" fo:margin-right="0cm" fo:margin-top="0.021cm" fo:margin-bottom="0cm" loext:contextual-spacing="false" fo:text-align="justify" style:justify-single-word="false" fo:text-indent="0cm" style:auto-text-indent="false"/>
      <style:text-properties style:font-name="Cambria" fo:font-size="11pt" fo:font-weight="bold" style:font-size-asian="11pt" style:font-weight-asian="bold" style:font-size-complex="11pt"/>
    </style:style>
    <style:style style:name="P32" style:family="paragraph" style:parent-style-name="Text_20_body">
      <style:paragraph-properties fo:margin-left="0cm" fo:margin-right="0cm" fo:margin-top="0.021cm" fo:margin-bottom="0cm" loext:contextual-spacing="false" fo:text-indent="0cm" style:auto-text-indent="false"/>
      <style:text-properties style:font-name="Cambria" fo:font-size="11.5pt" style:font-size-asian="11.5pt"/>
    </style:style>
    <style:style style:name="P33" style:family="paragraph" style:parent-style-name="Standard">
      <style:paragraph-properties fo:margin-left="0cm" fo:margin-right="0cm" fo:line-height="0.46cm" fo:text-align="justify" style:justify-single-word="false" fo:text-indent="0cm" style:auto-text-indent="false"/>
      <style:text-properties style:font-name="Cambria" fo:font-size="11pt" fo:font-weight="bold" officeooo:paragraph-rsid="000e5818" fo:background-color="transparent" style:font-name-asian="Arial" style:font-size-asian="11pt" style:font-weight-asian="bold" style:font-name-complex="Arial" style:font-size-complex="11pt" style:font-weight-complex="bold"/>
    </style:style>
    <style:style style:name="P34" style:family="paragraph" style:parent-style-name="Standard">
      <style:paragraph-properties fo:margin-left="0cm" fo:margin-right="0cm" fo:line-height="0.46cm" fo:text-align="justify" style:justify-single-word="false" fo:text-indent="0cm" style:auto-text-indent="false"/>
      <style:text-properties style:font-name="Cambria" fo:font-size="11pt" fo:font-weight="bold" officeooo:rsid="00280e0a" officeooo:paragraph-rsid="000e5818" fo:background-color="transparent" style:font-name-asian="Arial" style:font-size-asian="11pt" style:font-weight-asian="bold" style:font-name-complex="Arial" style:font-size-complex="11pt" style:font-weight-complex="bold"/>
    </style:style>
    <style:style style:name="P35" style:family="paragraph" style:parent-style-name="Text_20_body">
      <style:paragraph-properties fo:margin-left="0cm" fo:margin-right="0cm" fo:margin-top="0.012cm" fo:margin-bottom="0cm" loext:contextual-spacing="false" fo:line-height="115%" fo:text-align="justify" style:justify-single-word="false" fo:text-indent="0cm" style:auto-text-indent="false"/>
      <style:text-properties style:font-name="Cambria" fo:font-size="11pt" style:font-size-asian="11pt" style:font-size-complex="11pt"/>
    </style:style>
    <style:style style:name="P36" style:family="paragraph" style:parent-style-name="Text_20_body">
      <style:paragraph-properties fo:margin-left="0cm" fo:margin-right="0cm" fo:margin-top="0.012cm" fo:margin-bottom="0cm" loext:contextual-spacing="false" fo:text-indent="0cm" style:auto-text-indent="false"/>
      <style:text-properties style:font-name="Cambria" fo:font-size="9.5pt" fo:font-weight="bold" style:font-size-asian="9.5pt" style:font-weight-asian="bold"/>
    </style:style>
    <style:style style:name="P37" style:family="paragraph" style:parent-style-name="Text_20_body">
      <style:paragraph-properties fo:margin-left="0cm" fo:margin-right="0cm" fo:margin-top="0.012cm" fo:margin-bottom="0cm" loext:contextual-spacing="false" fo:text-indent="0cm" style:auto-text-indent="false"/>
      <style:text-properties style:font-name="Cambria" fo:font-size="9pt" style:font-size-asian="9pt"/>
    </style:style>
    <style:style style:name="P38" style:family="paragraph" style:parent-style-name="Text_20_body">
      <style:paragraph-properties fo:margin-left="0cm" fo:margin-right="0cm" fo:margin-top="0.014cm" fo:margin-bottom="0cm" loext:contextual-spacing="false" fo:line-height="115%" fo:text-align="justify" style:justify-single-word="false" fo:text-indent="0cm" style:auto-text-indent="false"/>
      <style:text-properties style:font-name="Cambria" fo:font-size="11pt" style:font-size-asian="11pt" style:font-size-complex="11pt"/>
    </style:style>
    <style:style style:name="P39" style:family="paragraph" style:parent-style-name="Text_20_body">
      <style:paragraph-properties fo:margin-left="0cm" fo:margin-right="0cm" fo:margin-top="0.014cm" fo:margin-bottom="0cm" loext:contextual-spacing="false" fo:text-indent="0cm" style:auto-text-indent="false"/>
      <style:text-properties style:font-name="Cambria" fo:font-size="9.5pt" fo:font-weight="bold" style:font-size-asian="9.5pt" style:font-weight-asian="bold"/>
    </style:style>
    <style:style style:name="P40" style:family="paragraph" style:parent-style-name="Text_20_body">
      <style:paragraph-properties fo:margin-left="0cm" fo:margin-right="0cm" fo:margin-top="0.014cm" fo:margin-bottom="0cm" loext:contextual-spacing="false" fo:text-indent="0cm" style:auto-text-indent="false"/>
      <style:text-properties style:font-name="Cambria" fo:font-size="15.5pt" style:font-size-asian="15.5pt"/>
    </style:style>
    <style:style style:name="P41" style:family="paragraph" style:parent-style-name="Text_20_body">
      <style:paragraph-properties fo:margin-left="0cm" fo:margin-right="0cm" fo:margin-top="0.019cm" fo:margin-bottom="0cm" loext:contextual-spacing="false" fo:line-height="115%" fo:text-align="justify" style:justify-single-word="false" fo:text-indent="0cm" style:auto-text-indent="false"/>
      <style:text-properties style:font-name="Cambria" fo:font-size="11pt" style:font-size-asian="11pt" style:font-size-complex="11pt"/>
    </style:style>
    <style:style style:name="P42" style:family="paragraph" style:parent-style-name="Text_20_body">
      <style:paragraph-properties fo:margin-left="0cm" fo:margin-right="0cm" fo:margin-top="0.019cm" fo:margin-bottom="0cm" loext:contextual-spacing="false" fo:text-align="justify" style:justify-single-word="false" fo:text-indent="0cm" style:auto-text-indent="false"/>
      <style:text-properties style:font-name="Cambria" fo:font-size="11pt" style:font-size-asian="11pt" style:font-size-complex="11pt"/>
    </style:style>
    <style:style style:name="P43" style:family="paragraph" style:parent-style-name="Text_20_body">
      <style:paragraph-properties fo:margin-left="0cm" fo:margin-right="0cm" fo:margin-top="0.011cm" fo:margin-bottom="0cm" loext:contextual-spacing="false" fo:line-height="115%" fo:text-align="justify" style:justify-single-word="false" fo:text-indent="0cm" style:auto-text-indent="false"/>
      <style:text-properties style:font-name="Cambria" fo:font-size="11pt" style:font-size-asian="11pt" style:font-size-complex="11pt"/>
    </style:style>
    <style:style style:name="P44" style:family="paragraph" style:parent-style-name="Text_20_body">
      <style:paragraph-properties fo:margin-left="0cm" fo:margin-right="0cm" fo:margin-top="0.011cm" fo:margin-bottom="0cm" loext:contextual-spacing="false" fo:text-align="justify" style:justify-single-word="false" fo:text-indent="0cm" style:auto-text-indent="false"/>
      <style:text-properties style:font-name="Cambria" fo:font-size="11pt" style:font-size-asian="11pt" style:font-size-complex="11pt"/>
    </style:style>
    <style:style style:name="P45" style:family="paragraph" style:parent-style-name="Text_20_body">
      <style:paragraph-properties fo:margin-left="0cm" fo:margin-right="0cm" fo:margin-top="0.005cm" fo:margin-bottom="0cm" loext:contextual-spacing="false" fo:text-align="justify" style:justify-single-word="false" fo:text-indent="0cm" style:auto-text-indent="false"/>
      <style:text-properties style:font-name="Cambria" fo:font-size="11pt" style:font-size-asian="11pt" style:font-size-complex="11pt"/>
    </style:style>
    <style:style style:name="P46" style:family="paragraph" style:parent-style-name="Text_20_body">
      <style:paragraph-properties fo:margin-left="0cm" fo:margin-right="0cm" fo:margin-top="0.005cm" fo:margin-bottom="0cm" loext:contextual-spacing="false" fo:text-align="start" style:justify-single-word="false" fo:text-indent="0cm" style:auto-text-indent="false"/>
      <style:text-properties style:font-name="Cambria" fo:font-size="11pt" style:font-size-asian="11pt" style:font-size-complex="11pt"/>
    </style:style>
    <style:style style:name="P47" style:family="paragraph" style:parent-style-name="Text_20_body">
      <style:paragraph-properties fo:margin-left="0cm" fo:margin-right="0cm" fo:margin-top="0.005cm" fo:margin-bottom="0cm" loext:contextual-spacing="false" fo:text-align="justify" style:justify-single-word="false" fo:text-indent="0cm" style:auto-text-indent="false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P48" style:family="paragraph" style:parent-style-name="Text_20_body">
      <style:paragraph-properties fo:margin-left="0cm" fo:margin-right="0cm" fo:margin-top="0.002cm" fo:margin-bottom="0cm" loext:contextual-spacing="false" fo:text-align="justify" style:justify-single-word="false" fo:text-indent="0cm" style:auto-text-indent="false"/>
      <style:text-properties style:font-name="Cambria" fo:font-size="11pt" style:font-size-asian="11pt" style:font-size-complex="11pt"/>
    </style:style>
    <style:style style:name="P49" style:family="paragraph" style:parent-style-name="Text_20_body">
      <style:paragraph-properties fo:margin-left="0cm" fo:margin-right="0cm" fo:margin-top="0.004cm" fo:margin-bottom="0cm" loext:contextual-spacing="false" fo:text-align="justify" style:justify-single-word="false" fo:text-indent="0cm" style:auto-text-indent="false"/>
      <style:text-properties style:font-name="Cambria" fo:font-size="11pt" style:font-size-asian="11pt" style:font-size-complex="11pt"/>
    </style:style>
    <style:style style:name="P50" style:family="paragraph" style:parent-style-name="Heading_20_1">
      <style:paragraph-properties fo:margin-left="0cm" fo:margin-right="0cm" fo:margin-top="0.155cm" fo:margin-bottom="0cm" loext:contextual-spacing="false" fo:line-height="100%" fo:text-align="justify" style:justify-single-word="false" fo:text-indent="0cm" style:auto-text-indent="false">
        <style:tab-stops>
          <style:tab-stop style:position="0.536cm"/>
        </style:tab-stops>
      </style:paragraph-properties>
      <style:text-properties style:font-name="Cambria" fo:font-size="11pt" fo:letter-spacing="-0.004cm" style:font-size-asian="11pt" style:font-size-complex="11pt"/>
    </style:style>
    <style:style style:name="P51" style:family="paragraph" style:parent-style-name="Text_20_body">
      <style:paragraph-properties fo:margin-left="0cm" fo:margin-right="0cm" fo:margin-top="0.079cm" fo:margin-bottom="0cm" loext:contextual-spacing="false" fo:line-height="115%" fo:text-align="justify" style:justify-single-word="false" fo:text-indent="0cm" style:auto-text-indent="false"/>
      <style:text-properties style:font-name="Cambria" fo:font-size="11pt" fo:letter-spacing="-0.007cm" officeooo:paragraph-rsid="00176060" style:font-size-asian="11pt" style:font-size-complex="11pt"/>
    </style:style>
    <style:style style:name="P52" style:family="paragraph" style:parent-style-name="Text_20_body">
      <style:paragraph-properties fo:margin-left="0cm" fo:margin-right="0cm" fo:margin-top="0.016cm" fo:margin-bottom="0cm" loext:contextual-spacing="false" fo:text-indent="0cm" style:auto-text-indent="false"/>
      <style:text-properties style:font-name="Cambria" fo:font-size="8.5pt" fo:font-weight="bold" style:font-size-asian="8.5pt" style:font-weight-asian="bold"/>
    </style:style>
    <style:style style:name="P53" style:family="paragraph" style:parent-style-name="Frame_20_contents">
      <style:paragraph-properties fo:margin-left="0.035cm" fo:margin-right="0cm" fo:margin-top="0cm" fo:margin-bottom="0cm" loext:contextual-spacing="false" fo:line-height="0.393cm" fo:text-align="start" style:justify-single-word="false" fo:text-indent="0cm" style:auto-text-indent="false"/>
    </style:style>
    <style:style style:name="P54" style:family="paragraph" style:parent-style-name="Text_20_body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P55" style:family="paragraph" style:parent-style-name="Text_20_body">
      <style:paragraph-properties fo:line-height="115%" fo:text-align="justify" style:justify-single-word="false"/>
      <style:text-properties style:font-name="Cambria" fo:font-size="11pt" style:font-size-asian="11pt" style:font-size-complex="11pt"/>
    </style:style>
    <style:style style:name="P56" style:family="paragraph" style:parent-style-name="Text_20_body">
      <style:paragraph-properties fo:line-height="115%" fo:text-align="justify" style:justify-single-word="false"/>
      <style:text-properties style:font-name="Cambria" fo:font-size="11pt" officeooo:paragraph-rsid="0010c6fc" style:font-size-asian="11pt" style:font-size-complex="11pt"/>
    </style:style>
    <style:style style:name="P57" style:family="paragraph" style:parent-style-name="Text_20_body">
      <style:paragraph-properties fo:line-height="0.517cm" fo:text-align="justify" style:justify-single-word="false"/>
      <style:text-properties style:font-name="Cambria" fo:font-size="11pt" style:font-size-asian="11pt" style:font-size-complex="11pt"/>
    </style:style>
    <style:style style:name="P58" style:family="paragraph" style:parent-style-name="Text_20_body">
      <style:paragraph-properties fo:line-height="0.517cm" fo:text-align="justify" style:justify-single-word="false"/>
      <style:text-properties style:font-name="Cambria" fo:font-size="11pt" officeooo:paragraph-rsid="001e0a65" style:font-size-asian="11pt" style:font-size-complex="11pt"/>
    </style:style>
    <style:style style:name="P59" style:family="paragraph" style:parent-style-name="Text_20_body">
      <style:paragraph-properties fo:line-height="0.515cm" fo:text-align="justify" style:justify-single-word="false"/>
      <style:text-properties style:font-name="Cambria" fo:font-size="11pt" style:font-size-asian="11pt" style:font-size-complex="11pt"/>
    </style:style>
    <style:style style:name="P60" style:family="paragraph" style:parent-style-name="Text_20_body">
      <style:paragraph-properties fo:line-height="0.508cm" fo:text-align="justify" style:justify-single-word="false"/>
      <style:text-properties style:font-name="Cambria" fo:font-size="11pt" style:font-size-asian="11pt" style:font-size-complex="11pt"/>
    </style:style>
    <style:style style:name="P61" style:family="paragraph" style:parent-style-name="Text_20_body">
      <style:paragraph-properties fo:line-height="115%" fo:text-align="justify" style:justify-single-word="false"/>
      <style:text-properties style:font-name="Cambria" fo:font-size="11pt" fo:letter-spacing="-0.004cm" style:font-size-asian="11pt" style:font-size-complex="11pt"/>
    </style:style>
    <style:style style:name="P62" style:family="paragraph" style:parent-style-name="Text_20_body">
      <style:paragraph-properties fo:text-align="center" style:justify-single-word="false"/>
      <style:text-properties style:font-name="Cambria"/>
    </style:style>
    <style:style style:name="P63" style:family="paragraph" style:parent-style-name="Text_20_body">
      <style:paragraph-properties fo:margin-left="1.102cm" fo:margin-right="0cm" fo:text-align="center" style:justify-single-word="false" fo:text-indent="0cm" style:auto-text-indent="false"/>
      <style:text-properties style:font-name="Cambria" fo:font-size="10pt" style:font-size-asian="10pt" style:font-size-complex="10pt"/>
    </style:style>
    <style:style style:name="P64" style:family="paragraph" style:parent-style-name="Standard">
      <style:paragraph-properties fo:margin-left="0.007cm" fo:margin-right="0cm" fo:line-height="0.46cm" fo:text-align="justify" style:justify-single-word="false" fo:text-indent="0cm" style:auto-text-indent="false"/>
      <style:text-properties style:font-name="Cambria" fo:font-size="11pt" fo:font-weight="bold" officeooo:rsid="000b387f" officeooo:paragraph-rsid="000e5818" style:font-name-asian="Arial" style:font-size-asian="11pt" style:font-weight-asian="bold" style:font-name-complex="Arial" style:font-size-complex="11pt" style:font-weight-complex="bold"/>
    </style:style>
    <style:style style:name="P65" style:family="paragraph" style:parent-style-name="Standard">
      <style:paragraph-properties fo:margin-left="0.007cm" fo:margin-right="0cm" fo:line-height="0.46cm" fo:text-align="justify" style:justify-single-word="false" fo:text-indent="0cm" style:auto-text-indent="false"/>
      <style:text-properties style:font-name="Cambria" fo:font-size="11pt" fo:font-weight="bold" officeooo:paragraph-rsid="000e5818" style:font-name-asian="Arial" style:font-size-asian="11pt" style:font-weight-asian="bold" style:font-name-complex="Arial" style:font-size-complex="11pt" style:font-weight-complex="bold"/>
    </style:style>
    <style:style style:name="P66" style:family="paragraph" style:parent-style-name="Standard">
      <style:paragraph-properties fo:margin-left="0.007cm" fo:margin-right="0cm" fo:line-height="0.46cm" fo:text-align="justify" style:justify-single-word="false" fo:text-indent="0cm" style:auto-text-indent="false"/>
      <style:text-properties style:font-name="Cambria" fo:font-size="11pt" fo:font-weight="bold" officeooo:rsid="000e5818" officeooo:paragraph-rsid="000e5818" style:font-name-asian="Arial" style:font-size-asian="11pt" style:font-weight-asian="bold" style:font-name-complex="Arial" style:font-size-complex="11pt" style:font-weight-complex="bold"/>
    </style:style>
    <style:style style:name="P67" style:family="paragraph" style:parent-style-name="Standard">
      <style:paragraph-properties fo:margin-left="0.007cm" fo:margin-right="0cm" fo:line-height="0.46cm" fo:text-align="justify" style:justify-single-word="false" fo:text-indent="0cm" style:auto-text-indent="false"/>
      <style:text-properties style:font-name="Cambria" fo:font-size="11pt" fo:font-weight="normal" officeooo:paragraph-rsid="000e5818" style:font-name-asian="Times New Roman" style:font-size-asian="11pt" style:font-weight-asian="normal" style:font-name-complex="Arial" style:font-size-complex="11pt" style:font-weight-complex="normal"/>
    </style:style>
    <style:style style:name="P68" style:family="paragraph" style:parent-style-name="Standard">
      <style:paragraph-properties fo:margin-left="0.007cm" fo:margin-right="0cm" fo:line-height="0.46cm" fo:text-align="justify" style:justify-single-word="false" fo:text-indent="0cm" style:auto-text-indent="false"/>
      <style:text-properties style:font-name="Cambria" fo:font-size="11pt" fo:font-weight="normal" officeooo:paragraph-rsid="000e5818" style:font-name-asian="Arial" style:font-size-asian="11pt" style:font-weight-asian="normal" style:font-name-complex="Arial" style:font-size-complex="11pt" style:font-weight-complex="normal"/>
    </style:style>
    <style:style style:name="P69" style:family="paragraph" style:parent-style-name="Standard">
      <style:paragraph-properties fo:margin-left="0.007cm" fo:margin-right="0cm" fo:line-height="0.46cm" fo:text-align="justify" style:justify-single-word="false" fo:text-indent="0cm" style:auto-text-indent="false"/>
      <style:text-properties style:font-name="Cambria" fo:font-size="11pt" fo:font-style="italic" fo:font-weight="normal" officeooo:paragraph-rsid="000e5818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P70" style:family="paragraph" style:parent-style-name="Standard">
      <style:paragraph-properties fo:margin-left="0.007cm" fo:margin-right="0cm" fo:line-height="0.46cm" fo:text-align="start" style:justify-single-word="false" fo:text-indent="0cm" style:auto-text-indent="false"/>
      <style:text-properties style:font-name="Calibri1" officeooo:paragraph-rsid="000e5818"/>
    </style:style>
    <style:style style:name="P71" style:family="paragraph" style:parent-style-name="Standard">
      <style:paragraph-properties fo:margin-left="0.007cm" fo:margin-right="0cm" fo:margin-top="0.076cm" fo:margin-bottom="0cm" loext:contextual-spacing="false" fo:line-height="0.46cm" fo:text-align="start" style:justify-single-word="false" fo:text-indent="0cm" style:auto-text-indent="false"/>
      <style:text-properties style:font-name="Cambria" fo:font-size="11pt" fo:letter-spacing="-0.009cm" officeooo:paragraph-rsid="000e5818" style:font-size-asian="11pt" style:font-size-complex="11pt"/>
    </style:style>
    <style:style style:name="P72" style:family="paragraph" style:parent-style-name="Standard">
      <style:paragraph-properties fo:margin-left="0.007cm" fo:margin-right="0cm" fo:margin-top="0cm" fo:margin-bottom="0cm" loext:contextual-spacing="false" fo:line-height="0.46cm" fo:text-align="start" style:justify-single-word="false" fo:text-indent="0cm" style:auto-text-indent="false"/>
      <style:text-properties style:font-name="Calibri1" officeooo:paragraph-rsid="0016d8ee"/>
    </style:style>
    <style:style style:name="P73" style:family="paragraph" style:parent-style-name="Text_20_body">
      <style:paragraph-properties fo:margin-top="0.002cm" fo:margin-bottom="0cm" loext:contextual-spacing="false"/>
      <style:text-properties style:font-name="Cambria"/>
    </style:style>
    <style:style style:name="P74" style:family="paragraph" style:parent-style-name="Text_20_body">
      <style:paragraph-properties fo:margin-top="0.002cm" fo:margin-bottom="0cm" loext:contextual-spacing="false" fo:line-height="115%" fo:text-align="justify" style:justify-single-word="false"/>
      <style:text-properties style:font-name="Cambria" fo:font-size="11pt" style:font-size-asian="11pt" style:font-size-complex="11pt"/>
    </style:style>
    <style:style style:name="P75" style:family="paragraph" style:parent-style-name="Text_20_body">
      <style:paragraph-properties fo:margin-top="0.002cm" fo:margin-bottom="0cm" loext:contextual-spacing="false" fo:text-align="justify" style:justify-single-word="false"/>
      <style:text-properties style:font-name="Cambria" fo:font-size="11pt" style:font-size-asian="11pt" style:font-size-complex="11pt"/>
    </style:style>
    <style:style style:name="P76" style:family="paragraph" style:parent-style-name="Standard">
      <style:paragraph-properties fo:margin-top="0.002cm" fo:margin-bottom="0cm" loext:contextual-spacing="false" fo:line-height="0.46cm"/>
      <style:text-properties style:font-name="Cambria" officeooo:paragraph-rsid="000e5818"/>
    </style:style>
    <style:style style:name="P77" style:family="paragraph" style:parent-style-name="Text_20_body">
      <style:paragraph-properties fo:margin-left="0.208cm" fo:margin-right="0.691cm" fo:line-height="115%" fo:text-align="justify" style:justify-single-word="false" fo:text-indent="0cm" style:auto-text-indent="false"/>
      <style:text-properties style:font-name="Cambria" fo:font-size="11pt" style:font-size-asian="11pt" style:font-size-complex="11pt"/>
    </style:style>
    <style:style style:name="P78" style:family="paragraph" style:parent-style-name="Text_20_body">
      <style:paragraph-properties fo:margin-left="0.208cm" fo:margin-right="1.827cm" fo:line-height="115%" fo:text-align="justify" style:justify-single-word="false" fo:text-indent="0cm" style:auto-text-indent="false"/>
      <style:text-properties style:font-name="Cambria" fo:font-size="11pt" style:font-size-asian="11pt" style:font-size-complex="11pt"/>
    </style:style>
    <style:style style:name="P79" style:family="paragraph" style:parent-style-name="Text_20_body">
      <style:paragraph-properties fo:margin-top="0.076cm" fo:margin-bottom="0cm" loext:contextual-spacing="false" fo:line-height="115%" fo:text-align="justify" style:justify-single-word="false"/>
      <style:text-properties style:font-name="Cambria" fo:font-size="11pt" style:font-size-asian="11pt" style:font-size-complex="11pt"/>
    </style:style>
    <style:style style:name="P80" style:family="paragraph" style:parent-style-name="Text_20_body">
      <style:paragraph-properties fo:margin-top="0.076cm" fo:margin-bottom="0cm" loext:contextual-spacing="false" fo:text-align="justify" style:justify-single-word="false"/>
      <style:text-properties style:font-name="Cambria" fo:font-size="11pt" style:font-size-asian="11pt" style:font-size-complex="11pt"/>
    </style:style>
    <style:style style:name="P81" style:family="paragraph" style:parent-style-name="Text_20_body">
      <style:paragraph-properties fo:margin-top="0.076cm" fo:margin-bottom="0cm" loext:contextual-spacing="false" fo:text-align="start" style:justify-single-word="false"/>
      <style:text-properties style:font-name="Cambria" fo:font-size="11pt" style:font-size-asian="11pt" style:font-size-complex="11pt"/>
    </style:style>
    <style:style style:name="P82" style:family="paragraph" style:parent-style-name="Text_20_body">
      <style:paragraph-properties fo:margin-top="0.076cm" fo:margin-bottom="0cm" loext:contextual-spacing="false" fo:text-align="start" style:justify-single-word="false"/>
      <style:text-properties style:font-name="Cambria" fo:font-size="11pt" officeooo:paragraph-rsid="003afae2" style:font-size-asian="11pt" style:font-size-complex="11pt"/>
    </style:style>
    <style:style style:name="P83" style:family="paragraph" style:parent-style-name="Text_20_body">
      <style:paragraph-properties fo:margin-top="0.076cm" fo:margin-bottom="0cm" loext:contextual-spacing="false" fo:text-align="start" style:justify-single-word="false"/>
      <style:text-properties style:font-name="Cambria" fo:font-size="11pt" fo:letter-spacing="-0.004cm" style:font-size-asian="11pt" style:font-size-complex="11pt"/>
    </style:style>
    <style:style style:name="P84" style:family="paragraph" style:parent-style-name="Text_20_body">
      <style:paragraph-properties fo:margin-left="0.208cm" fo:margin-right="0.302cm" fo:line-height="115%" fo:text-align="justify" style:justify-single-word="false" fo:text-indent="0cm" style:auto-text-indent="false"/>
      <style:text-properties style:font-name="Cambria" fo:font-size="11pt" style:font-size-asian="11pt" style:font-size-complex="11pt"/>
    </style:style>
    <style:style style:name="P85" style:family="paragraph" style:parent-style-name="Text_20_body">
      <style:paragraph-properties fo:margin-left="0.208cm" fo:margin-right="0.302cm" fo:line-height="115%" fo:text-align="justify" style:justify-single-word="false" fo:text-indent="0cm" style:auto-text-indent="false"/>
      <style:text-properties style:font-name="Cambria" fo:font-size="11pt" fo:letter-spacing="-0.007cm" officeooo:paragraph-rsid="0019d0c0" style:font-size-asian="11pt" style:font-size-complex="11pt"/>
    </style:style>
    <style:style style:name="P86" style:family="paragraph" style:parent-style-name="Text_20_body">
      <style:paragraph-properties fo:margin-left="0.208cm" fo:margin-right="0.302cm" fo:line-height="115%" fo:text-align="justify" style:justify-single-word="false" fo:text-indent="0cm" style:auto-text-indent="false"/>
      <style:text-properties officeooo:paragraph-rsid="0019889c"/>
    </style:style>
    <style:style style:name="P87" style:family="paragraph" style:parent-style-name="Text_20_body">
      <style:paragraph-properties fo:margin-left="0.208cm" fo:margin-right="0.302cm" fo:line-height="115%" fo:text-align="justify" style:justify-single-word="false" fo:text-indent="0cm" style:auto-text-indent="false"/>
      <style:text-properties officeooo:paragraph-rsid="0019d0c0"/>
    </style:style>
    <style:style style:name="P88" style:family="paragraph" style:parent-style-name="Text_20_body">
      <style:paragraph-properties fo:margin-left="0.208cm" fo:margin-right="0.302cm" fo:margin-top="0.21cm" fo:margin-bottom="0cm" loext:contextual-spacing="false" fo:line-height="115%" fo:text-align="justify" style:justify-single-word="false" fo:text-indent="0cm" style:auto-text-indent="false"/>
      <style:text-properties style:font-name="Cambria" fo:font-size="11pt" style:font-size-asian="11pt" style:font-size-complex="11pt"/>
    </style:style>
    <style:style style:name="P89" style:family="paragraph" style:parent-style-name="Text_20_body">
      <style:paragraph-properties fo:margin-left="0.208cm" fo:margin-right="0.026cm" fo:margin-top="0.076cm" fo:margin-bottom="0cm" loext:contextual-spacing="false" fo:line-height="115%" fo:text-align="justify" style:justify-single-word="false" fo:text-indent="0cm" style:auto-text-indent="false"/>
      <style:text-properties style:font-name="Cambria" fo:font-size="11pt" style:font-size-asian="11pt" style:font-size-complex="11pt"/>
    </style:style>
    <style:style style:name="P90" style:family="paragraph" style:parent-style-name="Text_20_body">
      <style:paragraph-properties fo:margin-left="0.208cm" fo:margin-right="0.026cm" fo:line-height="115%" fo:text-align="justify" style:justify-single-word="false" fo:text-indent="0cm" style:auto-text-indent="false"/>
      <style:text-properties style:font-name="Cambria" fo:font-size="11pt" style:font-size-asian="11pt" style:font-size-complex="11pt"/>
    </style:style>
    <style:style style:name="P91" style:family="paragraph" style:parent-style-name="Text_20_body">
      <style:paragraph-properties fo:margin-left="0.208cm" fo:margin-right="0.446cm" fo:line-height="115%" fo:text-align="justify" style:justify-single-word="false" fo:text-indent="0cm" style:auto-text-indent="false"/>
      <style:text-properties style:font-name="Cambria" fo:font-size="11pt" style:font-size-asian="11pt" style:font-size-complex="11pt"/>
    </style:style>
    <style:style style:name="P92" style:family="paragraph" style:parent-style-name="Text_20_body">
      <style:paragraph-properties fo:margin-left="0.208cm" fo:margin-right="0.556cm" fo:margin-top="0.002cm" fo:margin-bottom="0cm" loext:contextual-spacing="false" fo:line-height="115%" fo:text-align="justify" style:justify-single-word="false" fo:text-indent="0cm" style:auto-text-indent="false"/>
      <style:text-properties style:font-name="Cambria" fo:font-size="11pt" style:font-size-asian="11pt" style:font-size-complex="11pt"/>
    </style:style>
    <style:style style:name="P93" style:family="paragraph" style:parent-style-name="Text_20_body">
      <style:paragraph-properties fo:margin-left="0.208cm" fo:margin-right="0.039cm" fo:margin-top="0.076cm" fo:margin-bottom="0cm" loext:contextual-spacing="false" fo:line-height="115%" fo:text-align="justify" style:justify-single-word="false" fo:text-indent="0cm" style:auto-text-indent="false"/>
      <style:text-properties style:font-name="Cambria" fo:font-size="11pt" style:font-size-asian="11pt" style:font-size-complex="11pt"/>
    </style:style>
    <style:style style:name="P94" style:family="paragraph" style:parent-style-name="Text_20_body">
      <style:paragraph-properties fo:margin-left="0.208cm" fo:margin-right="0.383cm" fo:margin-top="0.076cm" fo:margin-bottom="0cm" loext:contextual-spacing="false" fo:line-height="115%" fo:text-align="justify" style:justify-single-word="false" fo:text-indent="0cm" style:auto-text-indent="false"/>
      <style:text-properties style:font-name="Cambria" fo:font-size="11pt" style:font-size-asian="11pt" style:font-size-complex="11pt"/>
    </style:style>
    <style:style style:name="P95" style:family="paragraph" style:parent-style-name="Text_20_body">
      <style:paragraph-properties fo:margin-top="0.298cm" fo:margin-bottom="0cm" loext:contextual-spacing="false" fo:line-height="115%" fo:text-align="justify" style:justify-single-word="false"/>
      <style:text-properties style:font-name="Cambria" fo:font-size="11pt" style:font-size-asian="11pt" style:font-size-complex="11pt"/>
    </style:style>
    <style:style style:name="P96" style:family="paragraph" style:parent-style-name="Standard">
      <style:paragraph-properties fo:margin-left="0.208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Cambria" fo:font-size="11pt" style:font-size-asian="11pt" style:font-size-complex="11pt"/>
    </style:style>
    <style:style style:name="P97" style:family="paragraph" style:parent-style-name="Standard">
      <style:paragraph-properties fo:margin-left="0.208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Cambria" fo:font-size="11pt" fo:letter-spacing="-0.004cm" fo:font-weight="bold" style:font-size-asian="11pt" style:font-weight-asian="bold" style:font-size-complex="11pt"/>
    </style:style>
    <style:style style:name="P98" style:family="paragraph" style:parent-style-name="Standard">
      <style:paragraph-properties fo:margin-left="0.208cm" fo:margin-right="0cm" fo:margin-top="0cm" fo:margin-bottom="0cm" loext:contextual-spacing="false" fo:text-align="justify" style:justify-single-word="false" fo:text-indent="0cm" style:auto-text-indent="false"/>
      <style:text-properties fo:color="#0000ff" style:font-name="Cambria" fo:font-size="11pt" fo:letter-spacing="-0.004cm" style:text-underline-style="solid" style:text-underline-width="auto" style:text-underline-color="#0000ff" fo:font-weight="bold" style:font-size-asian="11pt" style:font-weight-asian="bold" style:font-size-complex="11pt"/>
    </style:style>
    <style:style style:name="P99" style:family="paragraph" style:parent-style-name="Standard">
      <style:paragraph-properties fo:margin-left="0.208cm" fo:margin-right="0cm" fo:margin-top="0.081cm" fo:margin-bottom="0cm" loext:contextual-spacing="false" fo:line-height="115%" fo:text-align="justify" style:justify-single-word="false" fo:text-indent="0cm" style:auto-text-indent="false"/>
      <style:text-properties style:font-name="Cambria" fo:font-size="11pt" style:font-size-asian="11pt" style:font-size-complex="11pt"/>
    </style:style>
    <style:style style:name="P100" style:family="paragraph" style:parent-style-name="Standard">
      <style:paragraph-properties fo:margin-left="0.208cm" fo:margin-right="0cm" fo:margin-top="0.212cm" fo:margin-bottom="0cm" loext:contextual-spacing="false" fo:line-height="115%" fo:text-align="justify" style:justify-single-word="false" fo:text-indent="0cm" style:auto-text-indent="false"/>
      <style:text-properties style:font-name="Cambria" fo:font-size="11pt" style:font-size-asian="11pt" style:font-size-complex="11pt"/>
    </style:style>
    <style:style style:name="P101" style:family="paragraph" style:parent-style-name="Standard">
      <style:paragraph-properties fo:margin-left="0.208cm" fo:margin-right="0cm" fo:margin-top="0.21cm" fo:margin-bottom="0cm" loext:contextual-spacing="false" fo:line-height="115%" fo:text-align="justify" style:justify-single-word="false" fo:text-indent="0cm" style:auto-text-indent="false"/>
      <style:text-properties style:font-name="Cambria" fo:font-size="11pt" style:font-size-asian="11pt" style:font-size-complex="11pt"/>
    </style:style>
    <style:style style:name="P102" style:family="paragraph" style:parent-style-name="Standard">
      <style:paragraph-properties fo:margin-left="0.208cm" fo:margin-right="0cm" fo:margin-top="0.109cm" fo:margin-bottom="0cm" loext:contextual-spacing="false" fo:line-height="115%" fo:text-align="justify" style:justify-single-word="false" fo:text-indent="0cm" style:auto-text-indent="false"/>
      <style:text-properties style:font-name="Cambria" fo:font-size="11pt" style:font-size-asian="11pt" style:font-size-complex="11pt"/>
    </style:style>
    <style:style style:name="P103" style:family="paragraph" style:parent-style-name="Standard">
      <style:paragraph-properties fo:margin-left="0.208cm" fo:margin-right="0cm" fo:margin-top="0.076cm" fo:margin-bottom="0cm" loext:contextual-spacing="false" fo:line-height="115%" fo:text-align="justify" style:justify-single-word="false" fo:text-indent="0cm" style:auto-text-indent="false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P104" style:family="paragraph" style:parent-style-name="Standard">
      <style:paragraph-properties fo:margin-left="0.208cm" fo:margin-right="0cm" fo:margin-top="0.046cm" fo:margin-bottom="0cm" loext:contextual-spacing="false" fo:text-align="start" style:justify-single-word="false" fo:text-indent="0cm" style:auto-text-indent="false"/>
      <style:text-properties style:font-name="Cambria" fo:font-size="12pt" fo:letter-spacing="-0.005cm" fo:font-weight="bold" officeooo:rsid="000bfed0" officeooo:paragraph-rsid="000bfed0" style:font-size-asian="12pt" style:font-weight-asian="bold"/>
    </style:style>
    <style:style style:name="P105" style:family="paragraph" style:parent-style-name="Text_20_body">
      <style:paragraph-properties fo:margin-top="0.185cm" fo:margin-bottom="0cm" loext:contextual-spacing="false" fo:line-height="115%" fo:text-align="justify" style:justify-single-word="false"/>
      <style:text-properties style:font-name="Cambria" fo:font-size="11pt" style:font-size-asian="11pt" style:font-size-complex="11pt"/>
    </style:style>
    <style:style style:name="P106" style:family="paragraph" style:parent-style-name="Text_20_body">
      <style:paragraph-properties fo:margin-top="0.005cm" fo:margin-bottom="0cm" loext:contextual-spacing="false" fo:line-height="115%" fo:text-align="justify" style:justify-single-word="false"/>
      <style:text-properties style:font-name="Cambria" fo:font-size="11pt" style:font-size-asian="11pt" style:font-size-complex="11pt"/>
    </style:style>
    <style:style style:name="P107" style:family="paragraph" style:parent-style-name="Text_20_body">
      <style:paragraph-properties fo:margin-top="0.079cm" fo:margin-bottom="0cm" loext:contextual-spacing="false" fo:text-align="justify" style:justify-single-word="false"/>
      <style:text-properties style:font-name="Cambria" fo:font-size="11pt" style:font-size-asian="11pt" style:font-size-complex="11pt"/>
    </style:style>
    <style:style style:name="P108" style:family="paragraph" style:parent-style-name="Text_20_body">
      <style:paragraph-properties fo:margin-left="0.208cm" fo:margin-right="0.582cm" fo:text-align="justify" style:justify-single-word="false" fo:text-indent="0cm" style:auto-text-indent="false"/>
      <style:text-properties style:font-name="Cambria" fo:font-size="11pt" officeooo:paragraph-rsid="000c4059" style:font-size-asian="11pt" style:font-size-complex="11pt"/>
    </style:style>
    <style:style style:name="P109" style:family="paragraph" style:parent-style-name="Text_20_body">
      <style:paragraph-properties fo:margin-top="0.081cm" fo:margin-bottom="0cm" loext:contextual-spacing="false" fo:text-align="justify" style:justify-single-word="false"/>
      <style:text-properties style:font-name="Cambria" fo:font-size="11pt" style:font-size-asian="11pt" style:font-size-complex="11pt"/>
    </style:style>
    <style:style style:name="P110" style:family="paragraph" style:parent-style-name="Text_20_body">
      <style:paragraph-properties fo:margin-top="0.081cm" fo:margin-bottom="0cm" loext:contextual-spacing="false" fo:text-align="justify" style:justify-single-word="false"/>
      <style:text-properties style:font-name="Cambria" fo:font-size="11pt" officeooo:rsid="0011911e" officeooo:paragraph-rsid="0011911e" style:font-size-asian="11pt" style:font-size-complex="11pt"/>
    </style:style>
    <style:style style:name="P111" style:family="paragraph" style:parent-style-name="Text_20_body">
      <style:paragraph-properties fo:margin-left="0.208cm" fo:margin-right="0.707cm" fo:margin-top="0.076cm" fo:margin-bottom="0cm" loext:contextual-spacing="false" fo:line-height="115%" fo:text-align="justify" style:justify-single-word="false" fo:text-indent="0cm" style:auto-text-indent="false"/>
      <style:text-properties style:font-name="Cambria" fo:font-size="11pt" fo:font-weight="normal" officeooo:paragraph-rsid="001b3875" style:font-size-asian="11pt" style:font-weight-asian="normal" style:font-size-complex="11pt" style:font-weight-complex="normal"/>
    </style:style>
    <style:style style:name="P112" style:family="paragraph" style:parent-style-name="Standard">
      <style:paragraph-properties fo:line-height="0.46cm" fo:text-align="justify" style:justify-single-word="false"/>
      <style:text-properties style:font-name="Cambria" fo:font-size="11pt" officeooo:rsid="000b387f" officeooo:paragraph-rsid="000e5818" style:font-name-asian="Arial" style:font-size-asian="11pt" style:font-name-complex="Arial" style:font-size-complex="11pt"/>
    </style:style>
    <style:style style:name="P113" style:family="paragraph" style:parent-style-name="List_20_Paragraph">
      <style:paragraph-properties fo:margin-left="0.709cm" fo:margin-right="0cm" fo:margin-top="0.079cm" fo:margin-bottom="0cm" loext:contextual-spacing="false" fo:line-height="100%" fo:text-align="justify" style:justify-single-word="false" fo:text-indent="-0.503cm" style:auto-text-indent="false">
        <style:tab-stops>
          <style:tab-stop style:position="0.711cm"/>
        </style:tab-stops>
      </style:paragraph-properties>
      <style:text-properties style:font-name="Cambria" fo:font-size="11pt" fo:letter-spacing="-0.009cm" style:font-size-asian="11pt" style:font-size-complex="11pt"/>
    </style:style>
    <style:style style:name="P114" style:family="paragraph" style:parent-style-name="Heading_20_1">
      <style:paragraph-properties fo:margin-left="0.61cm" fo:margin-right="0.61cm" fo:text-align="center" style:justify-single-word="false" fo:text-indent="0cm" style:auto-text-indent="false"/>
      <style:text-properties style:font-name="Cambria"/>
    </style:style>
    <style:style style:name="P115" style:family="paragraph" style:parent-style-name="Text_20_body">
      <style:paragraph-properties fo:margin-left="0.61cm" fo:margin-right="0.616cm" fo:margin-top="0.346cm" fo:margin-bottom="0cm" loext:contextual-spacing="false" fo:text-align="center" style:justify-single-word="false" fo:text-indent="0cm" style:auto-text-indent="false"/>
      <style:text-properties style:font-name="Cambria"/>
    </style:style>
    <style:style style:name="P116" style:family="paragraph" style:parent-style-name="Standard">
      <style:paragraph-properties fo:margin-left="0.61cm" fo:margin-right="0.612cm" fo:margin-top="0.155cm" fo:margin-bottom="0cm" loext:contextual-spacing="false" fo:text-align="center" style:justify-single-word="false" fo:text-indent="0cm" style:auto-text-indent="false"/>
      <style:text-properties style:font-name="Cambria"/>
    </style:style>
    <style:style style:name="P117" style:family="paragraph" style:parent-style-name="Standard">
      <style:paragraph-properties fo:margin-left="0.61cm" fo:margin-right="0.612cm" fo:margin-top="0.155cm" fo:margin-bottom="0cm" loext:contextual-spacing="false" fo:text-align="center" style:justify-single-word="false" fo:text-indent="0cm" style:auto-text-indent="false"/>
      <style:text-properties fo:font-variant="small-caps" style:font-name="Cambria" fo:font-size="12pt" fo:letter-spacing="-0.004cm" fo:font-weight="bold" style:font-size-asian="12pt" style:font-weight-asian="bold"/>
    </style:style>
    <style:style style:name="P118" style:family="paragraph" style:parent-style-name="Standard">
      <style:paragraph-properties fo:margin-left="0.61cm" fo:margin-right="0.612cm" fo:margin-top="0.155cm" fo:margin-bottom="0cm" loext:contextual-spacing="false" fo:text-align="center" style:justify-single-word="false" fo:text-indent="0cm" style:auto-text-indent="false"/>
      <style:text-properties fo:font-variant="small-caps" style:font-name="Cambria" fo:font-size="12pt" fo:font-weight="bold" style:font-size-asian="12pt" style:font-weight-asian="bold"/>
    </style:style>
    <style:style style:name="P119" style:family="paragraph" style:parent-style-name="Standard">
      <style:paragraph-properties fo:margin-left="1.372cm" fo:margin-right="0.616cm" fo:margin-top="0cm" fo:margin-bottom="0cm" loext:contextual-spacing="false" fo:text-align="center" style:justify-single-word="false" fo:text-indent="0cm" style:auto-text-indent="false"/>
      <style:text-properties style:font-name="Cambria" fo:font-size="12pt" fo:letter-spacing="-0.004cm" fo:font-weight="bold" style:font-size-asian="12pt" style:font-weight-asian="bold"/>
    </style:style>
    <style:style style:name="P120" style:family="paragraph" style:parent-style-name="Title">
      <style:text-properties style:font-name="Cambria"/>
    </style:style>
    <style:style style:name="P121" style:family="paragraph" style:parent-style-name="Text_20_body">
      <style:paragraph-properties fo:margin-left="9.209cm" fo:margin-right="0cm" fo:text-indent="0cm" style:auto-text-indent="false"/>
      <style:text-properties style:font-name="Cambria"/>
    </style:style>
    <style:style style:name="P122" style:family="paragraph" style:parent-style-name="Text_20_body">
      <style:paragraph-properties fo:margin-left="9.209cm" fo:margin-right="1.025cm" fo:margin-top="0.106cm" fo:margin-bottom="0cm" loext:contextual-spacing="false" fo:text-indent="0cm" style:auto-text-indent="false"/>
      <style:text-properties style:font-name="Cambria"/>
    </style:style>
    <style:style style:name="P123" style:family="paragraph" style:parent-style-name="Text_20_body" style:list-style-name="L1">
      <style:paragraph-properties fo:margin-left="0cm" fo:margin-right="0cm" fo:margin-top="0.079cm" fo:margin-bottom="0cm" loext:contextual-spacing="false" fo:line-height="115%" fo:text-align="justify" style:justify-single-word="false" fo:text-indent="0cm" style:auto-text-indent="false"/>
      <style:text-properties style:font-name="Cambria" fo:font-size="11pt" officeooo:paragraph-rsid="00176060" style:font-size-asian="11pt" style:font-size-complex="11pt"/>
    </style:style>
    <style:style style:name="P124" style:family="paragraph" style:parent-style-name="Text_20_body" style:list-style-name="Numbering_20_123">
      <style:paragraph-properties fo:margin-top="0.079cm" fo:margin-bottom="0cm" loext:contextual-spacing="false" fo:line-height="115%" fo:text-align="justify" style:justify-single-word="false"/>
      <style:text-properties style:font-name="Cambria" fo:font-size="11pt" officeooo:paragraph-rsid="00176060" style:font-size-asian="11pt" style:font-size-complex="11pt"/>
    </style:style>
    <style:style style:name="P125" style:family="paragraph" style:parent-style-name="Text_20_body" style:master-page-name="Converted14">
      <style:paragraph-properties fo:margin-top="0.155cm" fo:margin-bottom="0cm" loext:contextual-spacing="false" fo:line-height="115%" fo:text-align="justify" style:justify-single-word="false" style:page-number="auto"/>
      <style:text-properties style:font-name="Cambria" fo:font-size="11pt" style:font-size-asian="11pt" style:font-size-complex="11pt"/>
    </style:style>
    <style:style style:name="P126" style:family="paragraph" style:parent-style-name="Heading_20_1" style:master-page-name="Converted4">
      <style:paragraph-properties fo:margin-left="0cm" fo:margin-right="0cm" fo:margin-top="0.155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0.536cm"/>
        </style:tab-stops>
      </style:paragraph-properties>
      <style:text-properties style:font-name="Cambria" fo:font-size="11pt" fo:letter-spacing="-0.004cm" style:font-size-asian="11pt" style:font-size-complex="11pt"/>
    </style:style>
    <style:style style:name="P127" style:family="paragraph" style:parent-style-name="Heading_20_1" style:list-style-name="WWNum2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1.002cm"/>
        </style:tab-stops>
      </style:paragraph-properties>
      <style:text-properties style:font-name="Cambria" fo:font-size="11pt" style:font-size-asian="11pt" style:font-size-complex="11pt"/>
    </style:style>
    <style:style style:name="P128" style:family="paragraph" style:parent-style-name="Heading_20_1" style:list-style-name="WWNum2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1.002cm"/>
        </style:tab-stops>
      </style:paragraph-properties>
      <style:text-properties style:font-name="Cambria" fo:font-size="12pt" officeooo:paragraph-rsid="00265c80" style:font-size-asian="12pt" style:font-size-complex="12pt"/>
    </style:style>
    <style:style style:name="P129" style:family="paragraph" style:parent-style-name="Heading_20_1" style:list-style-name="WWNum2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1.002cm"/>
        </style:tab-stops>
      </style:paragraph-properties>
      <style:text-properties style:font-name="Cambria" fo:font-size="12pt" fo:letter-spacing="-0.004cm" fo:font-weight="bold" style:font-size-asian="12pt" style:font-weight-asian="bold" style:font-size-complex="12pt"/>
    </style:style>
    <style:style style:name="P130" style:family="paragraph" style:parent-style-name="Heading_20_1" style:list-style-name="WWNum2">
      <style:paragraph-properties fo:margin-left="0.534cm" fo:margin-right="0cm" fo:margin-top="0.155cm" fo:margin-bottom="0cm" loext:contextual-spacing="false" fo:line-height="100%" fo:text-align="justify" style:justify-single-word="false" fo:text-indent="-0.328cm" style:auto-text-indent="false">
        <style:tab-stops>
          <style:tab-stop style:position="0.536cm"/>
        </style:tab-stops>
      </style:paragraph-properties>
      <style:text-properties style:font-name="Cambria" fo:font-size="11pt" fo:letter-spacing="-0.004cm" style:font-size-asian="11pt" style:font-size-complex="11pt"/>
    </style:style>
    <style:style style:name="P131" style:family="paragraph" style:parent-style-name="Heading_20_1" style:list-style-name="WWNum2">
      <style:paragraph-properties fo:margin-left="0.646cm" fo:margin-right="0cm" fo:margin-top="0cm" fo:margin-bottom="0cm" loext:contextual-spacing="false" fo:line-height="100%" fo:text-align="justify" style:justify-single-word="false" fo:text-indent="-0.439cm" style:auto-text-indent="false">
        <style:tab-stops>
          <style:tab-stop style:position="0.647cm"/>
        </style:tab-stops>
      </style:paragraph-properties>
      <style:text-properties style:font-name="Cambria" fo:font-size="11pt" style:font-size-asian="11pt" style:font-size-complex="11pt"/>
    </style:style>
    <style:style style:name="P132" style:family="paragraph" style:parent-style-name="Heading_20_1" style:list-style-name="WWNum2">
      <style:paragraph-properties fo:margin-left="0.758cm" fo:margin-right="0cm" fo:margin-top="0.09cm" fo:margin-bottom="0cm" loext:contextual-spacing="false" fo:line-height="100%" fo:text-align="justify" style:justify-single-word="false" fo:text-indent="-0.552cm" style:auto-text-indent="false">
        <style:tab-stops>
          <style:tab-stop style:position="0.76cm"/>
        </style:tab-stops>
      </style:paragraph-properties>
      <style:text-properties style:font-name="Cambria" fo:font-size="11pt" style:font-size-asian="11pt" style:font-size-complex="11pt"/>
    </style:style>
    <style:style style:name="P133" style:family="paragraph" style:parent-style-name="Heading_20_1" style:list-style-name="WWNum2">
      <style:paragraph-properties fo:margin-left="0.743cm" fo:margin-right="0cm" fo:margin-top="0cm" fo:margin-bottom="0cm" loext:contextual-spacing="false" fo:line-height="100%" fo:text-align="justify" style:justify-single-word="false" fo:text-indent="-0.536cm" style:auto-text-indent="false">
        <style:tab-stops>
          <style:tab-stop style:position="0.744cm"/>
        </style:tab-stops>
      </style:paragraph-properties>
      <style:text-properties style:font-name="Cambria" fo:font-size="11pt" style:font-size-asian="11pt" style:font-size-complex="11pt"/>
    </style:style>
    <style:style style:name="P134" style:family="paragraph" style:parent-style-name="Heading_20_1" style:list-style-name="WWNum2">
      <style:paragraph-properties fo:margin-left="0.67cm" fo:margin-right="0cm" fo:margin-top="0cm" fo:margin-bottom="0cm" loext:contextual-spacing="false" fo:line-height="115%" fo:text-align="justify" style:justify-single-word="false" fo:text-indent="-0.464cm" style:auto-text-indent="false">
        <style:tab-stops>
          <style:tab-stop style:position="0.672cm"/>
        </style:tab-stops>
      </style:paragraph-properties>
      <style:text-properties style:font-name="Cambria" fo:font-size="11pt" fo:letter-spacing="-0.004cm" style:font-size-asian="11pt" style:font-size-complex="11pt"/>
    </style:style>
    <style:style style:name="P135" style:family="paragraph" style:parent-style-name="Heading_20_1" style:list-style-name="WWNum2">
      <style:paragraph-properties fo:margin-left="0.785cm" fo:margin-right="0cm" fo:margin-top="0cm" fo:margin-bottom="0cm" loext:contextual-spacing="false" fo:line-height="115%" fo:text-align="justify" style:justify-single-word="false" fo:text-indent="-0.579cm" style:auto-text-indent="false">
        <style:tab-stops>
          <style:tab-stop style:position="0.787cm"/>
        </style:tab-stops>
      </style:paragraph-properties>
      <style:text-properties style:font-name="Cambria" fo:font-size="11pt" style:font-size-asian="11pt" style:font-size-complex="11pt"/>
    </style:style>
    <style:style style:name="P136" style:family="paragraph" style:parent-style-name="Heading_20_1" style:list-style-name="WWNum2">
      <style:paragraph-properties fo:margin-left="0.894cm" fo:margin-right="0cm" fo:margin-top="0.09cm" fo:margin-bottom="0cm" loext:contextual-spacing="false" fo:line-height="115%" fo:text-align="justify" style:justify-single-word="false" fo:text-indent="-0.688cm" style:auto-text-indent="false">
        <style:tab-stops>
          <style:tab-stop style:position="0.896cm"/>
        </style:tab-stops>
      </style:paragraph-properties>
      <style:text-properties style:font-name="Cambria" fo:font-size="11pt" style:font-size-asian="11pt" style:font-size-complex="11pt"/>
    </style:style>
    <style:style style:name="P137" style:family="paragraph" style:parent-style-name="Heading_20_1" style:list-style-name="WWNum2">
      <style:paragraph-properties fo:margin-left="1.009cm" fo:margin-right="0cm" fo:margin-top="0cm" fo:margin-bottom="0cm" loext:contextual-spacing="false" fo:line-height="115%" fo:text-align="justify" style:justify-single-word="false" fo:text-indent="-0.803cm" style:auto-text-indent="false">
        <style:tab-stops>
          <style:tab-stop style:position="1.011cm"/>
        </style:tab-stops>
      </style:paragraph-properties>
      <style:text-properties style:font-name="Cambria" fo:font-size="11pt" style:font-size-asian="11pt" style:font-size-complex="11pt"/>
    </style:style>
    <style:style style:name="P138" style:family="paragraph" style:parent-style-name="Heading_20_1" style:list-style-name="WWNum2">
      <style:paragraph-properties fo:margin-left="0.767cm" fo:margin-right="0cm" fo:margin-top="0cm" fo:margin-bottom="0cm" loext:contextual-spacing="false" fo:line-height="115%" fo:text-align="justify" style:justify-single-word="false" fo:text-indent="-0.561cm" style:auto-text-indent="false">
        <style:tab-stops>
          <style:tab-stop style:position="0.769cm"/>
        </style:tab-stops>
      </style:paragraph-properties>
      <style:text-properties style:font-name="Cambria" fo:font-size="11pt" style:font-size-asian="11pt" style:font-size-complex="11pt"/>
    </style:style>
    <style:style style:name="P139" style:family="paragraph" style:parent-style-name="Heading_20_1" style:list-style-name="WWNum2">
      <style:paragraph-properties fo:margin-left="0.208cm" fo:margin-right="0.452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654cm"/>
        </style:tab-stops>
      </style:paragraph-properties>
      <style:text-properties style:font-name="Cambria" fo:font-size="11pt" style:font-size-asian="11pt" style:font-size-complex="11pt"/>
    </style:style>
    <style:style style:name="P140" style:family="paragraph" style:parent-style-name="Heading_20_1" style:list-style-name="WWNum2">
      <style:paragraph-properties fo:margin-left="0.208cm" fo:margin-right="0.884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769cm"/>
        </style:tab-stops>
      </style:paragraph-properties>
      <style:text-properties style:font-name="Cambria" fo:font-size="11pt" style:font-size-asian="11pt" style:font-size-complex="11pt"/>
    </style:style>
    <style:style style:name="P141" style:family="paragraph" style:parent-style-name="Heading_20_1" style:list-style-name="WWNum2">
      <style:paragraph-properties fo:margin-left="0.206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02cm"/>
        </style:tab-stops>
      </style:paragraph-properties>
      <style:text-properties fo:font-size="12pt" style:font-size-asian="12pt" style:font-size-complex="12pt"/>
    </style:style>
    <style:style style:name="P142" style:family="paragraph" style:parent-style-name="Heading_20_1" style:list-style-name="WWNum2">
      <style:paragraph-properties fo:margin-left="0.206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02cm"/>
        </style:tab-stops>
      </style:paragraph-properties>
      <style:text-properties style:font-name="Cambria" fo:font-size="12pt" style:font-size-asian="12pt" style:font-size-complex="12pt"/>
    </style:style>
    <style:style style:name="P143" style:family="paragraph" style:parent-style-name="Heading_20_1" style:list-style-name="WWNum2">
      <style:paragraph-properties fo:margin-left="0.206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1.002cm"/>
        </style:tab-stops>
      </style:paragraph-properties>
      <style:text-properties style:font-name="Cambria" fo:font-size="12pt" style:font-size-asian="12pt" style:font-size-complex="12pt"/>
    </style:style>
    <style:style style:name="P144" style:family="paragraph" style:parent-style-name="Heading_20_1" style:list-style-name="WWNum2">
      <style:paragraph-properties fo:margin-left="0.206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129cm"/>
        </style:tab-stops>
      </style:paragraph-properties>
      <style:text-properties style:font-name="Cambria" fo:font-size="11pt" officeooo:paragraph-rsid="00265c80" style:font-size-asian="11pt" style:font-size-complex="11pt"/>
    </style:style>
    <style:style style:name="P145" style:family="paragraph" style:parent-style-name="Heading_20_1" style:list-style-name="WWNum2">
      <style:paragraph-properties fo:margin-left="0.206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4cm"/>
        </style:tab-stops>
      </style:paragraph-properties>
      <style:text-properties style:font-name="Cambria" fo:font-size="11pt" style:font-size-asian="11pt" style:font-size-complex="11pt"/>
    </style:style>
    <style:style style:name="P146" style:family="paragraph" style:parent-style-name="Heading_20_1" style:list-style-name="WWNum2">
      <style:paragraph-properties fo:margin-left="0.206cm" fo:margin-right="0cm" fo:margin-top="0.09cm" fo:margin-bottom="0cm" loext:contextual-spacing="false" fo:line-height="115%" fo:text-align="justify" style:justify-single-word="false" fo:text-indent="0cm" style:auto-text-indent="false">
        <style:tab-stops>
          <style:tab-stop style:position="0.887cm"/>
        </style:tab-stops>
      </style:paragraph-properties>
      <style:text-properties style:font-name="Cambria" fo:font-size="12pt" style:font-size-asian="12pt" style:font-size-complex="12pt"/>
    </style:style>
    <style:style style:name="P147" style:family="paragraph" style:parent-style-name="Heading_20_1" style:list-style-name="WWNum2">
      <style:paragraph-properties fo:margin-left="0.208cm" fo:margin-right="0.226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905cm"/>
        </style:tab-stops>
      </style:paragraph-properties>
      <style:text-properties style:font-name="Cambria" fo:font-size="12pt" style:font-size-asian="12pt" style:font-size-complex="12pt"/>
    </style:style>
    <style:style style:name="P148" style:family="paragraph" style:parent-style-name="Heading_20_1" style:list-style-name="WWNum2">
      <style:paragraph-properties fo:margin-left="1.111cm" fo:margin-right="0cm" fo:margin-top="0cm" fo:margin-bottom="0cm" loext:contextual-spacing="false" fo:line-height="100%" fo:text-align="justify" style:justify-single-word="false" fo:text-indent="-0.905cm" style:auto-text-indent="false">
        <style:tab-stops>
          <style:tab-stop style:position="1.113cm"/>
        </style:tab-stops>
      </style:paragraph-properties>
      <style:text-properties style:font-name="Cambria" fo:font-size="11pt" style:font-size-asian="11pt" style:font-size-complex="11pt"/>
    </style:style>
    <style:style style:name="P149" style:family="paragraph" style:parent-style-name="Heading_20_1" style:list-style-name="WWNum2">
      <style:paragraph-properties fo:margin-left="1.224cm" fo:margin-right="0cm" fo:margin-top="0.002cm" fo:margin-bottom="0cm" loext:contextual-spacing="false" fo:line-height="100%" fo:text-align="justify" style:justify-single-word="false" fo:text-indent="-1.018cm" style:auto-text-indent="false">
        <style:tab-stops>
          <style:tab-stop style:position="1.226cm"/>
        </style:tab-stops>
      </style:paragraph-properties>
      <style:text-properties style:font-name="Cambria" fo:font-size="11pt" style:font-size-asian="11pt" style:font-size-complex="11pt"/>
    </style:style>
    <style:style style:name="P150" style:family="paragraph" style:parent-style-name="Heading_20_1" style:list-style-name="WWNum2">
      <style:paragraph-properties fo:margin-left="1.251cm" fo:margin-right="0cm" fo:margin-top="0cm" fo:margin-bottom="0cm" loext:contextual-spacing="false" fo:line-height="100%" fo:text-align="justify" style:justify-single-word="false" fo:text-indent="-1.044cm" style:auto-text-indent="false">
        <style:tab-stops>
          <style:tab-stop style:position="1.252cm"/>
        </style:tab-stops>
      </style:paragraph-properties>
      <style:text-properties style:font-name="Cambria" fo:font-size="11pt" style:font-size-asian="11pt" style:font-size-complex="11pt"/>
    </style:style>
    <style:style style:name="P151" style:family="paragraph" style:parent-style-name="Heading_20_1" style:list-style-name="WWNum2">
      <style:paragraph-properties fo:margin-left="1.136cm" fo:margin-right="0cm" fo:margin-top="0cm" fo:margin-bottom="0cm" loext:contextual-spacing="false" fo:line-height="100%" fo:text-align="justify" style:justify-single-word="false" fo:text-indent="-0.93cm" style:auto-text-indent="false">
        <style:tab-stops>
          <style:tab-stop style:position="1.138cm"/>
        </style:tab-stops>
      </style:paragraph-properties>
      <style:text-properties style:font-name="Cambria" fo:font-size="11pt" style:font-size-asian="11pt" style:font-size-complex="11pt"/>
    </style:style>
    <style:style style:name="P152" style:family="paragraph" style:parent-style-name="Heading_20_1" style:list-style-name="WWNum2">
      <style:paragraph-properties fo:margin-left="1.136cm" fo:margin-right="0cm" fo:margin-top="0cm" fo:margin-bottom="0cm" loext:contextual-spacing="false" fo:line-height="100%" fo:text-align="justify" style:justify-single-word="false" fo:text-indent="-0.93cm" style:auto-text-indent="false">
        <style:tab-stops>
          <style:tab-stop style:position="1.138cm"/>
        </style:tab-stops>
      </style:paragraph-properties>
      <style:text-properties style:font-name="Cambria" fo:font-size="11pt" fo:letter-spacing="-0.004cm" style:font-size-asian="11pt" style:font-size-complex="11pt"/>
    </style:style>
    <style:style style:name="P153" style:family="paragraph" style:parent-style-name="Heading_20_1" style:list-style-name="WWNum2">
      <style:paragraph-properties fo:margin-left="1.365cm" fo:margin-right="0cm" fo:margin-top="0cm" fo:margin-bottom="0cm" loext:contextual-spacing="false" fo:line-height="100%" fo:text-align="justify" style:justify-single-word="false" fo:text-indent="-1.157cm" style:auto-text-indent="false">
        <style:tab-stops>
          <style:tab-stop style:position="1.365cm"/>
        </style:tab-stops>
      </style:paragraph-properties>
      <style:text-properties style:font-name="Cambria" fo:font-size="11pt" style:font-size-asian="11pt" style:font-size-complex="11pt"/>
    </style:style>
    <style:style style:name="P154" style:family="paragraph" style:parent-style-name="Standard" style:master-page-name="Standard">
      <style:paragraph-properties fo:margin-left="0.208cm" fo:margin-right="0cm" fo:margin-top="0.046cm" fo:margin-bottom="0cm" loext:contextual-spacing="false" fo:text-align="start" style:justify-single-word="false" fo:text-indent="0cm" style:auto-text-indent="false" style:page-number="auto"/>
      <style:text-properties style:font-name="Cambria"/>
    </style:style>
    <style:style style:name="P155" style:family="paragraph" style:parent-style-name="List_20_Paragraph" style:list-style-name="WWNum1">
      <style:paragraph-properties fo:margin-left="0.709cm" fo:margin-right="0cm" fo:margin-top="0.002cm" fo:margin-bottom="0cm" loext:contextual-spacing="false" fo:line-height="100%" fo:text-align="justify" style:justify-single-word="false" fo:text-indent="-0.503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156" style:family="paragraph" style:parent-style-name="List_20_Paragraph" style:list-style-name="WWNum5">
      <style:paragraph-properties fo:margin-left="0.709cm" fo:margin-right="0cm" fo:margin-top="0.002cm" fo:margin-bottom="0cm" loext:contextual-spacing="false" fo:line-height="100%" fo:text-align="justify" style:justify-single-word="false" fo:text-indent="-0.503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157" style:family="paragraph" style:parent-style-name="List_20_Paragraph" style:list-style-name="WWNum9">
      <style:paragraph-properties fo:margin-left="0.709cm" fo:margin-right="0cm" fo:margin-top="0.002cm" fo:margin-bottom="0cm" loext:contextual-spacing="false" fo:line-height="100%" fo:text-align="justify" style:justify-single-word="false" fo:text-indent="-0.503cm" style:auto-text-indent="false">
        <style:tab-stops>
          <style:tab-stop style:position="0.711cm"/>
        </style:tab-stops>
      </style:paragraph-properties>
      <style:text-properties style:font-name="Cambria" fo:font-size="11pt" fo:font-weight="normal" style:font-size-asian="11pt" style:font-weight-asian="normal" style:font-size-complex="11pt" style:font-weight-complex="normal"/>
    </style:style>
    <style:style style:name="P158" style:family="paragraph" style:parent-style-name="List_20_Paragraph" style:list-style-name="WWNum1">
      <style:paragraph-properties fo:margin-left="0.709cm" fo:margin-right="0cm" fo:margin-top="0.076cm" fo:margin-bottom="0cm" loext:contextual-spacing="false" fo:line-height="100%" fo:text-align="justify" style:justify-single-word="false" fo:text-indent="-0.503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159" style:family="paragraph" style:parent-style-name="List_20_Paragraph" style:list-style-name="WWNum6">
      <style:paragraph-properties fo:margin-left="0.709cm" fo:margin-right="0cm" fo:margin-top="0.076cm" fo:margin-bottom="0cm" loext:contextual-spacing="false" fo:line-height="100%" fo:text-align="justify" style:justify-single-word="false" fo:text-indent="-0.503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160" style:family="paragraph" style:parent-style-name="List_20_Paragraph" style:list-style-name="WWNum2">
      <style:paragraph-properties fo:margin-left="0.709cm" fo:margin-right="0cm" fo:margin-top="0.076cm" fo:margin-bottom="0cm" loext:contextual-spacing="false" fo:line-height="100%" fo:text-align="justify" style:justify-single-word="false" fo:text-indent="-0.503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161" style:family="paragraph" style:parent-style-name="List_20_Paragraph" style:list-style-name="WWNum2">
      <style:paragraph-properties fo:margin-left="0.709cm" fo:margin-right="0cm" fo:margin-top="0.076cm" fo:margin-bottom="0cm" loext:contextual-spacing="false" fo:line-height="100%" fo:text-align="justify" style:justify-single-word="false" fo:text-indent="-0.503cm" style:auto-text-indent="false">
        <style:tab-stops>
          <style:tab-stop style:position="0.711cm"/>
        </style:tab-stops>
      </style:paragraph-properties>
      <style:text-properties style:font-name="Cambria" fo:font-size="11pt" officeooo:paragraph-rsid="001e0a65" style:font-size-asian="11pt" style:font-size-complex="11pt"/>
    </style:style>
    <style:style style:name="P162" style:family="paragraph" style:parent-style-name="List_20_Paragraph" style:list-style-name="WWNum2">
      <style:paragraph-properties fo:margin-left="0.709cm" fo:margin-right="0cm" fo:margin-top="0.076cm" fo:margin-bottom="0cm" loext:contextual-spacing="false" fo:line-height="115%" fo:text-align="justify" style:justify-single-word="false" fo:text-indent="-0.503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163" style:family="paragraph" style:parent-style-name="List_20_Paragraph" style:list-style-name="WWNum8">
      <style:paragraph-properties fo:margin-left="0.709cm" fo:margin-right="0cm" fo:margin-top="0.076cm" fo:margin-bottom="0cm" loext:contextual-spacing="false" fo:line-height="115%" fo:text-align="justify" style:justify-single-word="false" fo:text-indent="-0.503cm" style:auto-text-indent="false">
        <style:tab-stops>
          <style:tab-stop style:position="0.711cm"/>
        </style:tab-stops>
      </style:paragraph-properties>
      <style:text-properties style:font-name="Cambria" fo:font-size="11pt" officeooo:paragraph-rsid="0022200d" style:font-size-asian="11pt" style:font-size-complex="11pt"/>
    </style:style>
    <style:style style:name="P164" style:family="paragraph" style:parent-style-name="List_20_Paragraph" style:list-style-name="WWNum2">
      <style:paragraph-properties fo:margin-left="0.709cm" fo:margin-right="0cm" fo:margin-top="0.076cm" fo:margin-bottom="0cm" loext:contextual-spacing="false" fo:line-height="115%" fo:text-align="justify" style:justify-single-word="false" fo:text-indent="-0.503cm" style:auto-text-indent="false">
        <style:tab-stops>
          <style:tab-stop style:position="0.711cm"/>
        </style:tab-stops>
      </style:paragraph-properties>
      <style:text-properties style:font-name="Cambria" fo:font-size="11pt" fo:letter-spacing="-0.007cm" officeooo:rsid="000ee786" officeooo:paragraph-rsid="000ee786" style:font-size-asian="11pt" style:font-size-complex="11pt"/>
    </style:style>
    <style:style style:name="P165" style:family="paragraph" style:parent-style-name="List_20_Paragraph" style:list-style-name="WWNum2">
      <style:paragraph-properties fo:margin-left="0.709cm" fo:margin-right="0cm" fo:margin-top="0.076cm" fo:margin-bottom="0cm" loext:contextual-spacing="false" fo:line-height="100%" fo:text-align="justify" style:justify-single-word="false" fo:text-indent="-0.503cm" style:auto-text-indent="false">
        <style:tab-stops>
          <style:tab-stop style:position="0.711cm"/>
        </style:tab-stops>
      </style:paragraph-properties>
      <style:text-properties style:font-name="Cambria" fo:font-size="11pt" fo:letter-spacing="-0.009cm" officeooo:rsid="0029b37e" officeooo:paragraph-rsid="002ce5b2" style:font-size-asian="11pt" style:font-size-complex="11pt"/>
    </style:style>
    <style:style style:name="P166" style:family="paragraph" style:parent-style-name="List_20_Paragraph" style:list-style-name="WWNum1">
      <style:paragraph-properties fo:margin-left="0.709cm" fo:margin-right="0cm" fo:margin-top="0.083cm" fo:margin-bottom="0cm" loext:contextual-spacing="false" fo:line-height="100%" fo:text-align="justify" style:justify-single-word="false" fo:text-indent="-0.503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167" style:family="paragraph" style:parent-style-name="List_20_Paragraph" style:list-style-name="WWNum1">
      <style:paragraph-properties fo:margin-left="0.709cm" fo:margin-right="0cm" fo:margin-top="0cm" fo:margin-bottom="0cm" loext:contextual-spacing="false" fo:line-height="0.515cm" fo:text-align="justify" style:justify-single-word="false" fo:text-indent="-0.503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168" style:family="paragraph" style:parent-style-name="List_20_Paragraph" style:list-style-name="WWNum6">
      <style:paragraph-properties fo:margin-left="0.709cm" fo:margin-right="0cm" fo:margin-top="0cm" fo:margin-bottom="0cm" loext:contextual-spacing="false" fo:line-height="0.515cm" fo:text-align="justify" style:justify-single-word="false" fo:text-indent="-0.503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169" style:family="paragraph" style:parent-style-name="List_20_Paragraph" style:list-style-name="WWNum2">
      <style:paragraph-properties fo:margin-left="0.709cm" fo:margin-right="0cm" fo:margin-top="0cm" fo:margin-bottom="0cm" loext:contextual-spacing="false" fo:line-height="0.517cm" fo:text-align="justify" style:justify-single-word="false" fo:text-indent="-0.503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170" style:family="paragraph" style:parent-style-name="List_20_Paragraph" style:list-style-name="WWNum7">
      <style:paragraph-properties fo:margin-left="0.709cm" fo:margin-right="0cm" fo:margin-top="0cm" fo:margin-bottom="0cm" loext:contextual-spacing="false" fo:line-height="0.517cm" fo:text-align="justify" style:justify-single-word="false" fo:text-indent="-0.503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171" style:family="paragraph" style:parent-style-name="List_20_Paragraph" style:list-style-name="WWNum6">
      <style:paragraph-properties fo:margin-left="0.709cm" fo:margin-right="0cm" fo:margin-top="0cm" fo:margin-bottom="0cm" loext:contextual-spacing="false" fo:line-height="100%" fo:text-align="justify" style:justify-single-word="false" fo:text-indent="-0.503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172" style:family="paragraph" style:parent-style-name="List_20_Paragraph" style:list-style-name="WWNum1">
      <style:paragraph-properties fo:margin-left="0.709cm" fo:margin-right="0cm" fo:margin-top="0.021cm" fo:margin-bottom="0cm" loext:contextual-spacing="false" fo:line-height="100%" fo:text-align="justify" style:justify-single-word="false" fo:text-indent="-0.503cm" style:auto-text-indent="false">
        <style:tab-stops>
          <style:tab-stop style:position="0.711cm"/>
        </style:tab-stops>
      </style:paragraph-properties>
      <style:text-properties style:font-name="Cambria" fo:font-size="12pt" fo:letter-spacing="-0.004cm" officeooo:rsid="000c4059" officeooo:paragraph-rsid="000c4059" style:font-size-asian="12pt" style:font-size-complex="11pt"/>
    </style:style>
    <style:style style:name="P173" style:family="paragraph" style:parent-style-name="List_20_Paragraph" style:list-style-name="WWNum1">
      <style:paragraph-properties fo:margin-left="0.709cm" fo:margin-right="0cm" fo:margin-top="0.081cm" fo:margin-bottom="0cm" loext:contextual-spacing="false" fo:line-height="100%" fo:text-align="justify" style:justify-single-word="false" fo:text-indent="-0.503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174" style:family="paragraph" style:parent-style-name="List_20_Paragraph" style:list-style-name="WWNum6">
      <style:paragraph-properties fo:margin-left="0.709cm" fo:margin-right="0cm" fo:margin-top="0.081cm" fo:margin-bottom="0cm" loext:contextual-spacing="false" fo:line-height="100%" fo:text-align="justify" style:justify-single-word="false" fo:text-indent="-0.503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175" style:family="paragraph" style:parent-style-name="List_20_Paragraph" style:list-style-name="WWNum2">
      <style:paragraph-properties fo:margin-left="0.709cm" fo:margin-right="0cm" fo:margin-top="0.081cm" fo:margin-bottom="0cm" loext:contextual-spacing="false" fo:line-height="100%" fo:text-align="start" style:justify-single-word="false" fo:text-indent="-0.503cm" style:auto-text-indent="false">
        <style:tab-stops>
          <style:tab-stop style:position="0.711cm"/>
        </style:tab-stops>
      </style:paragraph-properties>
      <style:text-properties officeooo:paragraph-rsid="00265c80"/>
    </style:style>
    <style:style style:name="P176" style:family="paragraph" style:parent-style-name="List_20_Paragraph" style:list-style-name="WWNum1">
      <style:paragraph-properties fo:margin-left="0.709cm" fo:margin-right="0cm" fo:margin-top="0.018cm" fo:margin-bottom="0cm" loext:contextual-spacing="false" fo:line-height="100%" fo:text-align="justify" style:justify-single-word="false" fo:text-indent="-0.503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177" style:family="paragraph" style:parent-style-name="List_20_Paragraph" style:list-style-name="WWNum1">
      <style:paragraph-properties fo:margin-left="0.709cm" fo:margin-right="0cm" fo:margin-top="0.079cm" fo:margin-bottom="0cm" loext:contextual-spacing="false" fo:line-height="100%" fo:text-align="justify" style:justify-single-word="false" fo:text-indent="-0.503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178" style:family="paragraph" style:parent-style-name="List_20_Paragraph" style:list-style-name="WWNum2">
      <style:paragraph-properties fo:margin-left="0.709cm" fo:margin-right="0cm" fo:margin-top="0.079cm" fo:margin-bottom="0cm" loext:contextual-spacing="false" fo:line-height="100%" fo:text-align="justify" style:justify-single-word="false" fo:text-indent="-0.503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179" style:family="paragraph" style:parent-style-name="List_20_Paragraph" style:list-style-name="WWNum2">
      <style:paragraph-properties fo:margin-left="0.709cm" fo:margin-right="0cm" fo:margin-top="0.079cm" fo:margin-bottom="0cm" loext:contextual-spacing="false" fo:line-height="100%" fo:text-align="justify" style:justify-single-word="false" fo:text-indent="-0.503cm" style:auto-text-indent="false">
        <style:tab-stops>
          <style:tab-stop style:position="0.711cm"/>
        </style:tab-stops>
      </style:paragraph-properties>
      <style:text-properties style:font-name="Cambria" fo:font-size="11pt" officeooo:paragraph-rsid="001e0a65" style:font-size-asian="11pt" style:font-size-complex="11pt"/>
    </style:style>
    <style:style style:name="P180" style:family="paragraph" style:parent-style-name="List_20_Paragraph" style:list-style-name="WWNum8">
      <style:paragraph-properties fo:margin-left="0.709cm" fo:margin-right="0cm" fo:margin-top="0.079cm" fo:margin-bottom="0cm" loext:contextual-spacing="false" fo:line-height="115%" fo:text-align="justify" style:justify-single-word="false" fo:text-indent="-0.503cm" style:auto-text-indent="false">
        <style:tab-stops>
          <style:tab-stop style:position="0.711cm"/>
        </style:tab-stops>
      </style:paragraph-properties>
      <style:text-properties style:font-name="Cambria" fo:font-size="11pt" fo:font-weight="normal" style:font-size-asian="11pt" style:font-weight-asian="normal" style:font-size-complex="11pt" style:font-weight-complex="normal"/>
    </style:style>
    <style:style style:name="P181" style:family="paragraph" style:parent-style-name="List_20_Paragraph" style:list-style-name="WWNum2">
      <style:paragraph-properties fo:margin-left="0.709cm" fo:margin-right="0cm" fo:margin-top="0.21cm" fo:margin-bottom="0cm" loext:contextual-spacing="false" fo:line-height="115%" fo:text-align="justify" style:justify-single-word="false" fo:text-indent="-0.503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182" style:family="paragraph" style:parent-style-name="List_20_Paragraph" style:list-style-name="WWNum6">
      <style:paragraph-properties fo:margin-left="0.709cm" fo:margin-right="0cm" fo:margin-top="0.004cm" fo:margin-bottom="0cm" loext:contextual-spacing="false" fo:line-height="100%" fo:text-align="justify" style:justify-single-word="false" fo:text-indent="-0.503cm" style:auto-text-indent="false">
        <style:tab-stops>
          <style:tab-stop style:position="0.711cm"/>
        </style:tab-stops>
      </style:paragraph-properties>
      <style:text-properties style:font-name="Cambria" fo:font-size="11pt" officeooo:paragraph-rsid="003491e4" style:font-size-asian="11pt" style:font-size-complex="11pt"/>
    </style:style>
    <style:style style:name="P183" style:family="paragraph" style:parent-style-name="List_20_Paragraph" style:list-style-name="WWNum2">
      <style:paragraph-properties fo:margin-left="0.709cm" fo:margin-right="0cm" fo:margin-top="0.032cm" fo:margin-bottom="0cm" loext:contextual-spacing="false" fo:line-height="100%" fo:text-align="justify" style:justify-single-word="false" fo:text-indent="-0.503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184" style:family="paragraph" style:parent-style-name="List_20_Paragraph" style:list-style-name="WWNum2">
      <style:paragraph-properties fo:margin-left="0.709cm" fo:margin-right="0cm" fo:margin-top="0.028cm" fo:margin-bottom="0cm" loext:contextual-spacing="false" fo:line-height="100%" fo:text-align="justify" style:justify-single-word="false" fo:text-indent="-0.503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185" style:family="paragraph" style:parent-style-name="List_20_Paragraph" style:list-style-name="WWNum2">
      <style:paragraph-properties fo:margin-left="0.709cm" fo:margin-right="0cm" fo:margin-top="0.078cm" fo:margin-bottom="0cm" loext:contextual-spacing="false" fo:line-height="100%" fo:text-align="justify" style:justify-single-word="false" fo:text-indent="-0.503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186" style:family="paragraph" style:parent-style-name="List_20_Paragraph" style:list-style-name="WWNum1">
      <style:paragraph-properties fo:margin-left="0.208cm" fo:margin-right="0.639cm" fo:margin-top="0.078cm" fo:margin-bottom="0cm" loext:contextual-spacing="false" fo:line-height="100%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187" style:family="paragraph" style:parent-style-name="List_20_Paragraph" style:list-style-name="WWNum3">
      <style:paragraph-properties fo:margin-left="0.208cm" fo:margin-right="0.639cm" fo:margin-top="0.076cm" fo:margin-bottom="0cm" loext:contextual-spacing="false" fo:line-height="115%" fo:text-align="justify" style:justify-single-word="false" fo:text-indent="0cm" style:auto-text-indent="false">
        <style:tab-stops>
          <style:tab-stop style:position="0.564cm"/>
        </style:tab-stops>
      </style:paragraph-properties>
      <style:text-properties style:font-name="Cambria" fo:font-size="11pt" style:font-size-asian="11pt" style:font-size-complex="11pt"/>
    </style:style>
    <style:style style:name="P188" style:family="paragraph" style:parent-style-name="List_20_Paragraph" style:list-style-name="WWNum9">
      <style:paragraph-properties fo:margin-left="0.208cm" fo:margin-right="0.639cm" fo:margin-top="0.072cm" fo:margin-bottom="0cm" loext:contextual-spacing="false" fo:line-height="115%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fo:font-weight="normal" style:font-size-asian="11pt" style:font-weight-asian="normal" style:font-size-complex="11pt" style:font-weight-complex="normal"/>
    </style:style>
    <style:style style:name="P189" style:family="paragraph" style:parent-style-name="List_20_Paragraph" style:list-style-name="WWNum1">
      <style:paragraph-properties fo:margin-left="0.208cm" fo:margin-right="0.487cm" fo:margin-top="0.083cm" fo:margin-bottom="0cm" loext:contextual-spacing="false" fo:line-height="113%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190" style:family="paragraph" style:parent-style-name="List_20_Paragraph" style:list-style-name="WWNum1">
      <style:paragraph-properties fo:margin-left="0.208cm" fo:margin-right="2.11cm" fo:margin-top="0.007cm" fo:margin-bottom="0cm" loext:contextual-spacing="false" fo:line-height="113%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191" style:family="paragraph" style:parent-style-name="List_20_Paragraph" style:list-style-name="WWNum1">
      <style:paragraph-properties fo:margin-left="0.208cm" fo:margin-right="0.716cm" fo:margin-top="0.021cm" fo:margin-bottom="0cm" loext:contextual-spacing="false" fo:line-height="113%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192" style:family="paragraph" style:parent-style-name="List_20_Paragraph" style:list-style-name="WWNum1">
      <style:paragraph-properties fo:margin-left="0.208cm" fo:margin-right="0.318cm" fo:margin-top="0.014cm" fo:margin-bottom="0cm" loext:contextual-spacing="false" fo:line-height="115%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193" style:family="paragraph" style:parent-style-name="List_20_Paragraph" style:list-style-name="WWNum1">
      <style:paragraph-properties fo:margin-left="0.208cm" fo:margin-right="0.706cm" fo:margin-top="0.004cm" fo:margin-bottom="0cm" loext:contextual-spacing="false" fo:line-height="115%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194" style:family="paragraph" style:parent-style-name="List_20_Paragraph" style:list-style-name="WWNum2">
      <style:paragraph-properties fo:margin-left="0.208cm" fo:margin-right="0.706cm" fo:margin-top="0.03cm" fo:margin-bottom="0cm" loext:contextual-spacing="false" fo:line-height="115%" fo:text-align="justify" style:justify-single-word="false" fo:text-indent="0cm" style:auto-text-indent="false">
        <style:tab-stops>
          <style:tab-stop style:position="0.965cm"/>
        </style:tab-stops>
      </style:paragraph-properties>
      <style:text-properties style:font-name="Cambria" fo:font-size="11pt" officeooo:paragraph-rsid="001e0a65" style:font-size-asian="11pt" style:font-size-complex="11pt"/>
    </style:style>
    <style:style style:name="P195" style:family="paragraph" style:parent-style-name="List_20_Paragraph" style:list-style-name="WWNum1" style:master-page-name="Converted2">
      <style:paragraph-properties fo:margin-left="0.208cm" fo:margin-right="1.069cm" fo:margin-top="0.159cm" fo:margin-bottom="0cm" loext:contextual-spacing="false" fo:line-height="113%" fo:text-align="justify" style:justify-single-word="false" fo:text-indent="0cm" style:auto-text-indent="false" style:page-number="auto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196" style:family="paragraph" style:parent-style-name="List_20_Paragraph" style:list-style-name="WWNum1">
      <style:paragraph-properties fo:margin-left="0.208cm" fo:margin-right="0.422cm" fo:margin-top="0.011cm" fo:margin-bottom="0cm" loext:contextual-spacing="false" fo:line-height="115%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197" style:family="paragraph" style:parent-style-name="List_20_Paragraph" style:list-style-name="WWNum1">
      <style:paragraph-properties fo:margin-left="0.208cm" fo:margin-right="0.42cm" fo:margin-top="0cm" fo:margin-bottom="0cm" loext:contextual-spacing="false" fo:line-height="113%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198" style:family="paragraph" style:parent-style-name="List_20_Paragraph" style:list-style-name="WWNum1">
      <style:paragraph-properties fo:margin-left="0.208cm" fo:margin-right="0.409cm" fo:margin-top="0.011cm" fo:margin-bottom="0cm" loext:contextual-spacing="false" fo:line-height="113%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199" style:family="paragraph" style:parent-style-name="List_20_Paragraph" style:list-style-name="WWNum1">
      <style:paragraph-properties fo:margin-left="0.208cm" fo:margin-right="0.228cm" fo:margin-top="0.079cm" fo:margin-bottom="0cm" loext:contextual-spacing="false" fo:line-height="113%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200" style:family="paragraph" style:parent-style-name="List_20_Paragraph" style:list-style-name="WWNum1">
      <style:paragraph-properties fo:margin-left="0.208cm" fo:margin-right="0.734cm" fo:margin-top="0.014cm" fo:margin-bottom="0cm" loext:contextual-spacing="false" fo:line-height="115%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201" style:family="paragraph" style:parent-style-name="List_20_Paragraph" style:list-style-name="WWNum1">
      <style:paragraph-properties fo:margin-left="0.208cm" fo:margin-right="0.205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965cm"/>
        </style:tab-stops>
      </style:paragraph-properties>
      <style:text-properties style:font-name="Cambria" fo:font-size="11pt" style:font-size-asian="11pt" style:font-size-complex="11pt"/>
    </style:style>
    <style:style style:name="P202" style:family="paragraph" style:parent-style-name="List_20_Paragraph" style:list-style-name="WWNum1">
      <style:paragraph-properties fo:margin-left="0.963cm" fo:margin-right="0cm" fo:margin-top="0.078cm" fo:margin-bottom="0cm" loext:contextual-spacing="false" fo:line-height="115%" fo:text-align="start" style:justify-single-word="false" fo:text-indent="-0.757cm" style:auto-text-indent="false">
        <style:tab-stops>
          <style:tab-stop style:position="0.965cm"/>
        </style:tab-stops>
      </style:paragraph-properties>
      <style:text-properties style:font-name="Cambria" fo:font-size="11pt" officeooo:paragraph-rsid="00154108" style:font-size-asian="11pt" style:font-size-complex="11pt"/>
    </style:style>
    <style:style style:name="P203" style:family="paragraph" style:parent-style-name="List_20_Paragraph" style:list-style-name="WWNum2">
      <style:paragraph-properties fo:margin-left="0.963cm" fo:margin-right="0cm" fo:margin-top="0cm" fo:margin-bottom="0cm" loext:contextual-spacing="false" fo:line-height="100%" fo:text-align="justify" style:justify-single-word="false" fo:text-indent="-0.757cm" style:auto-text-indent="false">
        <style:tab-stops>
          <style:tab-stop style:position="0.965cm"/>
        </style:tab-stops>
      </style:paragraph-properties>
      <style:text-properties style:font-name="Cambria" fo:font-size="11pt" fo:font-weight="normal" style:font-size-asian="11pt" style:font-weight-asian="normal" style:font-size-complex="11pt" style:font-weight-complex="normal"/>
    </style:style>
    <style:style style:name="P204" style:family="paragraph" style:parent-style-name="List_20_Paragraph" style:list-style-name="WWNum2">
      <style:paragraph-properties fo:margin-left="0.963cm" fo:margin-right="0cm" fo:margin-top="0cm" fo:margin-bottom="0cm" loext:contextual-spacing="false" fo:line-height="0.515cm" fo:text-align="justify" style:justify-single-word="false" fo:text-indent="-0.757cm" style:auto-text-indent="false">
        <style:tab-stops>
          <style:tab-stop style:position="0.965cm"/>
        </style:tab-stops>
      </style:paragraph-properties>
      <style:text-properties style:font-name="Cambria" fo:font-size="11pt" style:font-size-asian="11pt" style:font-size-complex="11pt"/>
    </style:style>
    <style:style style:name="P205" style:family="paragraph" style:parent-style-name="List_20_Paragraph" style:list-style-name="WWNum2" style:master-page-name="Converted13">
      <style:paragraph-properties fo:margin-left="0.963cm" fo:margin-right="0cm" fo:margin-top="0.155cm" fo:margin-bottom="0cm" loext:contextual-spacing="false" fo:line-height="100%" fo:text-align="justify" style:justify-single-word="false" fo:text-indent="-0.757cm" style:auto-text-indent="false" style:page-number="auto">
        <style:tab-stops>
          <style:tab-stop style:position="0.965cm"/>
        </style:tab-stops>
      </style:paragraph-properties>
      <style:text-properties style:font-name="Cambria" fo:font-size="11pt" style:font-size-asian="11pt" style:font-size-complex="11pt"/>
    </style:style>
    <style:style style:name="P206" style:family="paragraph" style:parent-style-name="List_20_Paragraph" style:list-style-name="WWNum1">
      <style:paragraph-properties fo:margin-left="0.206cm" fo:margin-right="0cm" fo:margin-top="0.078cm" fo:margin-bottom="0cm" loext:contextual-spacing="false" fo:line-height="115%" fo:text-align="start" style:justify-single-word="false" fo:text-indent="0cm" style:auto-text-indent="false">
        <style:tab-stops>
          <style:tab-stop style:position="0.965cm"/>
        </style:tab-stops>
      </style:paragraph-properties>
      <style:text-properties style:font-name="Cambria" fo:font-size="11pt" officeooo:paragraph-rsid="00154108" style:font-size-asian="11pt" style:font-size-complex="11pt"/>
    </style:style>
    <style:style style:name="P207" style:family="paragraph" style:parent-style-name="List_20_Paragraph" style:list-style-name="WWNum2">
      <style:paragraph-properties fo:margin-left="0.206cm" fo:margin-right="0cm" fo:margin-top="0.078cm" fo:margin-bottom="0cm" loext:contextual-spacing="false" fo:line-height="115%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Cambria" fo:font-size="11pt" style:font-size-asian="11pt" style:font-size-complex="11pt"/>
    </style:style>
    <style:style style:name="P208" style:family="paragraph" style:parent-style-name="List_20_Paragraph" style:list-style-name="WWNum6">
      <style:paragraph-properties fo:margin-left="0.206cm" fo:margin-right="0cm" fo:margin-top="0.004cm" fo:margin-bottom="0cm" loext:contextual-spacing="false" fo:line-height="100%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officeooo:paragraph-rsid="003491e4" style:font-size-asian="11pt" style:font-size-complex="11pt"/>
    </style:style>
    <style:style style:name="P209" style:family="paragraph" style:parent-style-name="List_20_Paragraph" style:list-style-name="WWNum2">
      <style:paragraph-properties fo:margin-left="0.206cm" fo:margin-right="0cm" fo:margin-top="0.004cm" fo:margin-bottom="0cm" loext:contextual-spacing="false" fo:line-height="115%" fo:text-align="justify" style:justify-single-word="false" fo:text-indent="0cm" style:auto-text-indent="false">
        <style:tab-stops>
          <style:tab-stop style:position="0.711cm"/>
        </style:tab-stops>
      </style:paragraph-properties>
    </style:style>
    <style:style style:name="P210" style:family="paragraph" style:parent-style-name="List_20_Paragraph" style:list-style-name="WWNum2">
      <style:paragraph-properties fo:margin-left="0.206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fo:font-weight="normal" style:font-size-asian="11pt" style:font-weight-asian="normal" style:font-size-complex="11pt" style:font-weight-complex="normal"/>
    </style:style>
    <style:style style:name="P211" style:family="paragraph" style:parent-style-name="List_20_Paragraph" style:list-style-name="WWNum2">
      <style:paragraph-properties fo:margin-left="0.206cm" fo:margin-right="0cm" fo:margin-top="0cm" fo:margin-bottom="0cm" loext:contextual-spacing="false" fo:line-height="0.517cm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212" style:family="paragraph" style:parent-style-name="List_20_Paragraph" style:list-style-name="WWNum2">
      <style:paragraph-properties fo:margin-left="0.206cm" fo:margin-right="0cm" fo:margin-top="0cm" fo:margin-bottom="0cm" loext:contextual-spacing="false" fo:line-height="0.517cm" fo:text-align="start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213" style:family="paragraph" style:parent-style-name="List_20_Paragraph" style:list-style-name="WWNum2">
      <style:paragraph-properties fo:margin-left="0.206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214" style:family="paragraph" style:parent-style-name="List_20_Paragraph" style:list-style-name="WWNum2">
      <style:paragraph-properties fo:margin-left="0.206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Cambria" fo:font-size="11pt" style:font-size-asian="11pt" style:font-size-complex="11pt"/>
    </style:style>
    <style:style style:name="P215" style:family="paragraph" style:parent-style-name="List_20_Paragraph" style:list-style-name="WWNum2">
      <style:paragraph-properties fo:margin-left="0.206cm" fo:margin-right="0cm" fo:margin-top="0cm" fo:margin-bottom="0cm" loext:contextual-spacing="false" fo:line-height="0.508cm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Cambria" fo:font-size="11pt" style:font-size-asian="11pt" style:font-size-complex="11pt"/>
    </style:style>
    <style:style style:name="P216" style:family="paragraph" style:parent-style-name="List_20_Paragraph" style:list-style-name="WWNum2">
      <style:paragraph-properties fo:margin-left="0.206cm" fo:margin-right="0cm" fo:margin-top="0.076cm" fo:margin-bottom="0cm" loext:contextual-spacing="false" fo:line-height="100%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217" style:family="paragraph" style:parent-style-name="List_20_Paragraph" style:list-style-name="WWNum2">
      <style:paragraph-properties fo:margin-left="0.206cm" fo:margin-right="0cm" fo:margin-top="0.076cm" fo:margin-bottom="0cm" loext:contextual-spacing="false" fo:line-height="100%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officeooo:paragraph-rsid="001b3875" style:font-size-asian="11pt" style:font-size-complex="11pt"/>
    </style:style>
    <style:style style:name="P218" style:family="paragraph" style:parent-style-name="List_20_Paragraph" style:list-style-name="WWNum2">
      <style:paragraph-properties fo:margin-left="0.206cm" fo:margin-right="0cm" fo:margin-top="0.076cm" fo:margin-bottom="0cm" loext:contextual-spacing="false" fo:line-height="115%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219" style:family="paragraph" style:parent-style-name="List_20_Paragraph" style:list-style-name="WWNum2">
      <style:paragraph-properties fo:margin-left="0.206cm" fo:margin-right="0cm" fo:margin-top="0.076cm" fo:margin-bottom="0cm" loext:contextual-spacing="false" fo:line-height="100%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fo:letter-spacing="-0.009cm" officeooo:rsid="0029b37e" officeooo:paragraph-rsid="0029b37e" style:font-size-asian="11pt" style:font-size-complex="11pt"/>
    </style:style>
    <style:style style:name="P220" style:family="paragraph" style:parent-style-name="List_20_Paragraph" style:list-style-name="WWNum2">
      <style:paragraph-properties fo:margin-left="0.206cm" fo:margin-right="0cm" fo:margin-top="0.081cm" fo:margin-bottom="0cm" loext:contextual-spacing="false" fo:line-height="100%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221" style:family="paragraph" style:parent-style-name="List_20_Paragraph" style:list-style-name="WWNum2">
      <style:paragraph-properties fo:margin-left="0.206cm" fo:margin-right="0cm" fo:margin-top="0.081cm" fo:margin-bottom="0cm" loext:contextual-spacing="false" fo:line-height="100%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officeooo:paragraph-rsid="0023a6fb" style:font-size-asian="11pt" style:font-size-complex="11pt"/>
    </style:style>
    <style:style style:name="P222" style:family="paragraph" style:parent-style-name="List_20_Paragraph" style:list-style-name="WWNum2">
      <style:paragraph-properties fo:margin-left="0.206cm" fo:margin-right="0cm" fo:margin-top="0.081cm" fo:margin-bottom="0cm" loext:contextual-spacing="false" fo:line-height="115%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officeooo:paragraph-rsid="0023a6fb" style:font-size-asian="11pt" style:font-size-complex="11pt"/>
    </style:style>
    <style:style style:name="P223" style:family="paragraph" style:parent-style-name="List_20_Paragraph" style:list-style-name="WWNum2">
      <style:paragraph-properties fo:margin-left="0.206cm" fo:margin-right="0cm" fo:margin-top="0.101cm" fo:margin-bottom="0.101cm" loext:contextual-spacing="false" fo:line-height="100%" fo:text-align="start" style:justify-single-word="false" fo:text-indent="0cm" style:auto-text-indent="false">
        <style:tab-stops>
          <style:tab-stop style:position="0.63cm"/>
        </style:tab-stops>
      </style:paragraph-properties>
      <style:text-properties style:font-name="Cambria" fo:font-size="11pt" officeooo:paragraph-rsid="001c3b13" style:font-size-asian="11pt" style:font-size-complex="11pt"/>
    </style:style>
    <style:style style:name="P224" style:family="paragraph" style:parent-style-name="List_20_Paragraph" style:list-style-name="WWNum2">
      <style:paragraph-properties fo:margin-left="0.206cm" fo:margin-right="0cm" fo:margin-top="0.101cm" fo:margin-bottom="0.101cm" loext:contextual-spacing="false" fo:line-height="100%" fo:text-align="start" style:justify-single-word="false" fo:text-indent="0cm" style:auto-text-indent="false">
        <style:tab-stops>
          <style:tab-stop style:position="0.63cm"/>
        </style:tab-stops>
      </style:paragraph-properties>
      <style:text-properties style:font-name="Cambria" fo:font-size="11pt" officeooo:paragraph-rsid="0039a620" style:font-size-asian="11pt" style:font-size-complex="11pt"/>
    </style:style>
    <style:style style:name="P225" style:family="paragraph" style:parent-style-name="List_20_Paragraph" style:list-style-name="WWNum2">
      <style:paragraph-properties fo:margin-left="0.206cm" fo:margin-right="0cm" fo:margin-top="0.212cm" fo:margin-bottom="0cm" loext:contextual-spacing="false" fo:line-height="115%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226" style:family="paragraph" style:parent-style-name="List_20_Paragraph" style:list-style-name="WWNum2">
      <style:paragraph-properties fo:margin-left="0.206cm" fo:margin-right="0cm" fo:margin-top="0.002cm" fo:margin-bottom="0cm" loext:contextual-spacing="false" fo:line-height="115%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227" style:family="paragraph" style:parent-style-name="List_20_Paragraph" style:list-style-name="WWNum2">
      <style:paragraph-properties fo:margin-left="0.206cm" fo:margin-right="0cm" fo:margin-top="0.002cm" fo:margin-bottom="0cm" loext:contextual-spacing="false" fo:line-height="115%" fo:text-align="justify" style:justify-single-word="false" fo:text-indent="0cm" style:auto-text-indent="false">
        <style:tab-stops>
          <style:tab-stop style:position="0.628cm"/>
        </style:tab-stops>
      </style:paragraph-properties>
      <style:text-properties style:font-name="Cambria" fo:font-size="11pt" style:font-size-asian="11pt" style:font-size-complex="11pt"/>
    </style:style>
    <style:style style:name="P228" style:family="paragraph" style:parent-style-name="List_20_Paragraph" style:list-style-name="Numbering_20_123">
      <style:paragraph-properties fo:margin-top="0.076cm" fo:margin-bottom="0cm" loext:contextual-spacing="false" fo:line-height="115%" fo:text-align="justify" style:justify-single-word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229" style:family="paragraph" style:parent-style-name="List_20_Paragraph" style:list-style-name="Numbering_20_123">
      <style:paragraph-properties fo:margin-top="0.076cm" fo:margin-bottom="0cm" loext:contextual-spacing="false" fo:line-height="115%" fo:text-align="justify" style:justify-single-word="false">
        <style:tab-stops>
          <style:tab-stop style:position="0.965cm"/>
        </style:tab-stops>
      </style:paragraph-properties>
      <style:text-properties style:font-name="Cambria" fo:font-size="11pt" officeooo:paragraph-rsid="00176060" style:font-size-asian="11pt" style:font-size-complex="11pt"/>
    </style:style>
    <style:style style:name="P230" style:family="paragraph" style:parent-style-name="List_20_Paragraph" style:list-style-name="Numbering_20_123">
      <style:paragraph-properties fo:margin-top="0.004cm" fo:margin-bottom="0cm" loext:contextual-spacing="false" fo:line-height="115%" fo:text-align="start" style:justify-single-word="false">
        <style:tab-stops>
          <style:tab-stop style:position="0.711cm"/>
        </style:tab-stops>
      </style:paragraph-properties>
    </style:style>
    <style:style style:name="P231" style:family="paragraph" style:parent-style-name="List_20_Paragraph" style:list-style-name="Numbering_20_123">
      <style:paragraph-properties fo:margin-top="0.004cm" fo:margin-bottom="0cm" loext:contextual-spacing="false" fo:line-height="115%" fo:text-align="justify" style:justify-single-word="false">
        <style:tab-stops>
          <style:tab-stop style:position="0.965cm"/>
        </style:tab-stops>
      </style:paragraph-properties>
      <style:text-properties style:font-name="Cambria" fo:font-size="11pt" officeooo:paragraph-rsid="00176060" style:font-size-asian="11pt" style:font-size-complex="11pt"/>
    </style:style>
    <style:style style:name="P232" style:family="paragraph" style:parent-style-name="List_20_Paragraph" style:list-style-name="Numbering_20_123">
      <style:paragraph-properties fo:margin-top="0.079cm" fo:margin-bottom="0cm" loext:contextual-spacing="false" fo:line-height="115%" fo:text-align="justify" style:justify-single-word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233" style:family="paragraph" style:parent-style-name="List_20_Paragraph" style:list-style-name="Numbering_20_123">
      <style:paragraph-properties fo:margin-top="0.081cm" fo:margin-bottom="0cm" loext:contextual-spacing="false" fo:line-height="115%" fo:text-align="justify" style:justify-single-word="false">
        <style:tab-stops>
          <style:tab-stop style:position="0.711cm"/>
        </style:tab-stops>
      </style:paragraph-properties>
      <style:text-properties style:font-name="Cambria" fo:font-size="11pt" style:text-underline-style="solid" style:text-underline-width="auto" style:text-underline-color="font-color" style:font-size-asian="11pt" style:font-size-complex="11pt"/>
    </style:style>
    <style:style style:name="P234" style:family="paragraph" style:parent-style-name="List_20_Paragraph" style:list-style-name="Numbering_20_123">
      <style:paragraph-properties fo:margin-top="0cm" fo:margin-bottom="0cm" loext:contextual-spacing="false" fo:line-height="115%" fo:text-align="justify" style:justify-single-word="false">
        <style:tab-stops>
          <style:tab-stop style:position="0.711cm"/>
        </style:tab-stops>
      </style:paragraph-properties>
      <style:text-properties style:font-name="Cambria" fo:font-size="11pt" officeooo:paragraph-rsid="00176060" style:font-size-asian="11pt" style:font-size-complex="11pt"/>
    </style:style>
    <style:style style:name="P235" style:family="paragraph" style:parent-style-name="List_20_Paragraph" style:list-style-name="L2">
      <style:paragraph-properties fo:margin-top="0cm" fo:margin-bottom="0cm" loext:contextual-spacing="false" fo:line-height="115%" fo:text-align="justify" style:justify-single-word="false">
        <style:tab-stops>
          <style:tab-stop style:position="0.711cm"/>
        </style:tab-stops>
      </style:paragraph-properties>
      <style:text-properties style:font-name="Cambria" fo:font-size="11pt" officeooo:paragraph-rsid="00190539" style:font-size-asian="11pt" style:font-size-complex="11pt"/>
    </style:style>
    <style:style style:name="P236" style:family="paragraph" style:parent-style-name="List_20_Paragraph" style:list-style-name="L3">
      <style:paragraph-properties fo:margin-top="0cm" fo:margin-bottom="0cm" loext:contextual-spacing="false" fo:line-height="115%" fo:text-align="justify" style:justify-single-word="false">
        <style:tab-stops>
          <style:tab-stop style:position="0.711cm"/>
        </style:tab-stops>
      </style:paragraph-properties>
      <style:text-properties style:font-name="Cambria" fo:font-size="11pt" officeooo:paragraph-rsid="0019889c" style:font-size-asian="11pt" style:font-size-complex="11pt"/>
    </style:style>
    <style:style style:name="P237" style:family="paragraph" style:parent-style-name="List_20_Paragraph" style:list-style-name="Numbering_20_123">
      <style:paragraph-properties fo:margin-top="0cm" fo:margin-bottom="0cm" loext:contextual-spacing="false" fo:line-height="115%" fo:text-align="justify" style:justify-single-word="false">
        <style:tab-stops>
          <style:tab-stop style:position="0.965cm"/>
        </style:tab-stops>
      </style:paragraph-properties>
      <style:text-properties style:font-name="Cambria" fo:font-size="11pt" style:font-size-asian="11pt" style:font-size-complex="11pt"/>
    </style:style>
    <style:style style:name="P238" style:family="paragraph" style:parent-style-name="List_20_Paragraph" style:list-style-name="WWNum2">
      <style:paragraph-properties fo:margin-left="0cm" fo:margin-right="0cm" fo:margin-top="0.002cm" fo:margin-bottom="0cm" loext:contextual-spacing="false" fo:line-height="115%" fo:text-align="justify" style:justify-single-word="false" fo:text-indent="0cm" style:auto-text-indent="false">
        <style:tab-stops>
          <style:tab-stop style:position="0.965cm"/>
        </style:tab-stops>
      </style:paragraph-properties>
      <style:text-properties style:font-name="Cambria" fo:font-size="11pt" officeooo:paragraph-rsid="0016d8ee" style:font-size-asian="11pt" style:font-size-complex="11pt"/>
    </style:style>
    <style:style style:name="P239" style:family="paragraph" style:parent-style-name="List_20_Paragraph" style:list-style-name="L4">
      <style:paragraph-properties fo:margin-left="0cm" fo:margin-right="0cm" fo:margin-top="0.076cm" fo:margin-bottom="0cm" loext:contextual-spacing="false" fo:line-height="100%" fo:text-align="justify" style:justify-single-word="false" fo:text-indent="0cm" style:auto-text-indent="false">
        <style:tab-stops>
          <style:tab-stop style:position="0.199cm"/>
        </style:tab-stops>
      </style:paragraph-properties>
      <style:text-properties style:font-name="Cambria" fo:font-size="11pt" style:font-size-asian="11pt" style:font-size-complex="11pt"/>
    </style:style>
    <style:style style:name="P240" style:family="paragraph" style:parent-style-name="List_20_Paragraph" style:list-style-name="WWNum2">
      <style:paragraph-properties fo:margin-left="0.208cm" fo:margin-right="1.296cm" fo:margin-top="0.076cm" fo:margin-bottom="0cm" loext:contextual-spacing="false" fo:line-height="115%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officeooo:paragraph-rsid="000ee786" style:font-size-asian="11pt" style:font-size-complex="11pt"/>
    </style:style>
    <style:style style:name="P241" style:family="paragraph" style:parent-style-name="List_20_Paragraph" style:list-style-name="WWNum2">
      <style:paragraph-properties fo:margin-left="0.208cm" fo:margin-right="1.958cm" fo:margin-top="0.076cm" fo:margin-bottom="0cm" loext:contextual-spacing="false" fo:line-height="115%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242" style:family="paragraph" style:parent-style-name="List_20_Paragraph" style:list-style-name="WWNum2">
      <style:paragraph-properties fo:margin-left="0.208cm" fo:margin-right="0.325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officeooo:paragraph-rsid="002dfb7c" style:font-size-asian="11pt" style:font-size-complex="11pt"/>
    </style:style>
    <style:style style:name="P243" style:family="paragraph" style:parent-style-name="List_20_Paragraph" style:list-style-name="WWNum2">
      <style:paragraph-properties fo:margin-left="0.208cm" fo:margin-right="0.325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fo:letter-spacing="-0.005cm" fo:font-weight="bold" officeooo:rsid="000ee786" officeooo:paragraph-rsid="002dfb7c" style:font-size-asian="11pt" style:font-weight-asian="bold" style:font-size-complex="11pt"/>
    </style:style>
    <style:style style:name="P244" style:family="paragraph" style:parent-style-name="List_20_Paragraph" style:list-style-name="WWNum2">
      <style:paragraph-properties fo:margin-left="0.628cm" fo:margin-right="0cm" fo:margin-top="0cm" fo:margin-bottom="0cm" loext:contextual-spacing="false" fo:line-height="115%" fo:text-align="justify" style:justify-single-word="false" fo:text-indent="-0.422cm" style:auto-text-indent="false">
        <style:tab-stops>
          <style:tab-stop style:position="0.63cm"/>
        </style:tab-stops>
      </style:paragraph-properties>
      <style:text-properties style:font-name="Cambria" fo:font-size="11pt" style:font-size-asian="11pt" style:font-size-complex="11pt"/>
    </style:style>
    <style:style style:name="P245" style:family="paragraph" style:parent-style-name="List_20_Paragraph" style:list-style-name="WWNum2">
      <style:paragraph-properties fo:margin-left="0.628cm" fo:margin-right="0cm" fo:margin-top="0cm" fo:margin-bottom="0cm" loext:contextual-spacing="false" fo:line-height="100%" fo:text-align="justify" style:justify-single-word="false" fo:text-indent="-0.422cm" style:auto-text-indent="false">
        <style:tab-stops>
          <style:tab-stop style:position="0.63cm"/>
        </style:tab-stops>
      </style:paragraph-properties>
      <style:text-properties style:font-name="Cambria" fo:font-size="11pt" style:font-size-asian="11pt" style:font-size-complex="11pt"/>
    </style:style>
    <style:style style:name="P246" style:family="paragraph" style:parent-style-name="List_20_Paragraph" style:list-style-name="WWNum2">
      <style:paragraph-properties fo:margin-left="0.628cm" fo:margin-right="0cm" fo:margin-top="0.079cm" fo:margin-bottom="0cm" loext:contextual-spacing="false" fo:line-height="100%" fo:text-align="justify" style:justify-single-word="false" fo:text-indent="-0.422cm" style:auto-text-indent="false">
        <style:tab-stops>
          <style:tab-stop style:position="0.63cm"/>
        </style:tab-stops>
      </style:paragraph-properties>
      <style:text-properties style:font-name="Cambria" fo:font-size="11pt" style:font-size-asian="11pt" style:font-size-complex="11pt"/>
    </style:style>
    <style:style style:name="P247" style:family="paragraph" style:parent-style-name="List_20_Paragraph" style:list-style-name="WWNum2">
      <style:paragraph-properties fo:margin-left="0.628cm" fo:margin-right="0cm" fo:margin-top="0.076cm" fo:margin-bottom="0cm" loext:contextual-spacing="false" fo:line-height="100%" fo:text-align="justify" style:justify-single-word="false" fo:text-indent="-0.422cm" style:auto-text-indent="false">
        <style:tab-stops>
          <style:tab-stop style:position="0.63cm"/>
        </style:tab-stops>
      </style:paragraph-properties>
      <style:text-properties style:font-name="Cambria" fo:font-size="11pt" style:font-size-asian="11pt" style:font-size-complex="11pt"/>
    </style:style>
    <style:style style:name="P248" style:family="paragraph" style:parent-style-name="List_20_Paragraph" style:list-style-name="WWNum2">
      <style:paragraph-properties fo:margin-left="0.208cm" fo:margin-right="2.118cm" fo:margin-top="0.004cm" fo:margin-bottom="0cm" loext:contextual-spacing="false" fo:line-height="115%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Cambria" fo:font-size="11pt" style:font-size-asian="11pt" style:font-size-complex="11pt"/>
    </style:style>
    <style:style style:name="P249" style:family="paragraph" style:parent-style-name="List_20_Paragraph" style:list-style-name="WWNum2">
      <style:paragraph-properties fo:margin-left="0.208cm" fo:margin-right="0.328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Cambria" fo:font-size="11pt" officeooo:paragraph-rsid="00190539" style:font-size-asian="11pt" style:font-size-complex="11pt"/>
    </style:style>
    <style:style style:name="P250" style:family="paragraph" style:parent-style-name="List_20_Paragraph" style:list-style-name="WWNum2">
      <style:paragraph-properties fo:margin-left="0cm" fo:margin-right="0.328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Cambria" fo:font-size="11pt" officeooo:paragraph-rsid="00190539" style:font-size-asian="11pt" style:font-size-complex="11pt"/>
    </style:style>
    <style:style style:name="P251" style:family="paragraph" style:parent-style-name="List_20_Paragraph" style:list-style-name="WWNum2">
      <style:paragraph-properties fo:margin-left="0.208cm" fo:margin-right="0.259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Cambria" fo:font-size="11pt" style:font-size-asian="11pt" style:font-size-complex="11pt"/>
    </style:style>
    <style:style style:name="P252" style:family="paragraph" style:parent-style-name="List_20_Paragraph" style:list-style-name="WWNum2">
      <style:paragraph-properties fo:margin-left="0.208cm" fo:margin-right="1.138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Cambria" fo:font-size="11pt" style:font-size-asian="11pt" style:font-size-complex="11pt"/>
    </style:style>
    <style:style style:name="P253" style:family="paragraph" style:parent-style-name="List_20_Paragraph" style:list-style-name="WWNum2">
      <style:paragraph-properties fo:margin-left="0.208cm" fo:margin-right="1.196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Cambria" fo:font-size="11pt" style:font-size-asian="11pt" style:font-size-complex="11pt"/>
    </style:style>
    <style:style style:name="P254" style:family="paragraph" style:parent-style-name="List_20_Paragraph" style:list-style-name="WWNum2">
      <style:paragraph-properties fo:margin-left="0.208cm" fo:margin-right="0.31cm" fo:margin-top="0.076cm" fo:margin-bottom="0cm" loext:contextual-spacing="false" fo:line-height="115%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Cambria" fo:font-size="11pt" style:font-size-asian="11pt" style:font-size-complex="11pt"/>
    </style:style>
    <style:style style:name="P255" style:family="paragraph" style:parent-style-name="List_20_Paragraph" style:list-style-name="WWNum3">
      <style:paragraph-properties fo:margin-left="0.208cm" fo:margin-right="0.31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658cm"/>
        </style:tab-stops>
      </style:paragraph-properties>
      <style:text-properties style:font-name="Cambria" fo:font-size="11pt" style:font-size-asian="11pt" style:font-size-complex="11pt"/>
    </style:style>
    <style:style style:name="P256" style:family="paragraph" style:parent-style-name="List_20_Paragraph" style:list-style-name="WWNum3">
      <style:paragraph-properties fo:margin-left="0.649cm" fo:margin-right="0cm" fo:margin-top="0cm" fo:margin-bottom="0cm" loext:contextual-spacing="false" fo:line-height="115%" fo:text-align="justify" style:justify-single-word="false" fo:text-indent="-0.443cm" style:auto-text-indent="false">
        <style:tab-stops>
          <style:tab-stop style:position="0.651cm"/>
        </style:tab-stops>
      </style:paragraph-properties>
      <style:text-properties style:font-name="Cambria" fo:font-size="11pt" style:font-size-asian="11pt" style:font-size-complex="11pt"/>
    </style:style>
    <style:style style:name="P257" style:family="paragraph" style:parent-style-name="List_20_Paragraph" style:list-style-name="WWNum3">
      <style:paragraph-properties fo:margin-left="0.649cm" fo:margin-right="0cm" fo:margin-top="0.076cm" fo:margin-bottom="0cm" loext:contextual-spacing="false" fo:line-height="100%" fo:text-align="justify" style:justify-single-word="false" fo:text-indent="-0.443cm" style:auto-text-indent="false">
        <style:tab-stops>
          <style:tab-stop style:position="0.651cm"/>
        </style:tab-stops>
      </style:paragraph-properties>
      <style:text-properties style:font-name="Cambria" fo:font-size="11pt" style:font-size-asian="11pt" style:font-size-complex="11pt"/>
    </style:style>
    <style:style style:name="P258" style:family="paragraph" style:parent-style-name="List_20_Paragraph" style:list-style-name="WWNum3">
      <style:paragraph-properties fo:margin-left="0.208cm" fo:margin-right="0.51cm" fo:margin-top="0.081cm" fo:margin-bottom="0cm" loext:contextual-spacing="false" fo:line-height="115%" fo:text-align="justify" style:justify-single-word="false" fo:text-indent="0cm" style:auto-text-indent="false">
        <style:tab-stops>
          <style:tab-stop style:position="0.637cm"/>
        </style:tab-stops>
      </style:paragraph-properties>
      <style:text-properties style:font-name="Cambria" fo:font-size="11pt" style:font-size-asian="11pt" style:font-size-complex="11pt"/>
    </style:style>
    <style:style style:name="P259" style:family="paragraph" style:parent-style-name="List_20_Paragraph" style:list-style-name="WWNum3">
      <style:paragraph-properties fo:margin-left="0.656cm" fo:margin-right="0cm" fo:margin-top="0cm" fo:margin-bottom="0cm" loext:contextual-spacing="false" fo:line-height="115%" fo:text-align="justify" style:justify-single-word="false" fo:text-indent="-0.45cm" style:auto-text-indent="false">
        <style:tab-stops>
          <style:tab-stop style:position="0.658cm"/>
        </style:tab-stops>
      </style:paragraph-properties>
      <style:text-properties style:font-name="Cambria" fo:font-size="11pt" style:font-size-asian="11pt" style:font-size-complex="11pt"/>
    </style:style>
    <style:style style:name="P260" style:family="paragraph" style:parent-style-name="List_20_Paragraph" style:list-style-name="WWNum3">
      <style:paragraph-properties fo:margin-left="0.208cm" fo:margin-right="0.452cm" fo:margin-top="0.079cm" fo:margin-bottom="0cm" loext:contextual-spacing="false" fo:line-height="115%" fo:text-align="justify" style:justify-single-word="false" fo:text-indent="0cm" style:auto-text-indent="false">
        <style:tab-stops>
          <style:tab-stop style:position="0.612cm"/>
        </style:tab-stops>
      </style:paragraph-properties>
      <style:text-properties style:font-name="Cambria" fo:font-size="11pt" style:font-size-asian="11pt" style:font-size-complex="11pt"/>
    </style:style>
    <style:style style:name="P261" style:family="paragraph" style:parent-style-name="List_20_Paragraph" style:list-style-name="WWNum3">
      <style:paragraph-properties fo:margin-left="0.646cm" fo:margin-right="0cm" fo:margin-top="0cm" fo:margin-bottom="0cm" loext:contextual-spacing="false" fo:line-height="115%" fo:text-align="justify" style:justify-single-word="false" fo:text-indent="-0.439cm" style:auto-text-indent="false">
        <style:tab-stops>
          <style:tab-stop style:position="0.647cm"/>
        </style:tab-stops>
      </style:paragraph-properties>
      <style:text-properties style:font-name="Cambria" fo:font-size="11pt" officeooo:paragraph-rsid="003491e4" style:font-size-asian="11pt" style:font-size-complex="11pt"/>
    </style:style>
    <style:style style:name="P262" style:family="paragraph" style:parent-style-name="List_20_Paragraph" style:list-style-name="WWNum3">
      <style:paragraph-properties fo:margin-left="0.208cm" fo:margin-right="0.326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633cm"/>
        </style:tab-stops>
      </style:paragraph-properties>
      <style:text-properties style:font-name="Cambria" fo:font-size="11pt" style:font-size-asian="11pt" style:font-size-complex="11pt"/>
    </style:style>
    <style:style style:name="P263" style:family="paragraph" style:parent-style-name="List_20_Paragraph" style:list-style-name="WWNum3">
      <style:paragraph-properties fo:margin-left="0.208cm" fo:margin-right="0.568cm" fo:margin-top="0.076cm" fo:margin-bottom="0cm" loext:contextual-spacing="false" fo:line-height="115%" fo:text-align="justify" style:justify-single-word="false" fo:text-indent="0cm" style:auto-text-indent="false">
        <style:tab-stops>
          <style:tab-stop style:position="0.658cm"/>
        </style:tab-stops>
      </style:paragraph-properties>
      <style:text-properties style:font-name="Cambria" fo:font-size="11pt" style:font-size-asian="11pt" style:font-size-complex="11pt"/>
    </style:style>
    <style:style style:name="P264" style:family="paragraph" style:parent-style-name="List_20_Paragraph" style:list-style-name="WWNum2">
      <style:paragraph-properties fo:margin-left="0.208cm" fo:margin-right="0.568cm" fo:margin-top="0.076cm" fo:margin-bottom="0cm" loext:contextual-spacing="false" fo:line-height="115%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officeooo:paragraph-rsid="001c3b13"/>
    </style:style>
    <style:style style:name="P265" style:family="paragraph" style:parent-style-name="List_20_Paragraph" style:list-style-name="WWNum3">
      <style:paragraph-properties fo:margin-left="0.208cm" fo:margin-right="0.335cm" fo:margin-top="0.081cm" fo:margin-bottom="0cm" loext:contextual-spacing="false" fo:line-height="115%" fo:text-align="justify" style:justify-single-word="false" fo:text-indent="0cm" style:auto-text-indent="false">
        <style:tab-stops>
          <style:tab-stop style:position="0.651cm"/>
        </style:tab-stops>
      </style:paragraph-properties>
      <style:text-properties style:font-name="Cambria" fo:font-size="11pt" officeooo:paragraph-rsid="00190539" style:font-size-asian="11pt" style:font-size-complex="11pt"/>
    </style:style>
    <style:style style:name="P266" style:family="paragraph" style:parent-style-name="List_20_Paragraph" style:list-style-name="WWNum3">
      <style:paragraph-properties fo:margin-left="0.208cm" fo:margin-right="0.263cm" fo:margin-top="0.081cm" fo:margin-bottom="0cm" loext:contextual-spacing="false" fo:line-height="115%" fo:text-align="justify" style:justify-single-word="false" fo:text-indent="0cm" style:auto-text-indent="false">
        <style:tab-stops>
          <style:tab-stop style:position="0.651cm"/>
        </style:tab-stops>
      </style:paragraph-properties>
      <style:text-properties style:font-name="Cambria" fo:font-size="11pt" style:font-size-asian="11pt" style:font-size-complex="11pt"/>
    </style:style>
    <style:style style:name="P267" style:family="paragraph" style:parent-style-name="List_20_Paragraph" style:list-style-name="WWNum3">
      <style:paragraph-properties fo:margin-left="0.208cm" fo:margin-right="0.407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651cm"/>
        </style:tab-stops>
      </style:paragraph-properties>
      <style:text-properties style:font-name="Cambria" fo:font-size="11pt" style:font-size-asian="11pt" style:font-size-complex="11pt"/>
    </style:style>
    <style:style style:name="P268" style:family="paragraph" style:parent-style-name="List_20_Paragraph" style:list-style-name="WWNum4">
      <style:paragraph-properties fo:margin-left="0.208cm" fo:margin-right="0.434cm" fo:margin-top="0.079cm" fo:margin-bottom="0cm" loext:contextual-spacing="false" fo:line-height="115%" fo:text-align="justify" style:justify-single-word="false" fo:text-indent="0cm" style:auto-text-indent="false">
        <style:tab-stops>
          <style:tab-stop style:position="0.651cm"/>
        </style:tab-stops>
      </style:paragraph-properties>
      <style:text-properties style:font-name="Cambria" fo:font-size="11pt" style:font-size-asian="11pt" style:font-size-complex="11pt"/>
    </style:style>
    <style:style style:name="P269" style:family="paragraph" style:parent-style-name="List_20_Paragraph" style:list-style-name="WWNum4">
      <style:paragraph-properties fo:margin-left="0.208cm" fo:margin-right="0.4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651cm"/>
        </style:tab-stops>
      </style:paragraph-properties>
      <style:text-properties style:font-name="Cambria" fo:font-size="11pt" style:font-size-asian="11pt" style:font-size-complex="11pt"/>
    </style:style>
    <style:style style:name="P270" style:family="paragraph" style:parent-style-name="List_20_Paragraph" style:list-style-name="WWNum2">
      <style:paragraph-properties fo:margin-left="0.208cm" fo:margin-right="0.312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Cambria" fo:font-size="11pt" officeooo:paragraph-rsid="00190539" style:font-size-asian="11pt" style:font-size-complex="11pt"/>
    </style:style>
    <style:style style:name="P271" style:family="paragraph" style:parent-style-name="List_20_Paragraph" style:list-style-name="WWNum2">
      <style:paragraph-properties fo:margin-left="0.208cm" fo:margin-right="0.473cm" fo:margin-top="0.076cm" fo:margin-bottom="0cm" loext:contextual-spacing="false" fo:line-height="115%" fo:text-align="justify" style:justify-single-word="false" fo:text-indent="0cm" style:auto-text-indent="false">
        <style:tab-stops>
          <style:tab-stop style:position="0.951cm"/>
        </style:tab-stops>
      </style:paragraph-properties>
      <style:text-properties style:font-name="Cambria" fo:font-size="11pt" style:font-size-asian="11pt" style:font-size-complex="11pt"/>
    </style:style>
    <style:style style:name="P272" style:family="paragraph" style:parent-style-name="List_20_Paragraph" style:list-style-name="WWNum5">
      <style:paragraph-properties fo:margin-left="0.208cm" fo:margin-right="0.284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273" style:family="paragraph" style:parent-style-name="List_20_Paragraph" style:list-style-name="WWNum5">
      <style:paragraph-properties fo:margin-left="0.208cm" fo:margin-right="0.252cm" fo:margin-top="0.076cm" fo:margin-bottom="0cm" loext:contextual-spacing="false" fo:line-height="115%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274" style:family="paragraph" style:parent-style-name="List_20_Paragraph" style:list-style-name="WWNum2">
      <style:paragraph-properties fo:margin-left="0.208cm" fo:margin-right="0.347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951cm"/>
        </style:tab-stops>
      </style:paragraph-properties>
      <style:text-properties style:font-name="Cambria" fo:font-size="11pt" style:font-size-asian="11pt" style:font-size-complex="11pt"/>
    </style:style>
    <style:style style:name="P275" style:family="paragraph" style:parent-style-name="List_20_Paragraph" style:list-style-name="WWNum2">
      <style:paragraph-properties fo:margin-left="0.208cm" fo:margin-right="2.207cm" fo:margin-top="0.205cm" fo:margin-bottom="0cm" loext:contextual-spacing="false" fo:line-height="115%" fo:text-align="justify" style:justify-single-word="false" fo:text-indent="0cm" style:auto-text-indent="false">
        <style:tab-stops>
          <style:tab-stop style:position="0.628cm"/>
        </style:tab-stops>
      </style:paragraph-properties>
      <style:text-properties style:font-name="Cambria" fo:font-size="11pt" style:font-size-asian="11pt" style:font-size-complex="11pt"/>
    </style:style>
    <style:style style:name="P276" style:family="paragraph" style:parent-style-name="List_20_Paragraph" style:list-style-name="WWNum2">
      <style:paragraph-properties fo:margin-left="0.208cm" fo:margin-right="0.446cm" fo:margin-top="0.081cm" fo:margin-bottom="0cm" loext:contextual-spacing="false" fo:line-height="115%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Cambria" fo:font-size="11pt" style:font-size-asian="11pt" style:font-size-complex="11pt"/>
    </style:style>
    <style:style style:name="P277" style:family="paragraph" style:parent-style-name="List_20_Paragraph" style:list-style-name="WWNum2">
      <style:paragraph-properties fo:margin-left="0.208cm" fo:margin-right="0.446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965cm"/>
        </style:tab-stops>
      </style:paragraph-properties>
      <style:text-properties style:font-name="Cambria" fo:font-size="11pt" style:font-size-asian="11pt" style:font-size-complex="11pt"/>
    </style:style>
    <style:style style:name="P278" style:family="paragraph" style:parent-style-name="List_20_Paragraph" style:list-style-name="L2">
      <style:paragraph-properties fo:margin-top="0.155cm" fo:margin-bottom="0cm" loext:contextual-spacing="false" fo:line-height="115%" fo:text-align="justify" style:justify-single-word="false">
        <style:tab-stops>
          <style:tab-stop style:position="0.965cm"/>
        </style:tab-stops>
      </style:paragraph-properties>
      <style:text-properties style:font-name="Cambria" fo:font-size="11pt" style:font-size-asian="11pt" style:font-size-complex="11pt"/>
    </style:style>
    <style:style style:name="P279" style:family="paragraph" style:parent-style-name="List_20_Paragraph" style:list-style-name="WWNum2">
      <style:paragraph-properties fo:margin-left="0.208cm" fo:margin-right="0.33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Cambria" fo:font-size="11pt" style:font-size-asian="11pt" style:font-size-complex="11pt"/>
    </style:style>
    <style:style style:name="P280" style:family="paragraph" style:parent-style-name="List_20_Paragraph" style:list-style-name="WWNum2">
      <style:paragraph-properties fo:margin-left="0.208cm" fo:margin-right="0.413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628cm"/>
        </style:tab-stops>
      </style:paragraph-properties>
      <style:text-properties style:font-name="Cambria" fo:font-size="11pt" style:font-size-asian="11pt" style:font-size-complex="11pt"/>
    </style:style>
    <style:style style:name="P281" style:family="paragraph" style:parent-style-name="List_20_Paragraph" style:list-style-name="WWNum2">
      <style:paragraph-properties fo:margin-left="0.208cm" fo:margin-right="0.504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Cambria" fo:font-size="11pt" style:font-size-asian="11pt" style:font-size-complex="11pt"/>
    </style:style>
    <style:style style:name="P282" style:family="paragraph" style:parent-style-name="List_20_Paragraph" style:list-style-name="WWNum2">
      <style:paragraph-properties fo:margin-left="0.208cm" fo:margin-right="2.417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Cambria" fo:font-size="11pt" style:font-size-asian="11pt" style:font-size-complex="11pt"/>
    </style:style>
    <style:style style:name="P283" style:family="paragraph" style:parent-style-name="List_20_Paragraph" style:list-style-name="WWNum2">
      <style:paragraph-properties fo:margin-left="0.208cm" fo:margin-right="0.355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Cambria" fo:font-size="11pt" style:font-size-asian="11pt" style:font-size-complex="11pt"/>
    </style:style>
    <style:style style:name="P284" style:family="paragraph" style:parent-style-name="List_20_Paragraph" style:list-style-name="WWNum2">
      <style:paragraph-properties fo:margin-left="0.208cm" fo:margin-right="0.797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88cm"/>
        </style:tab-stops>
      </style:paragraph-properties>
      <style:text-properties style:font-name="Cambria" fo:font-size="11pt" style:font-size-asian="11pt" style:font-size-complex="11pt"/>
    </style:style>
    <style:style style:name="P285" style:family="paragraph" style:parent-style-name="List_20_Paragraph" style:list-style-name="WWNum2">
      <style:paragraph-properties fo:margin-left="0.208cm" fo:margin-right="0.54cm" fo:margin-top="0.076cm" fo:margin-bottom="0cm" loext:contextual-spacing="false" fo:line-height="115%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286" style:family="paragraph" style:parent-style-name="List_20_Paragraph" style:list-style-name="WWNum2">
      <style:paragraph-properties fo:margin-left="0.208cm" fo:margin-right="0.376cm" fo:margin-top="0.004cm" fo:margin-bottom="0cm" loext:contextual-spacing="false" fo:line-height="115%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officeooo:paragraph-rsid="000e5818" style:font-size-asian="11pt" style:font-size-complex="11pt"/>
    </style:style>
    <style:style style:name="P287" style:family="paragraph" style:parent-style-name="List_20_Paragraph" style:list-style-name="WWNum2">
      <style:paragraph-properties fo:margin-left="0.208cm" fo:margin-right="0.376cm" fo:margin-top="0.021cm" fo:margin-bottom="0cm" loext:contextual-spacing="false" fo:line-height="115%" fo:text-align="justify" style:justify-single-word="false" fo:text-indent="0cm" style:auto-text-indent="false">
        <style:tab-stops>
          <style:tab-stop style:position="0.965cm"/>
        </style:tab-stops>
      </style:paragraph-properties>
      <style:text-properties style:font-name="Cambria" fo:font-size="11pt" style:font-size-asian="11pt" style:font-size-complex="11pt"/>
    </style:style>
    <style:style style:name="P288" style:family="paragraph" style:parent-style-name="List_20_Paragraph" style:list-style-name="WWNum2">
      <style:paragraph-properties fo:margin-left="0.208cm" fo:margin-right="0.466cm" fo:margin-top="0.002cm" fo:margin-bottom="0cm" loext:contextual-spacing="false" fo:line-height="115%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officeooo:paragraph-rsid="0019889c" style:font-size-asian="11pt" style:font-size-complex="11pt"/>
    </style:style>
    <style:style style:name="P289" style:family="paragraph" style:parent-style-name="List_20_Paragraph" style:list-style-name="WWNum2">
      <style:paragraph-properties fo:margin-left="0.208cm" fo:margin-right="0.466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Cambria" fo:font-size="11pt" style:font-size-asian="11pt" style:font-size-complex="11pt"/>
    </style:style>
    <style:style style:name="P290" style:family="paragraph" style:parent-style-name="List_20_Paragraph" style:list-style-name="WWNum6">
      <style:paragraph-properties fo:margin-left="0.208cm" fo:margin-right="0.268cm" fo:margin-top="0.078cm" fo:margin-bottom="0cm" loext:contextual-spacing="false" fo:line-height="115%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291" style:family="paragraph" style:parent-style-name="List_20_Paragraph" style:list-style-name="WWNum2">
      <style:paragraph-properties fo:margin-left="0.208cm" fo:margin-right="0.268cm" fo:margin-top="0.002cm" fo:margin-bottom="0cm" loext:contextual-spacing="false" fo:line-height="115%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292" style:family="paragraph" style:parent-style-name="List_20_Paragraph" style:list-style-name="WWNum6">
      <style:paragraph-properties fo:margin-left="0.208cm" fo:margin-right="0.513cm" fo:margin-top="0.076cm" fo:margin-bottom="0cm" loext:contextual-spacing="false" fo:line-height="115%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officeooo:paragraph-rsid="003491e4" style:font-size-asian="11pt" style:font-size-complex="11pt"/>
    </style:style>
    <style:style style:name="P293" style:family="paragraph" style:parent-style-name="List_20_Paragraph" style:list-style-name="WWNum7">
      <style:paragraph-properties fo:margin-left="0.208cm" fo:margin-right="0.273cm" fo:margin-top="0.081cm" fo:margin-bottom="0cm" loext:contextual-spacing="false" fo:line-height="115%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294" style:family="paragraph" style:parent-style-name="List_20_Paragraph" style:list-style-name="WWNum2">
      <style:paragraph-properties fo:margin-left="0.208cm" fo:margin-right="0.351cm" fo:margin-top="0.076cm" fo:margin-bottom="0cm" loext:contextual-spacing="false" fo:line-height="115%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295" style:family="paragraph" style:parent-style-name="List_20_Paragraph" style:list-style-name="WWNum2">
      <style:paragraph-properties fo:margin-left="0.208cm" fo:margin-right="0.898cm" fo:margin-top="0.004cm" fo:margin-bottom="0cm" loext:contextual-spacing="false" fo:line-height="115%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296" style:family="paragraph" style:parent-style-name="List_20_Paragraph" style:list-style-name="WWNum2">
      <style:paragraph-properties fo:margin-left="0.208cm" fo:margin-right="0.411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297" style:family="paragraph" style:parent-style-name="List_20_Paragraph" style:list-style-name="WWNum2">
      <style:paragraph-properties fo:margin-left="0.208cm" fo:margin-right="0.286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298" style:family="paragraph" style:parent-style-name="List_20_Paragraph" style:list-style-name="WWNum2">
      <style:paragraph-properties fo:margin-left="0.208cm" fo:margin-right="0.635cm" fo:margin-top="0cm" fo:margin-bottom="0cm" loext:contextual-spacing="false" fo:line-height="115%" fo:text-align="start" style:justify-single-word="false" fo:text-indent="0cm" style:auto-text-indent="false">
        <style:tab-stops>
          <style:tab-stop style:position="0.711cm"/>
        </style:tab-stops>
      </style:paragraph-properties>
      <style:text-properties officeooo:paragraph-rsid="001ab872"/>
    </style:style>
    <style:style style:name="P299" style:family="paragraph" style:parent-style-name="List_20_Paragraph" style:list-style-name="WWNum2">
      <style:paragraph-properties fo:margin-left="0.208cm" fo:margin-right="0.464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fo:font-weight="normal" style:font-size-asian="11pt" style:font-weight-asian="normal" style:font-size-complex="11pt" style:font-weight-complex="normal"/>
    </style:style>
    <style:style style:name="P300" style:family="paragraph" style:parent-style-name="List_20_Paragraph" style:list-style-name="WWNum8">
      <style:paragraph-properties fo:margin-left="0.208cm" fo:margin-right="0.55cm" fo:margin-top="0.076cm" fo:margin-bottom="0cm" loext:contextual-spacing="false" fo:line-height="115%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301" style:family="paragraph" style:parent-style-name="List_20_Paragraph" style:list-style-name="WWNum2">
      <style:paragraph-properties fo:margin-left="0.208cm" fo:margin-right="0.478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302" style:family="paragraph" style:parent-style-name="List_20_Paragraph" style:list-style-name="WWNum2">
      <style:paragraph-properties fo:margin-left="0.208cm" fo:margin-right="0.478cm" fo:margin-top="0.004cm" fo:margin-bottom="0cm" loext:contextual-spacing="false" fo:line-height="115%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Cambria" fo:font-size="11pt" style:font-size-asian="11pt" style:font-size-complex="11pt"/>
    </style:style>
    <style:style style:name="P303" style:family="paragraph" style:parent-style-name="List_20_Paragraph" style:list-style-name="WWNum2">
      <style:paragraph-properties fo:margin-left="0.208cm" fo:margin-right="0.369cm" fo:margin-top="0.002cm" fo:margin-bottom="0cm" loext:contextual-spacing="false" fo:line-height="115%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304" style:family="paragraph" style:parent-style-name="List_20_Paragraph" style:list-style-name="WWNum2">
      <style:paragraph-properties fo:margin-left="0.208cm" fo:margin-right="0.794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305" style:family="paragraph" style:parent-style-name="List_20_Paragraph" style:list-style-name="WWNum2">
      <style:paragraph-properties fo:margin-left="0.208cm" fo:margin-right="0.517cm" fo:margin-top="0.076cm" fo:margin-bottom="0cm" loext:contextual-spacing="false" fo:line-height="115%" fo:text-align="justify" style:justify-single-word="false" fo:text-indent="0cm" style:auto-text-indent="false">
        <style:tab-stops>
          <style:tab-stop style:position="0.965cm"/>
        </style:tab-stops>
      </style:paragraph-properties>
      <style:text-properties style:font-name="Cambria" fo:font-size="11pt" style:font-size-asian="11pt" style:font-size-complex="11pt"/>
    </style:style>
    <style:style style:name="P306" style:family="paragraph" style:parent-style-name="List_20_Paragraph" style:list-style-name="WWNum2">
      <style:paragraph-properties fo:margin-left="0.208cm" fo:margin-right="0.517cm" fo:margin-top="0.005cm" fo:margin-bottom="0cm" loext:contextual-spacing="false" fo:line-height="115%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307" style:family="paragraph" style:parent-style-name="List_20_Paragraph" style:list-style-name="WWNum2">
      <style:paragraph-properties fo:margin-left="0.208cm" fo:margin-right="0.46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965cm"/>
        </style:tab-stops>
      </style:paragraph-properties>
      <style:text-properties style:font-name="Cambria" fo:font-size="11pt" style:font-size-asian="11pt" style:font-size-complex="11pt"/>
    </style:style>
    <style:style style:name="P308" style:family="paragraph" style:parent-style-name="List_20_Paragraph" style:list-style-name="WWNum2">
      <style:paragraph-properties fo:margin-left="0.208cm" fo:margin-right="0.441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965cm"/>
        </style:tab-stops>
      </style:paragraph-properties>
      <style:text-properties style:font-name="Cambria" fo:font-size="11pt" style:font-size-asian="11pt" style:font-size-complex="11pt"/>
    </style:style>
    <style:style style:name="P309" style:family="paragraph" style:parent-style-name="List_20_Paragraph" style:list-style-name="WWNum2">
      <style:paragraph-properties fo:margin-left="0.208cm" fo:margin-right="0.644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965cm"/>
        </style:tab-stops>
      </style:paragraph-properties>
      <style:text-properties style:font-name="Cambria" fo:font-size="11pt" style:font-size-asian="11pt" style:font-size-complex="11pt"/>
    </style:style>
    <style:style style:name="P310" style:family="paragraph" style:parent-style-name="List_20_Paragraph" style:list-style-name="WWNum2">
      <style:paragraph-properties fo:margin-left="0.208cm" fo:margin-right="0.245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965cm"/>
        </style:tab-stops>
      </style:paragraph-properties>
      <style:text-properties style:font-name="Cambria" fo:font-size="11pt" style:font-size-asian="11pt" style:font-size-complex="11pt"/>
    </style:style>
    <style:style style:name="P311" style:family="paragraph" style:parent-style-name="List_20_Paragraph" style:list-style-name="WWNum2">
      <style:paragraph-properties fo:margin-left="0.208cm" fo:margin-right="0.557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965cm"/>
        </style:tab-stops>
      </style:paragraph-properties>
      <style:text-properties style:font-name="Cambria" fo:font-size="11pt" style:font-size-asian="11pt" style:font-size-complex="11pt"/>
    </style:style>
    <style:style style:name="P312" style:family="paragraph" style:parent-style-name="List_20_Paragraph" style:list-style-name="WWNum9">
      <style:paragraph-properties fo:margin-left="0.208cm" fo:margin-right="0.556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fo:font-weight="normal" style:font-size-asian="11pt" style:font-weight-asian="normal" style:font-size-complex="11pt" style:font-weight-complex="normal"/>
    </style:style>
    <style:style style:name="P313" style:family="paragraph" style:parent-style-name="List_20_Paragraph" style:list-style-name="WWNum2">
      <style:paragraph-properties fo:margin-left="0.208cm" fo:margin-right="1.064cm" fo:margin-top="0.076cm" fo:margin-bottom="0cm" loext:contextual-spacing="false" fo:line-height="115%" fo:text-align="justify" style:justify-single-word="false" fo:text-indent="0cm" style:auto-text-indent="false">
        <style:tab-stops>
          <style:tab-stop style:position="0.965cm"/>
        </style:tab-stops>
      </style:paragraph-properties>
      <style:text-properties style:font-name="Cambria" fo:font-size="11pt" fo:font-weight="normal" style:font-size-asian="11pt" style:font-weight-asian="normal" style:font-size-complex="11pt" style:font-weight-complex="normal"/>
    </style:style>
    <style:style style:name="P314" style:family="paragraph" style:parent-style-name="List_20_Paragraph" style:list-style-name="WWNum2">
      <style:paragraph-properties fo:margin-left="0.208cm" fo:margin-right="0.332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965cm"/>
        </style:tab-stops>
      </style:paragraph-properties>
      <style:text-properties style:font-name="Cambria" fo:font-size="11pt" fo:font-weight="normal" style:font-size-asian="11pt" style:font-weight-asian="normal" style:font-size-complex="11pt" style:font-weight-complex="normal"/>
    </style:style>
    <style:style style:name="P315" style:family="paragraph" style:parent-style-name="List_20_Paragraph" style:list-style-name="WWNum2">
      <style:paragraph-properties fo:margin-left="0.208cm" fo:margin-right="1.104cm" fo:margin-top="0.081cm" fo:margin-bottom="0cm" loext:contextual-spacing="false" fo:line-height="115%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316" style:family="paragraph" style:parent-style-name="List_20_Paragraph" style:list-style-name="WWNum2">
      <style:paragraph-properties fo:margin-left="0.208cm" fo:margin-right="0.58cm" fo:margin-top="0.076cm" fo:margin-bottom="0cm" loext:contextual-spacing="false" fo:line-height="115%" fo:text-align="justify" style:justify-single-word="false" fo:text-indent="0cm" style:auto-text-indent="false">
        <style:tab-stops>
          <style:tab-stop style:position="0.965cm"/>
        </style:tab-stops>
      </style:paragraph-properties>
      <style:text-properties style:font-name="Cambria" fo:font-size="11pt" fo:letter-spacing="-0.007cm" style:font-size-asian="11pt" style:font-size-complex="11pt"/>
    </style:style>
    <style:style style:name="P317" style:family="paragraph" style:parent-style-name="List_20_Paragraph" style:list-style-name="WWNum2">
      <style:paragraph-properties fo:margin-left="0.208cm" fo:margin-right="0.385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Cambria" fo:font-size="11pt" style:font-size-asian="11pt" style:font-size-complex="11pt"/>
    </style:style>
    <style:style style:name="P318" style:family="paragraph" style:parent-style-name="List_20_Paragraph" style:list-style-name="WWNum2">
      <style:paragraph-properties fo:margin-left="0.208cm" fo:margin-right="0.575cm" fo:margin-top="0.079cm" fo:margin-bottom="0cm" loext:contextual-spacing="false" fo:line-height="115%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Cambria" fo:font-size="11pt" style:font-size-asian="11pt" style:font-size-complex="11pt"/>
    </style:style>
    <style:style style:name="P319" style:family="paragraph" style:parent-style-name="List_20_Paragraph" style:list-style-name="WWNum2">
      <style:paragraph-properties fo:margin-left="0.208cm" fo:margin-right="0.614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Cambria" fo:font-size="11pt" style:font-size-asian="11pt" style:font-size-complex="11pt"/>
    </style:style>
    <style:style style:name="P320" style:family="paragraph" style:parent-style-name="List_20_Paragraph" style:list-style-name="WWNum2">
      <style:paragraph-properties fo:margin-left="0.208cm" fo:margin-right="0.815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63cm"/>
        </style:tab-stops>
      </style:paragraph-properties>
    </style:style>
    <style:style style:name="P321" style:family="paragraph" style:parent-style-name="List_20_Paragraph" style:list-style-name="WWNum2">
      <style:paragraph-properties fo:margin-left="0.208cm" fo:margin-right="0.725cm" fo:margin-top="0.076cm" fo:margin-bottom="0cm" loext:contextual-spacing="false" fo:line-height="115%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322" style:family="paragraph" style:parent-style-name="List_20_Paragraph" style:list-style-name="WWNum2">
      <style:paragraph-properties fo:margin-left="0.208cm" fo:margin-right="0.377cm" fo:margin-top="0.079cm" fo:margin-bottom="0cm" loext:contextual-spacing="false" fo:line-height="115%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323" style:family="paragraph" style:parent-style-name="List_20_Paragraph" style:list-style-name="WWNum2">
      <style:paragraph-properties fo:margin-left="0.208cm" fo:margin-right="0.372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324" style:family="paragraph" style:parent-style-name="List_20_Paragraph" style:list-style-name="WWNum2">
      <style:paragraph-properties fo:margin-left="0.208cm" fo:margin-right="0.229cm" fo:margin-top="0.376cm" fo:margin-bottom="0cm" loext:contextual-spacing="false" fo:line-height="115%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325" style:family="paragraph" style:parent-style-name="List_20_Paragraph" style:list-style-name="WWNum11">
      <style:paragraph-properties fo:margin-left="0.843cm" fo:margin-right="0cm" fo:margin-top="0.002cm" fo:margin-bottom="0cm" loext:contextual-spacing="false" fo:line-height="115%" fo:text-align="justify" style:justify-single-word="false" fo:text-indent="-0.637cm" style:auto-text-indent="false">
        <style:tab-stops>
          <style:tab-stop style:position="0.845cm"/>
        </style:tab-stops>
      </style:paragraph-properties>
      <style:text-properties style:font-name="Cambria" fo:font-size="11pt" style:font-size-asian="11pt" style:font-size-complex="11pt"/>
    </style:style>
    <style:style style:name="P326" style:family="paragraph" style:parent-style-name="List_20_Paragraph" style:list-style-name="WWNum11">
      <style:paragraph-properties fo:margin-left="0.208cm" fo:margin-right="0.66cm" fo:margin-top="0.183cm" fo:margin-bottom="0cm" loext:contextual-spacing="false" fo:line-height="115%" fo:text-align="justify" style:justify-single-word="false" fo:text-indent="0cm" style:auto-text-indent="false">
        <style:tab-stops>
          <style:tab-stop style:position="0.845cm"/>
        </style:tab-stops>
      </style:paragraph-properties>
      <style:text-properties style:font-name="Cambria" fo:font-size="11pt" style:font-size-asian="11pt" style:font-size-complex="11pt"/>
    </style:style>
    <style:style style:name="P327" style:family="paragraph" style:parent-style-name="List_20_Paragraph" style:list-style-name="WWNum2">
      <style:paragraph-properties fo:margin-left="0.208cm" fo:margin-right="0.836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328" style:family="paragraph" style:parent-style-name="List_20_Paragraph" style:list-style-name="WWNum2">
      <style:paragraph-properties fo:margin-left="0.208cm" fo:margin-right="0.471cm" fo:margin-top="0.076cm" fo:margin-bottom="0cm" loext:contextual-spacing="false" fo:line-height="115%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329" style:family="paragraph" style:parent-style-name="List_20_Paragraph" style:list-style-name="WWNum2">
      <style:paragraph-properties fo:margin-left="0.208cm" fo:margin-right="0.471cm" fo:margin-top="0.079cm" fo:margin-bottom="0cm" loext:contextual-spacing="false" fo:line-height="115%" fo:text-align="justify" style:justify-single-word="false" fo:text-indent="0cm" style:auto-text-indent="false">
        <style:tab-stops>
          <style:tab-stop style:position="0.951cm"/>
        </style:tab-stops>
      </style:paragraph-properties>
      <style:text-properties style:font-name="Cambria" fo:font-size="11pt" style:font-size-asian="11pt" style:font-size-complex="11pt"/>
    </style:style>
    <style:style style:name="P330" style:family="paragraph" style:parent-style-name="List_20_Paragraph" style:list-style-name="WWNum2">
      <style:paragraph-properties fo:margin-left="0.208cm" fo:margin-right="0.586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331" style:family="paragraph" style:parent-style-name="List_20_Paragraph" style:list-style-name="WWNum2">
      <style:paragraph-properties fo:margin-left="0.208cm" fo:margin-right="0.515cm" fo:margin-top="0.002cm" fo:margin-bottom="0cm" loext:contextual-spacing="false" fo:line-height="115%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Cambria" fo:font-size="11pt" style:font-size-asian="11pt" style:font-size-complex="11pt"/>
    </style:style>
    <style:style style:name="P332" style:family="paragraph" style:parent-style-name="List_20_Paragraph" style:list-style-name="WWNum2">
      <style:paragraph-properties fo:margin-left="0.208cm" fo:margin-right="0.515cm" fo:margin-top="0.034cm" fo:margin-bottom="0cm" loext:contextual-spacing="false" fo:line-height="115%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333" style:family="paragraph" style:parent-style-name="List_20_Paragraph" style:list-style-name="WWNum2">
      <style:paragraph-properties fo:margin-left="0.208cm" fo:margin-right="0.402cm" fo:margin-top="0.076cm" fo:margin-bottom="0cm" loext:contextual-spacing="false" fo:line-height="115%" fo:text-align="justify" style:justify-single-word="false" fo:text-indent="0cm" style:auto-text-indent="false">
        <style:tab-stops>
          <style:tab-stop style:position="0.628cm"/>
        </style:tab-stops>
      </style:paragraph-properties>
      <style:text-properties style:font-name="Cambria" fo:font-size="11pt" style:font-size-asian="11pt" style:font-size-complex="11pt"/>
    </style:style>
    <style:style style:name="P334" style:family="paragraph" style:parent-style-name="List_20_Paragraph" style:list-style-name="WWNum2">
      <style:paragraph-properties fo:margin-left="0.208cm" fo:margin-right="0.261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845cm"/>
        </style:tab-stops>
      </style:paragraph-properties>
      <style:text-properties style:font-name="Cambria" fo:font-size="11pt" style:font-size-asian="11pt" style:font-size-complex="11pt"/>
    </style:style>
    <style:style style:name="P335" style:family="paragraph" style:parent-style-name="List_20_Paragraph" style:list-style-name="WWNum2">
      <style:paragraph-properties fo:margin-left="0.208cm" fo:margin-right="0.6cm" fo:margin-top="0.081cm" fo:margin-bottom="0cm" loext:contextual-spacing="false" fo:line-height="115%" fo:text-align="justify" style:justify-single-word="false" fo:text-indent="0cm" style:auto-text-indent="false">
        <style:tab-stops>
          <style:tab-stop style:position="0.711cm"/>
        </style:tab-stops>
      </style:paragraph-properties>
    </style:style>
    <style:style style:name="P336" style:family="paragraph" style:parent-style-name="List_20_Paragraph" style:list-style-name="WWNum2">
      <style:paragraph-properties fo:margin-left="0.208cm" fo:margin-right="0.258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337" style:family="paragraph" style:parent-style-name="List_20_Paragraph" style:list-style-name="WWNum2">
      <style:paragraph-properties fo:margin-left="0.208cm" fo:margin-right="0.258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951cm"/>
        </style:tab-stops>
      </style:paragraph-properties>
      <style:text-properties style:font-name="Cambria" fo:font-size="11pt" style:font-size-asian="11pt" style:font-size-complex="11pt"/>
    </style:style>
    <style:style style:name="P338" style:family="paragraph" style:parent-style-name="List_20_Paragraph" style:list-style-name="WWNum2">
      <style:paragraph-properties fo:margin-left="0.208cm" fo:margin-right="0.538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339" style:family="paragraph" style:parent-style-name="List_20_Paragraph" style:list-style-name="WWNum2">
      <style:paragraph-properties fo:margin-left="0.208cm" fo:margin-right="1.316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340" style:family="paragraph" style:parent-style-name="List_20_Paragraph" style:list-style-name="WWNum2">
      <style:paragraph-properties fo:margin-left="0.208cm" fo:margin-right="0.536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341" style:family="paragraph" style:parent-style-name="List_20_Paragraph" style:list-style-name="WWNum2">
      <style:paragraph-properties fo:margin-left="0.208cm" fo:margin-right="0.386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342" style:family="paragraph" style:parent-style-name="List_20_Paragraph" style:list-style-name="WWNum2">
      <style:paragraph-properties fo:margin-left="0.208cm" fo:margin-right="0.399cm" fo:margin-top="0cm" fo:margin-bottom="0cm" loext:contextual-spacing="false" fo:line-height="108%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343" style:family="paragraph" style:parent-style-name="List_20_Paragraph" style:list-style-name="WWNum2">
      <style:paragraph-properties fo:margin-left="0.208cm" fo:margin-right="0.545cm" fo:margin-top="0.081cm" fo:margin-bottom="0cm" loext:contextual-spacing="false" fo:line-height="115%" fo:text-align="start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344" style:family="paragraph" style:parent-style-name="List_20_Paragraph" style:list-style-name="WWNum13">
      <style:paragraph-properties fo:margin-left="0.208cm" fo:margin-right="0.545cm" fo:margin-top="0.034cm" fo:margin-bottom="0cm" loext:contextual-spacing="false" fo:line-height="115%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345" style:family="paragraph" style:parent-style-name="List_20_Paragraph" style:list-style-name="WWNum2">
      <style:paragraph-properties fo:margin-left="0.208cm" fo:margin-right="0.28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346" style:family="paragraph" style:parent-style-name="List_20_Paragraph" style:list-style-name="WWNum12">
      <style:paragraph-properties fo:margin-left="0.208cm" fo:margin-right="1.505cm" fo:margin-top="0.106cm" fo:margin-bottom="0cm" loext:contextual-spacing="false" fo:line-height="115%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347" style:family="paragraph" style:parent-style-name="List_20_Paragraph" style:list-style-name="WWNum12">
      <style:paragraph-properties fo:margin-left="0.208cm" fo:margin-right="0.679cm" fo:margin-top="0.025cm" fo:margin-bottom="0cm" loext:contextual-spacing="false" fo:line-height="115%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348" style:family="paragraph" style:parent-style-name="List_20_Paragraph" style:list-style-name="WWNum2">
      <style:paragraph-properties fo:margin-left="0.208cm" fo:margin-right="0.212cm" fo:margin-top="0.03cm" fo:margin-bottom="0cm" loext:contextual-spacing="false" fo:line-height="115%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349" style:family="paragraph" style:parent-style-name="List_20_Paragraph" style:list-style-name="WWNum2">
      <style:paragraph-properties fo:margin-left="0.208cm" fo:margin-right="0.36cm" fo:margin-top="0.035cm" fo:margin-bottom="0cm" loext:contextual-spacing="false" fo:line-height="115%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350" style:family="paragraph" style:parent-style-name="List_20_Paragraph" style:list-style-name="WWNum13">
      <style:paragraph-properties fo:margin-left="0.208cm" fo:margin-right="0.508cm" fo:margin-top="0.109cm" fo:margin-bottom="0cm" loext:contextual-spacing="false" fo:line-height="115%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351" style:family="paragraph" style:parent-style-name="List_20_Paragraph" style:list-style-name="WWNum2">
      <style:paragraph-properties fo:margin-left="0.208cm" fo:margin-right="0.593cm" fo:margin-top="0.032cm" fo:margin-bottom="0cm" loext:contextual-spacing="false" fo:line-height="115%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style:font-size-asian="11pt" style:font-size-complex="11pt"/>
    </style:style>
    <style:style style:name="P352" style:family="paragraph" style:parent-style-name="List_20_Paragraph" style:list-style-name="WWNum2">
      <style:paragraph-properties fo:margin-left="0.208cm" fo:margin-right="0.534cm" fo:margin-top="0.034cm" fo:margin-bottom="0cm" loext:contextual-spacing="false" fo:line-height="115%" fo:text-align="justify" style:justify-single-word="false" fo:text-indent="0cm" style:auto-text-indent="false">
        <style:tab-stops>
          <style:tab-stop style:position="0.711cm"/>
        </style:tab-stops>
      </style:paragraph-properties>
      <style:text-properties style:font-name="Cambria" fo:font-size="11pt" officeooo:paragraph-rsid="003afae2" style:font-size-asian="11pt" style:font-size-complex="11pt"/>
    </style:style>
    <style:style style:name="P353" style:family="paragraph" style:parent-style-name="List_20_Paragraph" style:list-style-name="WWNum2">
      <style:paragraph-properties fo:margin-left="0.208cm" fo:margin-right="0.594cm" fo:margin-top="0.025cm" fo:margin-bottom="0cm" loext:contextual-spacing="false" fo:line-height="115%" fo:text-align="justify" style:justify-single-word="false" fo:text-indent="0cm" style:auto-text-indent="false">
        <style:tab-stops>
          <style:tab-stop style:position="0.965cm"/>
        </style:tab-stops>
      </style:paragraph-properties>
      <style:text-properties style:font-name="Cambria" fo:font-size="11pt" style:font-size-asian="11pt" style:font-size-complex="11pt"/>
    </style:style>
    <style:style style:name="P354" style:family="paragraph" style:parent-style-name="List_20_Paragraph" style:list-style-name="WWNum2">
      <style:paragraph-properties fo:margin-left="0.208cm" fo:margin-right="0.612cm" fo:margin-top="0.078cm" fo:margin-bottom="0cm" loext:contextual-spacing="false" fo:line-height="115%" fo:text-align="justify" style:justify-single-word="false" fo:text-indent="0cm" style:auto-text-indent="false">
        <style:tab-stops>
          <style:tab-stop style:position="0.951cm"/>
        </style:tab-stops>
      </style:paragraph-properties>
      <style:text-properties style:font-name="Cambria"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3606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1911e" style:font-weight-asian="bold" style:font-weight-complex="bold"/>
    </style:style>
    <style:style style:name="T5" style:family="text">
      <style:text-properties fo:font-weight="bold" officeooo:rsid="0039a620" style:font-weight-asian="bold" style:font-weight-complex="bold"/>
    </style:style>
    <style:style style:name="T6" style:family="text">
      <style:text-properties fo:font-weight="bold" officeooo:rsid="002ed49b" style:font-weight-asian="bold"/>
    </style:style>
    <style:style style:name="T7" style:family="text">
      <style:text-properties fo:font-weight="bold" officeooo:rsid="003812b7" style:font-weight-asian="bold"/>
    </style:style>
    <style:style style:name="T8" style:family="text">
      <style:text-properties fo:font-weight="bold" officeooo:rsid="0039a620" style:font-weight-asian="bold"/>
    </style:style>
    <style:style style:name="T9" style:family="text">
      <style:text-properties fo:font-weight="bold" officeooo:rsid="003dbb93" style:font-weight-asian="bold"/>
    </style:style>
    <style:style style:name="T10" style:family="text">
      <style:text-properties fo:letter-spacing="-0.007cm"/>
    </style:style>
    <style:style style:name="T11" style:family="text">
      <style:text-properties fo:letter-spacing="-0.007cm" fo:font-weight="bold" style:font-weight-asian="bold"/>
    </style:style>
    <style:style style:name="T12" style:family="text">
      <style:text-properties fo:letter-spacing="-0.007cm" fo:font-weight="bold" style:font-weight-asian="bold" style:font-weight-complex="bold"/>
    </style:style>
    <style:style style:name="T13" style:family="text">
      <style:text-properties fo:letter-spacing="-0.007cm" fo:font-weight="bold" officeooo:rsid="003812b7" style:font-weight-asian="bold"/>
    </style:style>
    <style:style style:name="T14" style:family="text">
      <style:text-properties fo:letter-spacing="-0.007cm" fo:font-weight="bold" officeooo:rsid="0039a620" style:font-weight-asian="bold"/>
    </style:style>
    <style:style style:name="T15" style:family="text">
      <style:text-properties fo:letter-spacing="-0.007cm" fo:font-weight="bold" officeooo:rsid="0039ca0b" style:font-weight-asian="bold"/>
    </style:style>
    <style:style style:name="T16" style:family="text">
      <style:text-properties fo:letter-spacing="-0.007cm" style:text-underline-style="none" fo:font-weight="bold" style:font-weight-asian="bold" style:font-size-complex="10pt" style:font-weight-complex="bold"/>
    </style:style>
    <style:style style:name="T17" style:family="text">
      <style:text-properties fo:letter-spacing="-0.007cm" style:text-underline-style="none" fo:font-weight="normal" style:font-weight-asian="normal" style:font-weight-complex="normal"/>
    </style:style>
    <style:style style:name="T18" style:family="text">
      <style:text-properties fo:letter-spacing="-0.007cm" fo:font-weight="normal" style:font-weight-asian="normal" style:font-weight-complex="normal"/>
    </style:style>
    <style:style style:name="T19" style:family="text">
      <style:text-properties fo:letter-spacing="-0.007cm" officeooo:rsid="002dd0a7"/>
    </style:style>
    <style:style style:name="T20" style:family="text">
      <style:text-properties fo:letter-spacing="-0.007cm" officeooo:rsid="00301527"/>
    </style:style>
    <style:style style:name="T21" style:family="text">
      <style:text-properties fo:letter-spacing="-0.007cm" officeooo:rsid="003812b7"/>
    </style:style>
    <style:style style:name="T22" style:family="text">
      <style:text-properties fo:letter-spacing="-0.007cm" officeooo:rsid="0039a620"/>
    </style:style>
    <style:style style:name="T23" style:family="text">
      <style:text-properties fo:letter-spacing="-0.004cm"/>
    </style:style>
    <style:style style:name="T24" style:family="text">
      <style:text-properties fo:letter-spacing="-0.004cm" fo:font-weight="bold" style:font-weight-asian="bold"/>
    </style:style>
    <style:style style:name="T25" style:family="text">
      <style:text-properties fo:letter-spacing="-0.004cm" fo:font-weight="bold" officeooo:rsid="0039ca0b" style:font-weight-asian="bold"/>
    </style:style>
    <style:style style:name="T26" style:family="text">
      <style:text-properties fo:letter-spacing="-0.004cm" fo:font-weight="bold" officeooo:rsid="003bf5d9" style:font-weight-asian="bold"/>
    </style:style>
    <style:style style:name="T27" style:family="text">
      <style:text-properties fo:letter-spacing="-0.004cm" fo:font-weight="bold" officeooo:rsid="003dbb93" style:font-weight-asian="bold"/>
    </style:style>
    <style:style style:name="T28" style:family="text">
      <style:text-properties fo:letter-spacing="-0.004cm" style:text-underline-style="none" fo:font-weight="bold" style:font-weight-asian="bold" style:font-size-complex="10pt" style:font-weight-complex="bold"/>
    </style:style>
    <style:style style:name="T29" style:family="text">
      <style:text-properties fo:letter-spacing="-0.004cm" style:text-underline-style="none" fo:font-weight="normal" style:font-weight-asian="normal" style:font-weight-complex="normal"/>
    </style:style>
    <style:style style:name="T30" style:family="text">
      <style:text-properties fo:letter-spacing="-0.004cm" style:text-scale="95%"/>
    </style:style>
    <style:style style:name="T31" style:family="text">
      <style:text-properties fo:letter-spacing="-0.004cm" officeooo:rsid="000ee786"/>
    </style:style>
    <style:style style:name="T32" style:family="text">
      <style:text-properties fo:letter-spacing="-0.004cm" officeooo:rsid="00111d5d"/>
    </style:style>
    <style:style style:name="T33" style:family="text">
      <style:text-properties fo:letter-spacing="-0.004cm" fo:font-weight="normal" style:font-weight-asian="normal" style:font-weight-complex="normal"/>
    </style:style>
    <style:style style:name="T34" style:family="text">
      <style:text-properties fo:letter-spacing="-0.004cm" officeooo:rsid="001b3875"/>
    </style:style>
    <style:style style:name="T35" style:family="text">
      <style:text-properties fo:letter-spacing="-0.004cm" officeooo:rsid="001e0a65"/>
    </style:style>
    <style:style style:name="T36" style:family="text">
      <style:text-properties fo:letter-spacing="-0.004cm" officeooo:rsid="0039a620"/>
    </style:style>
    <style:style style:name="T37" style:family="text">
      <style:text-properties fo:letter-spacing="-0.004cm" officeooo:rsid="003afae2"/>
    </style:style>
    <style:style style:name="T38" style:family="text">
      <style:text-properties fo:letter-spacing="-0.005cm"/>
    </style:style>
    <style:style style:name="T39" style:family="text">
      <style:text-properties fo:letter-spacing="-0.005cm" fo:font-weight="bold" style:font-weight-asian="bold"/>
    </style:style>
    <style:style style:name="T40" style:family="text">
      <style:text-properties fo:letter-spacing="-0.005cm" fo:font-weight="bold" officeooo:rsid="000bfed0" style:font-weight-asian="bold"/>
    </style:style>
    <style:style style:name="T41" style:family="text">
      <style:text-properties fo:letter-spacing="-0.005cm" fo:font-weight="bold" officeooo:rsid="0013606d" style:font-weight-asian="bold"/>
    </style:style>
    <style:style style:name="T42" style:family="text">
      <style:text-properties fo:letter-spacing="-0.005cm" fo:font-weight="bold" officeooo:rsid="000ee786" style:font-weight-asian="bold"/>
    </style:style>
    <style:style style:name="T43" style:family="text">
      <style:text-properties fo:letter-spacing="-0.005cm" fo:font-weight="bold" officeooo:rsid="0039a620" style:font-weight-asian="bold"/>
    </style:style>
    <style:style style:name="T44" style:family="text">
      <style:text-properties fo:letter-spacing="-0.005cm" fo:font-weight="bold" officeooo:rsid="0039ca0b" style:font-weight-asian="bold"/>
    </style:style>
    <style:style style:name="T45" style:family="text">
      <style:text-properties fo:letter-spacing="-0.005cm" style:text-underline-style="none" fo:font-weight="bold" style:font-weight-asian="bold" style:font-size-complex="10pt" style:font-weight-complex="bold"/>
    </style:style>
    <style:style style:name="T46" style:family="text">
      <style:text-properties fo:letter-spacing="-0.005cm" style:text-underline-style="none" fo:font-weight="bold" officeooo:rsid="000bfed0" style:font-weight-asian="bold" style:font-size-complex="10pt" style:font-weight-complex="bold"/>
    </style:style>
    <style:style style:name="T47" style:family="text">
      <style:text-properties fo:letter-spacing="-0.005cm" style:text-underline-style="none" fo:font-weight="normal" style:font-weight-asian="normal" style:font-weight-complex="normal"/>
    </style:style>
    <style:style style:name="T48" style:family="text">
      <style:text-properties fo:letter-spacing="-0.005cm" style:text-underline-style="none" fo:font-weight="normal" officeooo:rsid="000bfed0" style:font-weight-asian="normal" style:font-weight-complex="normal"/>
    </style:style>
    <style:style style:name="T49" style:family="text">
      <style:text-properties fo:letter-spacing="-0.005cm" officeooo:rsid="000c4059"/>
    </style:style>
    <style:style style:name="T50" style:family="text">
      <style:text-properties fo:letter-spacing="-0.005cm" officeooo:rsid="00111d5d"/>
    </style:style>
    <style:style style:name="T51" style:family="text">
      <style:text-properties fo:letter-spacing="-0.005cm" fo:font-weight="normal" style:font-weight-asian="normal" style:font-weight-complex="normal"/>
    </style:style>
    <style:style style:name="T52" style:family="text">
      <style:text-properties fo:letter-spacing="-0.005cm" officeooo:rsid="001b3875"/>
    </style:style>
    <style:style style:name="T53" style:family="text">
      <style:text-properties fo:letter-spacing="-0.005cm" officeooo:rsid="001e0a65"/>
    </style:style>
    <style:style style:name="T54" style:family="text">
      <style:text-properties fo:font-size="10pt" style:font-size-asian="10pt"/>
    </style:style>
    <style:style style:name="T55" style:family="text">
      <style:text-properties fo:font-size="10pt" style:font-size-asian="10pt" style:font-size-complex="10pt"/>
    </style:style>
    <style:style style:name="T56" style:family="text">
      <style:text-properties fo:font-size="10pt" fo:letter-spacing="-0.004cm" style:font-size-asian="10pt"/>
    </style:style>
    <style:style style:name="T57" style:family="text">
      <style:text-properties fo:font-size="10pt" fo:letter-spacing="-0.004cm" style:font-size-asian="10pt" style:font-size-complex="10pt"/>
    </style:style>
    <style:style style:name="T58" style:family="text">
      <style:text-properties fo:font-size="10pt" fo:letter-spacing="-0.007cm" style:font-size-asian="10pt"/>
    </style:style>
    <style:style style:name="T59" style:family="text">
      <style:text-properties fo:font-size="10pt" fo:letter-spacing="-0.007cm" style:font-size-asian="10pt" style:font-size-complex="10pt"/>
    </style:style>
    <style:style style:name="T60" style:family="text">
      <style:text-properties fo:font-size="10pt" fo:letter-spacing="-0.009cm" style:font-size-asian="10pt"/>
    </style:style>
    <style:style style:name="T61" style:family="text">
      <style:text-properties fo:font-size="10pt" fo:letter-spacing="-0.009cm" style:font-size-asian="10pt" style:font-size-complex="10pt"/>
    </style:style>
    <style:style style:name="T62" style:family="text">
      <style:text-properties fo:font-size="10pt" fo:letter-spacing="-0.005cm" style:font-size-asian="10pt" style:font-size-complex="10pt"/>
    </style:style>
    <style:style style:name="T63" style:family="text">
      <style:text-properties fo:font-size="10pt" fo:letter-spacing="-0.011cm" style:font-size-asian="10pt" style:font-size-complex="10pt"/>
    </style:style>
    <style:style style:name="T64" style:family="text">
      <style:text-properties fo:font-size="10pt" fo:letter-spacing="-0.012cm" style:font-size-asian="10pt" style:font-size-complex="10pt"/>
    </style:style>
    <style:style style:name="T65" style:family="text">
      <style:text-properties style:text-underline-style="none" fo:font-weight="bold" style:font-weight-asian="bold" style:font-size-complex="10pt" style:font-weight-complex="bold"/>
    </style:style>
    <style:style style:name="T66" style:family="text">
      <style:text-properties style:text-underline-style="none" fo:font-weight="normal" style:font-weight-asian="normal" style:font-weight-complex="normal"/>
    </style:style>
    <style:style style:name="T67" style:family="text">
      <style:text-properties fo:font-size="12pt" fo:font-weight="bold" style:font-size-asian="12pt" style:font-weight-asian="bold"/>
    </style:style>
    <style:style style:name="T68" style:family="text">
      <style:text-properties fo:font-size="12pt" fo:font-weight="bold" officeooo:rsid="0013606d" style:font-size-asian="12pt" style:font-weight-asian="bold"/>
    </style:style>
    <style:style style:name="T69" style:family="text">
      <style:text-properties fo:font-size="12pt" fo:letter-spacing="-0.004cm" fo:font-weight="bold" style:font-size-asian="12pt" style:font-weight-asian="bold"/>
    </style:style>
    <style:style style:name="T70" style:family="text">
      <style:text-properties fo:font-size="12pt" fo:letter-spacing="-0.004cm" style:text-underline-style="none" fo:font-weight="bold" style:font-size-asian="12pt" style:font-weight-asian="bold" style:font-size-complex="12pt" style:font-weight-complex="bold"/>
    </style:style>
    <style:style style:name="T71" style:family="text">
      <style:text-properties fo:font-size="12pt" fo:letter-spacing="-0.005cm" fo:font-weight="bold" style:font-size-asian="12pt" style:font-weight-asian="bold"/>
    </style:style>
    <style:style style:name="T72" style:family="text">
      <style:text-properties fo:font-size="12pt" fo:letter-spacing="-0.005cm" fo:font-weight="bold" officeooo:rsid="000bfed0" style:font-size-asian="12pt" style:font-weight-asian="bold"/>
    </style:style>
    <style:style style:name="T73" style:family="text">
      <style:text-properties fo:font-size="12pt" fo:letter-spacing="-0.005cm" style:text-underline-style="none" fo:font-weight="bold" style:font-size-asian="12pt" style:font-weight-asian="bold" style:font-size-complex="12pt" style:font-weight-complex="bold"/>
    </style:style>
    <style:style style:name="T74" style:family="text">
      <style:text-properties fo:font-size="12pt" fo:letter-spacing="-0.005cm" style:text-underline-style="none" fo:font-weight="bold" officeooo:rsid="000bfed0" style:font-size-asian="12pt" style:font-weight-asian="bold" style:font-size-complex="12pt" style:font-weight-complex="bold"/>
    </style:style>
    <style:style style:name="T75" style:family="text">
      <style:text-properties fo:font-size="12pt" fo:letter-spacing="-0.002cm" style:font-size-asian="12pt" style:font-size-complex="12pt"/>
    </style:style>
    <style:style style:name="T76" style:family="text">
      <style:text-properties fo:font-size="12pt" fo:letter-spacing="-0.002cm" style:text-underline-style="none" fo:font-weight="bold" style:font-size-asian="12pt" style:font-weight-asian="bold" style:font-size-complex="12pt" style:font-weight-complex="bold"/>
    </style:style>
    <style:style style:name="T77" style:family="text">
      <style:text-properties fo:font-size="12pt" fo:letter-spacing="-0.002cm" style:text-underline-style="none" fo:font-weight="bold" officeooo:rsid="00188f45" style:font-size-asian="12pt" style:font-weight-asian="bold" style:font-size-complex="12pt" style:font-weight-complex="bold"/>
    </style:style>
    <style:style style:name="T78" style:family="text">
      <style:text-properties fo:font-size="12pt" fo:letter-spacing="-0.007cm" fo:font-weight="bold" style:font-size-asian="12pt" style:font-weight-asian="bold"/>
    </style:style>
    <style:style style:name="T79" style:family="text">
      <style:text-properties fo:font-size="12pt" fo:letter-spacing="-0.007cm" style:text-underline-style="none" fo:font-weight="bold" style:font-size-asian="12pt" style:font-weight-asian="bold" style:font-size-complex="12pt" style:font-weight-complex="bold"/>
    </style:style>
    <style:style style:name="T80" style:family="text">
      <style:text-properties fo:font-size="12pt" fo:letter-spacing="-0.019cm" officeooo:rsid="000bfed0" style:font-size-asian="12pt"/>
    </style:style>
    <style:style style:name="T81" style:family="text">
      <style:text-properties fo:letter-spacing="-0.002cm"/>
    </style:style>
    <style:style style:name="T82" style:family="text">
      <style:text-properties fo:letter-spacing="-0.002cm" fo:font-weight="bold" style:font-weight-asian="bold"/>
    </style:style>
    <style:style style:name="T83" style:family="text">
      <style:text-properties fo:letter-spacing="-0.002cm" fo:font-weight="bold" officeooo:rsid="00111d5d" style:font-weight-asian="bold"/>
    </style:style>
    <style:style style:name="T84" style:family="text">
      <style:text-properties fo:letter-spacing="-0.002cm" fo:font-weight="bold" officeooo:rsid="003812b7" style:font-weight-asian="bold"/>
    </style:style>
    <style:style style:name="T85" style:family="text">
      <style:text-properties fo:letter-spacing="-0.002cm" fo:font-weight="bold" style:font-weight-asian="bold" style:font-weight-complex="bold"/>
    </style:style>
    <style:style style:name="T86" style:family="text">
      <style:text-properties fo:letter-spacing="-0.002cm" fo:font-weight="bold" officeooo:rsid="0039a620" style:font-weight-asian="bold" style:font-weight-complex="bold"/>
    </style:style>
    <style:style style:name="T87" style:family="text">
      <style:text-properties fo:letter-spacing="-0.002cm" fo:font-weight="normal" style:font-weight-asian="normal" style:font-weight-complex="normal"/>
    </style:style>
    <style:style style:name="T88" style:family="text">
      <style:text-properties fo:letter-spacing="-0.002cm" officeooo:rsid="003491e4"/>
    </style:style>
    <style:style style:name="T89" style:family="text">
      <style:text-properties style:text-scale="95%"/>
    </style:style>
    <style:style style:name="T90" style:family="text">
      <style:text-properties fo:letter-spacing="0.123cm"/>
    </style:style>
    <style:style style:name="T91" style:family="text">
      <style:text-properties fo:letter-spacing="0.131cm"/>
    </style:style>
    <style:style style:name="T92" style:family="text">
      <style:text-properties fo:letter-spacing="-0.014cm"/>
    </style:style>
    <style:style style:name="T93" style:family="text">
      <style:text-properties fo:letter-spacing="-0.014cm" fo:font-weight="bold" style:font-weight-asian="bold"/>
    </style:style>
    <style:style style:name="T94" style:family="text">
      <style:text-properties fo:letter-spacing="-0.009cm"/>
    </style:style>
    <style:style style:name="T95" style:family="text">
      <style:text-properties fo:letter-spacing="-0.009cm" fo:font-weight="bold" style:font-weight-asian="bold"/>
    </style:style>
    <style:style style:name="T96" style:family="text">
      <style:text-properties fo:letter-spacing="-0.009cm" fo:font-weight="normal" style:font-weight-asian="normal" style:font-weight-complex="normal"/>
    </style:style>
    <style:style style:name="T97" style:family="text">
      <style:text-properties fo:letter-spacing="-0.009cm" officeooo:rsid="001e0a65"/>
    </style:style>
    <style:style style:name="T98" style:family="text">
      <style:text-properties fo:letter-spacing="-0.009cm" officeooo:rsid="0023cf9c"/>
    </style:style>
    <style:style style:name="T99" style:family="text">
      <style:text-properties fo:letter-spacing="-0.009cm" officeooo:rsid="0029b37e"/>
    </style:style>
    <style:style style:name="T100" style:family="text">
      <style:text-properties fo:letter-spacing="-0.011cm"/>
    </style:style>
    <style:style style:name="T101" style:family="text">
      <style:text-properties fo:letter-spacing="-0.011cm" fo:font-weight="bold" style:font-weight-asian="bold"/>
    </style:style>
    <style:style style:name="T102" style:family="text">
      <style:text-properties fo:letter-spacing="-0.011cm" fo:font-weight="normal" style:font-weight-asian="normal" style:font-weight-complex="normal"/>
    </style:style>
    <style:style style:name="T103" style:family="text">
      <style:text-properties fo:letter-spacing="-0.012cm"/>
    </style:style>
    <style:style style:name="T104" style:family="text">
      <style:text-properties fo:letter-spacing="-0.012cm" fo:font-weight="bold" style:font-weight-asian="bold"/>
    </style:style>
    <style:style style:name="T105" style:family="text">
      <style:text-properties fo:letter-spacing="0.004cm"/>
    </style:style>
    <style:style style:name="T106" style:family="text">
      <style:text-properties fo:letter-spacing="-0.019cm"/>
    </style:style>
    <style:style style:name="T107" style:family="text">
      <style:text-properties fo:letter-spacing="-0.016cm"/>
    </style:style>
    <style:style style:name="T108" style:family="text">
      <style:text-properties fo:letter-spacing="0.071cm"/>
    </style:style>
    <style:style style:name="T109" style:family="text">
      <style:text-properties fo:font-variant="small-caps" fo:font-size="12pt" fo:font-weight="bold" style:font-size-asian="12pt" style:font-weight-asian="bold"/>
    </style:style>
    <style:style style:name="T110" style:family="text">
      <style:text-properties fo:font-variant="small-caps" fo:font-size="12pt" fo:letter-spacing="-0.016cm" fo:font-weight="bold" style:font-size-asian="12pt" style:font-weight-asian="bold"/>
    </style:style>
    <style:style style:name="T111" style:family="text">
      <style:text-properties fo:font-variant="small-caps" fo:font-size="12pt" fo:letter-spacing="-0.004cm" fo:font-weight="bold" style:font-size-asian="12pt" style:font-weight-asian="bold"/>
    </style:style>
    <style:style style:name="T112" style:family="text">
      <style:text-properties fo:color="#000009"/>
    </style:style>
    <style:style style:name="T113" style:family="text">
      <style:text-properties fo:color="#000009" fo:letter-spacing="-0.009cm"/>
    </style:style>
    <style:style style:name="T114" style:family="text">
      <style:text-properties fo:color="#000009" fo:letter-spacing="-0.011cm"/>
    </style:style>
    <style:style style:name="T115" style:family="text">
      <style:text-properties fo:color="#000009" fo:letter-spacing="-0.012cm"/>
    </style:style>
    <style:style style:name="T116" style:family="text">
      <style:text-properties fo:color="#000009" fo:letter-spacing="-0.005cm"/>
    </style:style>
    <style:style style:name="T117" style:family="text">
      <style:text-properties fo:color="#000009" fo:letter-spacing="-0.004cm"/>
    </style:style>
    <style:style style:name="T118" style:family="text">
      <style:text-properties fo:color="#000009" fo:letter-spacing="-0.004cm" officeooo:rsid="002dd0a7"/>
    </style:style>
    <style:style style:name="T119" style:family="text">
      <style:text-properties fo:color="#000009" fo:letter-spacing="-0.002cm"/>
    </style:style>
    <style:style style:name="T120" style:family="text">
      <style:text-properties fo:color="#000009" fo:letter-spacing="-0.007cm"/>
    </style:style>
    <style:style style:name="T121" style:family="text">
      <style:text-properties fo:color="#000009" officeooo:rsid="002dd0a7"/>
    </style:style>
    <style:style style:name="T122" style:family="text">
      <style:text-properties fo:letter-spacing="0.002cm"/>
    </style:style>
    <style:style style:name="T123" style:family="text">
      <style:text-properties fo:letter-spacing="0.002cm" fo:font-weight="bold" style:font-weight-asian="bold"/>
    </style:style>
    <style:style style:name="T124" style:family="text">
      <style:text-properties fo:color="#0000ff" style:font-name="Cambria" fo:font-size="11pt" fo:letter-spacing="-0.004cm" fo:font-style="italic" style:text-underline-style="solid" style:text-underline-width="auto" style:text-underline-color="font-color" fo:font-weight="normal" officeooo:rsid="000969d6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125" style:family="text">
      <style:text-properties fo:color="#0000ff" style:font-name="Cambria" fo:font-size="11pt" style:text-underline-style="solid" style:text-underline-width="auto" style:text-underline-color="#0000ff" style:font-size-asian="11pt" style:font-size-complex="11pt"/>
    </style:style>
    <style:style style:name="T126" style:family="text">
      <style:text-properties fo:color="#0000ff" style:font-name="Cambria" fo:font-size="11pt" style:font-size-asian="11pt" style:font-size-complex="11pt"/>
    </style:style>
    <style:style style:name="T127" style:family="text">
      <style:text-properties fo:color="#0000ff" style:font-name="Cambria" fo:font-size="12pt" fo:letter-spacing="-0.004cm" fo:font-style="italic" style:text-underline-style="solid" style:text-underline-width="auto" style:text-underline-color="font-color" fo:font-weight="normal" officeooo:rsid="000969d6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28" style:family="text">
      <style:text-properties fo:letter-spacing="0.005cm"/>
    </style:style>
    <style:style style:name="T129" style:family="text">
      <style:text-properties fo:letter-spacing="0.005cm" fo:font-weight="bold" style:font-weight-asian="bold"/>
    </style:style>
    <style:style style:name="T130" style:family="text">
      <style:text-properties style:text-underline-style="solid" style:text-underline-width="auto" style:text-underline-color="font-color"/>
    </style:style>
    <style:style style:name="T13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2" style:family="text">
      <style:text-properties fo:letter-spacing="0.097cm"/>
    </style:style>
    <style:style style:name="T133" style:family="text">
      <style:text-properties fo:letter-spacing="-0.018cm" fo:font-weight="bold" style:font-weight-asian="bold" style:font-weight-complex="bold"/>
    </style:style>
    <style:style style:name="T134" style:family="text">
      <style:text-properties style:text-position="-12% 100%"/>
    </style:style>
    <style:style style:name="T135" style:family="text">
      <style:text-properties style:text-position="-12% 100%" fo:letter-spacing="0.016cm"/>
    </style:style>
    <style:style style:name="T136" style:family="text">
      <style:text-properties fo:font-size="11pt" style:font-name-asian="Arial" style:font-size-asian="11pt" style:font-name-complex="Arial"/>
    </style:style>
    <style:style style:name="T137" style:family="text">
      <style:text-properties fo:color="#ff0000" fo:font-size="11pt" style:font-name-asian="Arial" style:font-size-asian="11pt" style:font-name-complex="Arial"/>
    </style:style>
    <style:style style:name="T138" style:family="text">
      <style:text-properties fo:color="#000000" fo:font-size="11pt" fo:font-weight="bold" style:font-name-asian="Arial" style:font-size-asian="11pt" style:font-weight-asian="bold" style:font-name-complex="Arial" style:font-weight-complex="bold"/>
    </style:style>
    <style:style style:name="T139" style:family="text">
      <style:text-properties fo:color="#000000" fo:font-size="11pt" fo:font-weight="bold" officeooo:rsid="002dd0a7" style:font-name-asian="Arial" style:font-size-asian="11pt" style:font-weight-asian="bold" style:font-name-complex="Arial" style:font-weight-complex="bold"/>
    </style:style>
    <style:style style:name="T140" style:family="text">
      <style:text-properties fo:color="#000000" fo:font-size="11pt" fo:font-weight="bold" officeooo:rsid="003812b7" style:font-name-asian="Arial" style:font-size-asian="11pt" style:font-weight-asian="bold" style:font-name-complex="Arial" style:font-weight-complex="bold"/>
    </style:style>
    <style:style style:name="T141" style:family="text">
      <style:text-properties style:font-name="Cambria"/>
    </style:style>
    <style:style style:name="T142" style:family="text">
      <style:text-properties style:font-name="Cambria" fo:font-style="italic" style:font-style-asian="italic" style:font-style-complex="italic"/>
    </style:style>
    <style:style style:name="T143" style:family="text">
      <style:text-properties style:font-name="Cambria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144" style:family="text">
      <style:text-properties style:font-name="Cambria" fo:font-size="11pt" fo:font-weight="normal" style:font-size-asian="11pt" style:font-weight-asian="normal" style:font-size-complex="11pt" style:font-weight-complex="normal"/>
    </style:style>
    <style:style style:name="T145" style:family="text">
      <style:text-properties style:font-name="Cambria" fo:font-size="11pt" fo:font-weight="normal" officeooo:rsid="0019d0c0" style:font-size-asian="11pt" style:font-weight-asian="normal" style:font-size-complex="11pt" style:font-weight-complex="normal"/>
    </style:style>
    <style:style style:name="T146" style:family="text">
      <style:text-properties style:font-name="Cambria" fo:font-size="11pt" fo:font-style="italic" style:text-underline-style="solid" style:text-underline-width="auto" style:text-underline-color="font-color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147" style:family="text">
      <style:text-properties style:font-name="Cambria" fo:font-size="11pt" fo:font-style="italic" style:text-underline-style="solid" style:text-underline-width="auto" style:text-underline-color="font-color" fo:font-weight="normal" officeooo:rsid="000969d6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148" style:family="text">
      <style:text-properties style:font-name="Cambria" fo:font-size="11pt" fo:font-style="italic" style:font-size-asian="11pt" style:font-style-asian="italic" style:font-size-complex="11pt" style:font-style-complex="italic"/>
    </style:style>
    <style:style style:name="T149" style:family="text">
      <style:text-properties style:font-name="Cambria" fo:font-size="11pt" style:font-size-asian="11pt" style:font-size-complex="11pt"/>
    </style:style>
    <style:style style:name="T150" style:family="text">
      <style:text-properties style:font-name="Cambria" fo:font-size="11pt" officeooo:rsid="0019d0c0" style:font-size-asian="11pt" style:font-size-complex="11pt"/>
    </style:style>
    <style:style style:name="T151" style:family="text">
      <style:text-properties style:font-name="Cambria" fo:font-size="11pt" officeooo:rsid="001ab872" style:font-size-asian="11pt" style:font-size-complex="11pt"/>
    </style:style>
    <style:style style:name="T152" style:family="text">
      <style:text-properties style:font-name="Cambria" fo:font-size="11pt" officeooo:rsid="00265c80" style:font-size-asian="11pt" style:font-size-complex="11pt"/>
    </style:style>
    <style:style style:name="T153" style:family="text">
      <style:text-properties style:font-name="Cambria" fo:font-size="11pt" fo:letter-spacing="-0.014cm" style:font-size-asian="11pt" style:font-size-complex="11pt"/>
    </style:style>
    <style:style style:name="T154" style:family="text">
      <style:text-properties style:font-name="Cambria" fo:font-size="11pt" fo:letter-spacing="-0.004cm" style:font-size-asian="11pt" style:font-size-complex="11pt"/>
    </style:style>
    <style:style style:name="T155" style:family="text">
      <style:text-properties style:font-name="Cambria" fo:font-size="11pt" fo:letter-spacing="-0.007cm" style:font-size-asian="11pt" style:font-size-complex="11pt"/>
    </style:style>
    <style:style style:name="T156" style:family="text">
      <style:text-properties style:font-name="Cambria" fo:font-size="11pt" fo:letter-spacing="-0.007cm" officeooo:rsid="0019d0c0" style:font-size-asian="11pt" style:font-size-complex="11pt"/>
    </style:style>
    <style:style style:name="T157" style:family="text">
      <style:text-properties style:font-name="Cambria" fo:font-size="11pt" fo:letter-spacing="-0.007cm" fo:font-weight="normal" style:font-size-asian="11pt" style:font-weight-asian="normal" style:font-size-complex="11pt" style:font-weight-complex="normal"/>
    </style:style>
    <style:style style:name="T158" style:family="text">
      <style:text-properties style:font-name="Cambria" fo:font-size="11pt" fo:letter-spacing="-0.005cm" style:font-size-asian="11pt" style:font-size-complex="11pt"/>
    </style:style>
    <style:style style:name="T159" style:family="text">
      <style:text-properties style:font-name="Cambria" fo:font-size="11pt" fo:letter-spacing="-0.005cm" fo:font-weight="normal" style:font-size-asian="11pt" style:font-weight-asian="normal" style:font-size-complex="11pt" style:font-weight-complex="normal"/>
    </style:style>
    <style:style style:name="T160" style:family="text">
      <style:text-properties style:font-name="Cambria" fo:font-size="11pt" fo:letter-spacing="-0.009cm" style:font-size-asian="11pt" style:font-size-complex="11pt"/>
    </style:style>
    <style:style style:name="T161" style:family="text">
      <style:text-properties style:font-name="Cambria" fo:font-size="11pt" fo:letter-spacing="-0.009cm" fo:font-weight="bold" style:font-size-asian="11pt" style:font-weight-asian="bold" style:font-size-complex="11pt"/>
    </style:style>
    <style:style style:name="T162" style:family="text">
      <style:text-properties style:font-name="Cambria" fo:font-size="11pt" fo:letter-spacing="-0.009cm" fo:font-weight="normal" style:font-size-asian="11pt" style:font-weight-asian="normal" style:font-size-complex="11pt" style:font-weight-complex="normal"/>
    </style:style>
    <style:style style:name="T163" style:family="text">
      <style:text-properties style:font-name="Cambria" fo:font-size="11pt" fo:letter-spacing="-0.011cm" style:font-size-asian="11pt" style:font-size-complex="11pt"/>
    </style:style>
    <style:style style:name="T164" style:family="text">
      <style:text-properties style:font-name="Cambria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65" style:family="text">
      <style:text-properties style:font-name="Cambria" fo:font-size="11pt" fo:font-weight="bold" style:font-size-asian="11pt" style:font-weight-asian="bold" style:font-size-complex="11pt"/>
    </style:style>
    <style:style style:name="T166" style:family="text">
      <style:text-properties style:font-name="Cambria" fo:font-size="11pt" fo:font-weight="bold" style:font-size-asian="11pt" style:font-weight-asian="bold" style:font-size-complex="11pt" style:font-weight-complex="bold"/>
    </style:style>
    <style:style style:name="T167" style:family="text">
      <style:text-properties style:font-name="Cambria" fo:font-size="11pt" fo:letter-spacing="-0.002cm" style:font-size-asian="11pt" style:font-size-complex="11pt"/>
    </style:style>
    <style:style style:name="T168" style:family="text">
      <style:text-properties style:font-name="Cambria" fo:font-size="11pt" fo:letter-spacing="-0.012cm" style:font-size-asian="11pt" style:font-size-complex="11pt"/>
    </style:style>
    <style:style style:name="T169" style:family="text">
      <style:text-properties style:font-name="Cambria" fo:font-size="11pt" fo:letter-spacing="0.108cm" style:font-size-asian="11pt" style:font-size-complex="11pt"/>
    </style:style>
    <style:style style:name="T170" style:family="text">
      <style:text-properties style:font-name="Cambria" fo:font-size="11pt" fo:letter-spacing="0.002cm" style:font-size-asian="11pt" style:font-size-complex="11pt"/>
    </style:style>
    <style:style style:name="T171" style:family="text">
      <style:text-properties style:font-name="Cambria" fo:font-size="11pt" fo:letter-spacing="0.005cm" style:font-size-asian="11pt" style:font-size-complex="11pt"/>
    </style:style>
    <style:style style:name="T172" style:family="text">
      <style:text-properties style:font-name="Cambria" fo:font-size="12pt" fo:letter-spacing="-0.007cm" officeooo:rsid="0019d0c0" style:font-size-asian="12pt" style:font-size-complex="12pt"/>
    </style:style>
    <style:style style:name="T173" style:family="text">
      <style:text-properties style:font-name="Cambria" fo:font-size="12pt" fo:font-style="italic" style:font-size-asian="12pt" style:font-style-asian="italic" style:font-size-complex="12pt" style:font-style-complex="italic"/>
    </style:style>
    <style:style style:name="T174" style:family="text">
      <style:text-properties style:font-name="Cambria" fo:letter-spacing="-0.007cm"/>
    </style:style>
    <style:style style:name="T175" style:family="text">
      <style:text-properties style:font-name="Cambria" officeooo:rsid="0019d0c0"/>
    </style:style>
    <style:style style:name="T176" style:family="text">
      <style:text-properties style:font-name="Cambria" fo:letter-spacing="-0.011cm"/>
    </style:style>
    <style:style style:name="T177" style:family="text">
      <style:text-properties style:font-name="Cambria" fo:letter-spacing="-0.004cm"/>
    </style:style>
    <style:style style:name="T178" style:family="text">
      <style:text-properties style:font-name="Cambria" officeooo:rsid="003491e4"/>
    </style:style>
    <style:style style:name="T179" style:family="text">
      <style:text-properties fo:letter-spacing="0.095cm"/>
    </style:style>
    <style:style style:name="T180" style:family="text">
      <style:text-properties fo:letter-spacing="0.011cm"/>
    </style:style>
    <style:style style:name="T181" style:family="text">
      <style:text-properties fo:letter-spacing="0.007cm"/>
    </style:style>
    <style:style style:name="T182" style:family="text">
      <style:text-properties fo:letter-spacing="-0.032cm"/>
    </style:style>
    <style:style style:name="T183" style:family="text">
      <style:text-properties fo:letter-spacing="-0.049cm"/>
    </style:style>
    <style:style style:name="T184" style:family="text">
      <style:text-properties fo:letter-spacing="0.016cm"/>
    </style:style>
    <style:style style:name="T185" style:family="text">
      <style:text-properties officeooo:rsid="000ee786"/>
    </style:style>
    <style:style style:name="T186" style:family="text">
      <style:text-properties officeooo:rsid="00111d5d"/>
    </style:style>
    <style:style style:name="T187" style:family="text">
      <style:text-properties officeooo:rsid="0011911e"/>
    </style:style>
    <style:style style:name="T188" style:family="text">
      <style:text-properties officeooo:rsid="00154108"/>
    </style:style>
    <style:style style:name="T189" style:family="text">
      <style:text-properties officeooo:rsid="0019d0c0"/>
    </style:style>
    <style:style style:name="T190" style:family="text">
      <style:text-properties fo:font-weight="normal" style:font-weight-asian="normal" style:font-weight-complex="normal"/>
    </style:style>
    <style:style style:name="T191" style:family="text">
      <style:text-properties officeooo:rsid="001ab872"/>
    </style:style>
    <style:style style:name="T192" style:family="text">
      <style:text-properties officeooo:rsid="001b3875"/>
    </style:style>
    <style:style style:name="T193" style:family="text">
      <style:text-properties officeooo:rsid="001e0a65"/>
    </style:style>
    <style:style style:name="T194" style:family="text">
      <style:text-properties officeooo:rsid="002013ea"/>
    </style:style>
    <style:style style:name="T195" style:family="text">
      <style:text-properties officeooo:rsid="0023cf9c"/>
    </style:style>
    <style:style style:name="T196" style:family="text">
      <style:text-properties officeooo:rsid="00265c80"/>
    </style:style>
    <style:style style:name="T197" style:family="text">
      <style:text-properties fo:font-style="normal" style:font-style-asian="normal" style:font-style-complex="normal"/>
    </style:style>
    <style:style style:name="T198" style:family="text">
      <style:text-properties fo:font-style="normal" officeooo:rsid="00265c80" style:font-style-asian="normal" style:font-style-complex="normal"/>
    </style:style>
    <style:style style:name="T199" style:family="text">
      <style:text-properties officeooo:rsid="00297c74"/>
    </style:style>
    <style:style style:name="T200" style:family="text">
      <style:text-properties officeooo:rsid="002dd0a7"/>
    </style:style>
    <style:style style:name="T201" style:family="text">
      <style:text-properties officeooo:rsid="00301527"/>
    </style:style>
    <style:style style:name="T202" style:family="text">
      <style:text-properties officeooo:rsid="003491e4"/>
    </style:style>
    <style:style style:name="T203" style:family="text">
      <style:text-properties officeooo:rsid="0039a620"/>
    </style:style>
    <style:style style:name="T204" style:family="text">
      <style:text-properties officeooo:rsid="003afae2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78cm" fo:text-indent="-0.635cm" fo:margin-left="1.47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13cm" fo:text-indent="-0.635cm" fo:margin-left="2.11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48cm" fo:text-indent="-0.635cm" fo:margin-left="2.74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83cm" fo:text-indent="-0.635cm" fo:margin-left="3.38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18cm" fo:text-indent="-0.635cm" fo:margin-left="4.01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53cm" fo:text-indent="-0.635cm" fo:margin-left="4.65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88cm" fo:text-indent="-0.635cm" fo:margin-left="5.28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23cm" fo:text-indent="-0.635cm" fo:margin-left="5.9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58cm" fo:text-indent="-0.635cm" fo:margin-left="6.55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93cm" fo:text-indent="-0.635cm" fo:margin-left="7.193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06cm" fo:text-indent="-0.635cm" fo:margin-left="0.20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841cm" fo:text-indent="-0.635cm" fo:margin-left="0.84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476cm" fo:text-indent="-0.635cm" fo:margin-left="1.47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111cm" fo:text-indent="-0.635cm" fo:margin-left="2.11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746cm" fo:text-indent="-0.635cm" fo:margin-left="2.74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381cm" fo:text-indent="-0.635cm" fo:margin-left="3.3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016cm" fo:text-indent="-0.635cm" fo:margin-left="4.01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651cm" fo:text-indent="-0.635cm" fo:margin-left="4.65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286cm" fo:text-indent="-0.635cm" fo:margin-left="5.28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921cm" fo:text-indent="-0.635cm" fo:margin-left="5.921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54"><text:span text:style-name="T67">Szkoła</text:span><text:span text:style-name="T69"> </text:span><text:span text:style-name="T67">Podstawowa</text:span><text:span text:style-name="T71"> </text:span><text:span text:style-name="T72">im. K. K. Baczyńskiego </text:span></text:p>
        <text:p text:style-name="P104">ul. J. Kochanowskiego 55, 43-410 Zebrzydowice </text:p>
        <text:p text:style-name="P36"/>
        <text:p text:style-name="P73"/>
        <text:p text:style-name="P73"/>
        <text:p text:style-name="P73"/>
        <text:p text:style-name="P73"/>
        <text:p text:style-name="P76"><text:span text:style-name="T136">Nr referencyjny:</text:span><text:span text:style-name="T137"> </text:span><text:span text:style-name="T138">SP ZEB </text:span><text:span text:style-name="T139">2</text:span><text:span text:style-name="T138">/202</text:span><text:span text:style-name="T140">4</text:span></text:p>
        <text:p text:style-name="P24"/>
        <text:p text:style-name="P24"/>
        <text:p text:style-name="P32"/>
        <text:p text:style-name="P120"><text:span text:style-name="T89">SPECYFIKACJA</text:span><text:span text:style-name="T90"> </text:span><text:span text:style-name="T89">WARUNKÓW</text:span><text:span text:style-name="T91"> </text:span><text:span text:style-name="T30">ZAMÓWIENIA</text:span></text:p>
        <text:p text:style-name="P115">dotycząca<text:span text:style-name="T92"> </text:span>postępowania<text:span text:style-name="T94"> </text:span>o<text:span text:style-name="T38"> </text:span>udzielenie<text:span text:style-name="T10"> </text:span>zamówienia<text:span text:style-name="T100"> </text:span>publicznego<text:span text:style-name="T10"> <text:s/>pn.:</text:span></text:p>
        <text:p text:style-name="P24"/>
        <text:p text:style-name="P13"><text:span text:style-name="T67">Zakup</text:span><text:span text:style-name="T78"> </text:span><text:span text:style-name="T67">i</text:span><text:span text:style-name="T69"> </text:span><text:span text:style-name="T67">sukcesywna</text:span><text:span text:style-name="T71"> </text:span><text:span text:style-name="T67">dostawa</text:span><text:span text:style-name="T71"> </text:span><text:span text:style-name="T72">artykułów żywnościowych</text:span><text:span text:style-name="T69"> </text:span><text:span text:style-name="T67">na</text:span><text:span text:style-name="T71"> </text:span><text:span text:style-name="T67">potrzeby </text:span><text:span text:style-name="T68">stołówki w </text:span><text:span text:style-name="T71"><text:s/></text:span><text:span text:style-name="T67">Szko</text:span><text:span text:style-name="T68">le</text:span><text:span text:style-name="T71"> </text:span><text:span text:style-name="T67">Podstawowej</text:span><text:span text:style-name="T71"> <text:s text:c="2"/></text:span><text:span text:style-name="T72">im. K. K. Baczyńskiego <text:s/></text:span></text:p>
        <text:p text:style-name="P14">w Zebrzydowicach, ul. J. Kochanowskiego <text:s/>55</text:p>
        <text:p text:style-name="P119"/>
        <text:p text:style-name="P39"/>
        <text:p text:style-name="P63">Postępowanie<text:span text:style-name="T92"> </text:span>o<text:span text:style-name="T38"> </text:span>udzielenie<text:span text:style-name="T38"> </text:span>zamówienia<text:span text:style-name="T10"> </text:span>publicznego<text:span text:style-name="T23"> </text:span>prowadzone<text:span text:style-name="T94"> </text:span>zgodnie<text:span text:style-name="T103"> </text:span>z<text:span text:style-name="T23"> ustawą </text:span>Prawo<text:span text:style-name="T38"> </text:span>zamówień<text:span text:style-name="T23"> </text:span>publicznych z<text:span text:style-name="T23"> </text:span>dnia<text:span text:style-name="T81"> </text:span>11<text:span text:style-name="T23"> </text:span>września<text:span text:style-name="T105"> </text:span>2019<text:span text:style-name="T23"> </text:span>r.<text:span text:style-name="T81"> </text:span>(t.j.<text:span text:style-name="T38"> </text:span>Dz.<text:span text:style-name="T81"> </text:span>U.<text:span text:style-name="T10"> </text:span>z 2021<text:span text:style-name="T10"> </text:span>r.<text:span text:style-name="T81"> </text:span>poz.<text:span text:style-name="T38"> </text:span><text:span text:style-name="T10">1129 </text:span>z<text:span text:style-name="T10"> </text:span>późn.<text:span text:style-name="T81"> </text:span><text:span text:style-name="T10">zm.)</text:span></text:p>
        <text:p text:style-name="P40"/>
        <text:h text:style-name="P114" text:outline-level="2">W<text:span text:style-name="T23"> </text:span>TRYBIE<text:span text:style-name="T10"> </text:span>PODSTAWOWYM<text:span text:style-name="T10"> </text:span></text:h>
        <text:p text:style-name="P26"/>
        <text:p text:style-name="P26"/>
        <text:p text:style-name="P52"/>
        <text:p text:style-name="P121">ZATWIERDZIŁ<text:span text:style-name="T103"> </text:span>dnia:<text:span text:style-name="T10"> </text:span><text:span text:style-name="T21">15</text:span><text:span text:style-name="T19">.07.202</text:span><text:span text:style-name="T21">4</text:span><text:span text:style-name="T19"> r.</text:span></text:p>
        <text:p text:style-name="P122">Dyrektor<text:span text:style-name="T106"> </text:span><text:span text:style-name="T80">SP Zebrzydowice </text:span></text:p>
        <text:p text:style-name="P25"/>
        <text:p text:style-name="P25"/>
        <text:p text:style-name="P28"/>
        <text:p text:style-name="P25"/>
        <text:p text:style-name="P25"/>
        <text:p text:style-name="P25"/>
        <text:p text:style-name="P25"/>
        <text:p text:style-name="P25"/>
        <text:p text:style-name="P25"/>
        <text:p text:style-name="P25"/>
        <text:p text:style-name="P37"/>
        <text:p text:style-name="P54">Zamawiający<text:span text:style-name="T10"> </text:span>oczekuje,<text:span text:style-name="T94"> </text:span>że<text:span text:style-name="T23"> </text:span>Wykonawcy<text:span text:style-name="T94"> </text:span>zapoznają<text:span text:style-name="T94"> </text:span>się<text:span text:style-name="T10"> </text:span>dokładnie<text:span text:style-name="T94"> </text:span>z<text:span text:style-name="T10"> </text:span>treścią<text:span text:style-name="T38"> </text:span>niniejszej<text:span text:style-name="T38"> </text:span><text:span text:style-name="T10">SWZ.</text:span></text:p>
        <text:p text:style-name="P54">Wykonawca<text:span text:style-name="T100"> </text:span>ponosi<text:span text:style-name="T100"> </text:span>ryzyko<text:span text:style-name="T38"> </text:span>niedostarczenia<text:span text:style-name="T94"> </text:span>wszystkich<text:span text:style-name="T38"> </text:span>wymaganych<text:span text:style-name="T23"> informacji</text:span></text:p>
        <text:p text:style-name="P62"><text:span text:style-name="T55">i</text:span><text:span text:style-name="T59"> </text:span><text:span text:style-name="T55">dokumentów</text:span><text:span text:style-name="T61"> </text:span><text:span text:style-name="T55">oraz</text:span><text:span text:style-name="T62"> </text:span><text:span text:style-name="T55">przedłożenia</text:span><text:span text:style-name="T63"> </text:span><text:span text:style-name="T55">oferty</text:span><text:span text:style-name="T63"> </text:span><text:span text:style-name="T55">nieodpowiadającej</text:span><text:span text:style-name="T61"> </text:span><text:span text:style-name="T55">wymaganiom</text:span><text:span text:style-name="T64"> </text:span><text:span text:style-name="T55">określonym</text:span><text:span text:style-name="T63"> </text:span><text:span text:style-name="T55">przez </text:span><text:span text:style-name="T57">Zamawiającego.</text:span></text:p>
      </text:section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6"><text:soft-page-break/><text:span text:style-name="T109">Klauzula</text:span><text:span text:style-name="T110"> </text:span><text:span text:style-name="T111">informacyjna</text:span></text:p>
      <text:p text:style-name="P117"/>
      <text:p text:style-name="P77">Zgodnie z<text:span text:style-name="T23"> </text:span>art.<text:span text:style-name="T23"> </text:span>13<text:span text:style-name="T23"> </text:span>ust.<text:span text:style-name="T23"> </text:span>1 i<text:span text:style-name="T94"> </text:span>2 rozporządzenia<text:span text:style-name="T23"> </text:span>Parlamentu Europejskiego i<text:span text:style-name="T38"> </text:span>Rady<text:span text:style-name="T81"> </text:span>(UE)<text:span text:style-name="T81"> </text:span>2016/679 z<text:span text:style-name="T81"> </text:span>dnia<text:span text:style-name="T10"> </text:span>27<text:span text:style-name="T23"> </text:span>kwietnia<text:span text:style-name="T23"> </text:span>2016<text:span text:style-name="T10"> </text:span>r.<text:span text:style-name="T10"> </text:span>w<text:span text:style-name="T81"> </text:span>sprawie<text:span text:style-name="T94"> </text:span>ochrony<text:span text:style-name="T38"> </text:span>osób<text:span text:style-name="T23"> </text:span>fizycznych<text:span text:style-name="T10"> </text:span>w<text:span text:style-name="T10"> </text:span>związku<text:span text:style-name="T10"> </text:span>z przetwarzaniem danych osobowych i w sprawie swobodnego przepływu takich danych oraz uchylenia</text:p>
      <text:p text:style-name="P78">dyrektywy<text:span text:style-name="T38"> </text:span>95/46/WE<text:span text:style-name="T94"> </text:span>(ogólne<text:span text:style-name="T10"> </text:span>rozporządzenie<text:span text:style-name="T23"> </text:span>o<text:span text:style-name="T94"> </text:span>ochronie<text:span text:style-name="T23"> </text:span>danych)<text:span text:style-name="T10"> </text:span>(Dz.<text:span text:style-name="T10"> </text:span>Urz.<text:span text:style-name="T94"> </text:span>UE<text:span text:style-name="T38"> </text:span>L<text:span text:style-name="T38"> </text:span>119 z 04.05.2016, str. 1), dalej „RODO”, Zamawiający informuje, że:</text:p>
      <text:list xml:id="list3506605863" text:style-name="WWNum1">
        <text:list-item>
          <text:p text:style-name="P155">Administratorem<text:span text:style-name="T103"> </text:span>danych<text:span text:style-name="T38"> </text:span>osobowych<text:span text:style-name="T94"> </text:span>zawartych<text:span text:style-name="T10"> </text:span>w<text:span text:style-name="T94"> </text:span>dokumentacji<text:span text:style-name="T10"> </text:span>postępowania<text:span text:style-name="T105"> </text:span>w<text:span text:style-name="T23"> sprawie</text:span></text:p>
        </text:list-item>
      </text:list>
      <text:p text:style-name="P80">udzielenia<text:span text:style-name="T94"> </text:span>zamówienia<text:span text:style-name="T94"> </text:span>publicznego<text:span text:style-name="T10"> </text:span>jest:<text:span text:style-name="T81"> </text:span>Szkoła<text:span text:style-name="T38"> </text:span>Podstawowa<text:span text:style-name="T38"> </text:span><text:span text:style-name="T49">im. K. K. Baczyńskiego w Zebrzydowicach, ul. J. Kochanowskiego 55.</text:span></text:p>
      <text:list xml:id="list143703315793397" text:continue-numbering="true" text:style-name="WWNum1">
        <text:list-item>
          <text:p text:style-name="P158">Administrator<text:span text:style-name="T103"> </text:span>wyznaczył<text:span text:style-name="T94"> </text:span>Inspektora<text:span text:style-name="T94"> </text:span>Ochrony<text:span text:style-name="T38"> </text:span>Danych,<text:span text:style-name="T38"> </text:span>z<text:span text:style-name="T23"> </text:span>którym<text:span text:style-name="T38"> </text:span>można<text:span text:style-name="T94"> </text:span>kontaktować<text:span text:style-name="T10"> </text:span><text:span text:style-name="T94">się</text:span></text:p>
        </text:list-item>
      </text:list>
      <text:p text:style-name="P80">w<text:span text:style-name="T10"> </text:span>sprawach<text:span text:style-name="T38"> </text:span>z<text:span text:style-name="T10"> </text:span>zakresu<text:span text:style-name="T38"> </text:span>ochrony<text:span text:style-name="T10"> </text:span>danych<text:span text:style-name="T38"> </text:span>osobowych<text:span text:style-name="T23"> </text:span>w<text:span text:style-name="T38"> </text:span>następujący<text:span text:style-name="T38"> </text:span><text:span text:style-name="T23">sposób:</text:span></text:p>
      <text:list xml:id="list143703064081220" text:continue-numbering="true" text:style-name="WWNum1">
        <text:list-item>
          <text:list>
            <text:list-item>
              <text:p text:style-name="P166">pisemnie<text:span text:style-name="T10"> </text:span>na<text:span text:style-name="T10"> </text:span>adres<text:span text:style-name="T23"> </text:span>siedziby<text:span text:style-name="T23"> Zamawiającego,</text:span></text:p>
            </text:list-item>
          </text:list>
        </text:list-item>
        <text:list-item>
          <text:p text:style-name="P186">Dane<text:span text:style-name="T10"> </text:span>osobowe,<text:span text:style-name="T23"> </text:span>o<text:span text:style-name="T10"> </text:span>których<text:span text:style-name="T81"> </text:span>mowa<text:span text:style-name="T10"> </text:span>w<text:span text:style-name="T38"> </text:span>pkt<text:span text:style-name="T81"> </text:span>1<text:span text:style-name="T38"> </text:span>przetwarzane<text:span text:style-name="T10"> </text:span>są<text:span text:style-name="T10"> </text:span>na<text:span text:style-name="T10"> </text:span>podstawie<text:span text:style-name="T81"> </text:span>art.<text:span text:style-name="T38"> </text:span>6<text:span text:style-name="T38"> </text:span>ust.<text:span text:style-name="T94"> </text:span>1<text:span text:style-name="T81"> </text:span>lit.<text:span text:style-name="T38"> </text:span>c RODO w celu<text:span text:style-name="T108"> </text:span>przeprowadzenia postępowania o udzielenie zamówienia publicznego</text:p>
        </text:list-item>
      </text:list>
      <text:p text:style-name="P108">i wykonania umowy<text:span text:style-name="T23"> </text:span>w sprawie<text:span text:style-name="T81"> </text:span>zamówienia<text:span text:style-name="T81"> </text:span>publicznego<text:span text:style-name="T81"> </text:span>pn.: „ <text:span text:style-name="T66">Zakup</text:span><text:span text:style-name="T17"> </text:span><text:span text:style-name="T66">i</text:span><text:span text:style-name="T29"> </text:span><text:span text:style-name="T66">sukcesywna</text:span><text:span text:style-name="T47"> </text:span><text:span text:style-name="T66">dostawa</text:span><text:span text:style-name="T47"> </text:span><text:span text:style-name="T48">artykułów żywnościowych</text:span><text:span text:style-name="T29"> </text:span><text:span text:style-name="T66">na</text:span><text:span text:style-name="T47"> </text:span><text:span text:style-name="T66">potrzeby</text:span><text:span text:style-name="T47"> </text:span><text:span text:style-name="T66">Szkoły</text:span><text:span text:style-name="T47"> </text:span><text:span text:style-name="T66">Podstawowej</text:span><text:span text:style-name="T47"> <text:s text:c="2"/></text:span><text:span text:style-name="T48">im. K. K. Baczyńskiego <text:s/>w Zebrzydowicach , ul. J. Kochanowskiego <text:s/>55 „</text:span></text:p>
      <text:list xml:id="list143702468953786" text:continue-numbering="true" text:style-name="WWNum1">
        <text:list-item>
          <text:p text:style-name="P167">Odbiorcami<text:span text:style-name="T103"> </text:span>danych<text:span text:style-name="T81"> </text:span>osobowych,<text:span text:style-name="T38"> </text:span>o<text:span text:style-name="T10"> </text:span>których<text:span text:style-name="T38"> </text:span>mowa<text:span text:style-name="T100"> </text:span>w<text:span text:style-name="T23"> </text:span>pkt<text:span text:style-name="T38"> </text:span>1<text:span text:style-name="T38"> </text:span><text:span text:style-name="T23">będą:</text:span></text:p>
          <text:list>
            <text:list-item>
              <text:p text:style-name="P189">osoby<text:span text:style-name="T38"> </text:span>lub<text:span text:style-name="T10"> </text:span>podmioty,<text:span text:style-name="T100"> </text:span>którym<text:span text:style-name="T38"> </text:span>na<text:span text:style-name="T38"> </text:span>ich<text:span text:style-name="T10"> </text:span>wniosek<text:span text:style-name="T100"> </text:span>udostępniona<text:span text:style-name="T94"> </text:span>zostanie<text:span text:style-name="T94"> </text:span>dokumentacja<text:span text:style-name="T94"> </text:span>postępowania<text:span text:style-name="T38"> </text:span>o<text:span text:style-name="T81"> </text:span>udzielenie<text:span text:style-name="T38"> </text:span>zamówienia<text:span text:style-name="T38"> </text:span>publicznego,<text:span text:style-name="T10"> </text:span>zgodnie<text:span text:style-name="T10"> </text:span>z<text:span text:style-name="T38"> </text:span>warunkami<text:span text:style-name="T10"> </text:span>określonymi<text:span text:style-name="T23"> </text:span>w<text:span text:style-name="T23"> </text:span>przepisach o<text:span text:style-name="T81"> </text:span>zamówieniach<text:span text:style-name="T81"> </text:span>publicznych (w oparciu<text:span text:style-name="T81"> </text:span>o art.<text:span text:style-name="T81"> </text:span>18<text:span text:style-name="T81"> </text:span>i art.<text:span text:style-name="T81"> </text:span>78 ustawy z<text:span text:style-name="T81"> </text:span>dnia 11.09.2019r. <text:s/>– Prawo zamówień publicznych, zwanej dalej „ustawą Pzp”),</text:p>
            </text:list-item>
            <text:list-item>
              <text:p text:style-name="P172">Szkoła Podstawowa im. K. K. Baczyńskiego, 43-410 Zebrzydowice, ul. Kochanowskiego 55 jako gminna jednostka organizacyjna, </text:p>
            </text:list-item>
            <text:list-item>
              <text:p text:style-name="P190">osoby<text:span text:style-name="T94"> </text:span>upoważnione<text:span text:style-name="T103"> </text:span>przez<text:span text:style-name="T10"> </text:span>Administratora<text:span text:style-name="T103"> </text:span>do<text:span text:style-name="T100"> </text:span>przetwarzania<text:span text:style-name="T103"> </text:span>danych<text:span text:style-name="T10"> </text:span>osobowych (w szczególności pracownicy zatrudnieni u Administratora),</text:p>
            </text:list-item>
            <text:list-item>
              <text:p text:style-name="P191">podmioty<text:span text:style-name="T94"> </text:span>będące<text:span text:style-name="T94"> </text:span>dostawcami<text:span text:style-name="T23"> </text:span>systemów<text:span text:style-name="T10"> </text:span>teleinformatycznych<text:span text:style-name="T10"> </text:span>wykorzystywanych<text:span text:style-name="T10"> </text:span>przez Administratora do przetwarzania danych i wspierających realizację jego zadań z zakresu udzielania<text:span text:style-name="T94"> </text:span>zamówień<text:span text:style-name="T38"> </text:span>publicznych<text:span text:style-name="T10"> </text:span>oraz<text:span text:style-name="T10"> </text:span>świadczące<text:span text:style-name="T23"> </text:span>asystę<text:span text:style-name="T23"> </text:span>i<text:span text:style-name="T94"> </text:span>wsparcie<text:span text:style-name="T94"> </text:span>techniczne<text:span text:style-name="T10"> </text:span>przy<text:span text:style-name="T100"> </text:span>korzy- staniu z tych systemów w ramach zawartych z nimi umów.</text:p>
            </text:list-item>
          </text:list>
        </text:list-item>
        <text:list-item>
          <text:p text:style-name="P192">Dane osobowe zawarte w dokumentacji postępowania nie będą stanowiły podstawy do podejmowania<text:span text:style-name="T10"> </text:span>względem<text:span text:style-name="T23"> </text:span>osób,<text:span text:style-name="T94"> </text:span>których<text:span text:style-name="T10"> </text:span>te<text:span text:style-name="T94"> </text:span>dane<text:span text:style-name="T10"> </text:span>dotyczą<text:span text:style-name="T94"> </text:span>decyzji<text:span text:style-name="T94"> </text:span>w<text:span text:style-name="T10"> </text:span>sposób<text:span text:style-name="T10"> </text:span>zautomatyzowany ani ich profilowania, stosowanie do art. 22 RODO.</text:p>
        </text:list-item>
        <text:list-item>
          <text:p text:style-name="P193"><text:span text:style-name="T112">Obowiązek</text:span><text:span text:style-name="T113"> </text:span><text:span text:style-name="T112">podania</text:span><text:span text:style-name="T114"> </text:span><text:span text:style-name="T112">danych</text:span><text:span text:style-name="T113"> </text:span><text:span text:style-name="T112">osobowych</text:span><text:span text:style-name="T114"> </text:span><text:span text:style-name="T112">bezpośrednio</text:span><text:span text:style-name="T114"> </text:span><text:span text:style-name="T112">dotyczących</text:span><text:span text:style-name="T113"> </text:span><text:span text:style-name="T112">wykonawcy,</text:span><text:span text:style-name="T113"> </text:span><text:span text:style-name="T112">podwykonawcy lub podmiotu, na zasoby którego powołuje się wykonawca jest wymogiem ustawowym określonym w przepisach ustawy </text:span><text:span text:style-name="T121">p</text:span><text:span text:style-name="T112">zp, związanym z udziałem w postępowaniu</text:span></text:p>
        </text:list-item>
      </text:list>
      <text:p text:style-name="P57"><text:span text:style-name="T112">o</text:span><text:span text:style-name="T113"> </text:span><text:span text:style-name="T112">udzielenie</text:span><text:span text:style-name="T114"> </text:span><text:span text:style-name="T112">zamówienia</text:span><text:span text:style-name="T115"> </text:span><text:span text:style-name="T112">publicznego;</text:span><text:span text:style-name="T116"> </text:span><text:span text:style-name="T112">konsekwencje</text:span><text:span text:style-name="T116"> </text:span><text:span text:style-name="T112">niepodania</text:span><text:span text:style-name="T113"> </text:span><text:span text:style-name="T112">tych</text:span><text:span text:style-name="T113"> </text:span><text:span text:style-name="T112">danych</text:span><text:span text:style-name="T117"> wynikają</text:span></text:p>
      <text:p text:style-name="P80"><text:span text:style-name="T112">z</text:span><text:span text:style-name="T119"> </text:span><text:span text:style-name="T112">ustawy</text:span><text:span text:style-name="T117"> </text:span><text:span text:style-name="T118">p</text:span><text:span text:style-name="T120">zp</text:span><text:span text:style-name="T10">.</text:span></text:p>
      <text:list xml:id="list143702283607463" text:continue-numbering="true" text:style-name="WWNum1">
        <text:list-item>
          <text:p text:style-name="P173">Osobie,<text:span text:style-name="T38"> </text:span>której<text:span text:style-name="T94"> </text:span>dane<text:span text:style-name="T38"> </text:span>dotyczą,<text:span text:style-name="T38"> </text:span><text:span text:style-name="T23">przysługuje:</text:span></text:p>
          <text:list>
            <text:list-item>
              <text:p text:style-name="P195">prawo<text:span text:style-name="T100"> </text:span>żądania<text:span text:style-name="T10"> </text:span>od<text:span text:style-name="T38"> </text:span>Administratora<text:span text:style-name="T94"> </text:span>dostępu<text:span text:style-name="T94"> </text:span>do<text:span text:style-name="T100"> </text:span>danych<text:span text:style-name="T38"> </text:span>osobowych<text:span text:style-name="T38"> </text:span>jej<text:span text:style-name="T38"> </text:span>dotyczących -<text:span text:style-name="T94"> </text:span>na podstawie art. 15 RODO,</text:p>
            </text:list-item>
            <text:list-item>
              <text:p text:style-name="P196">prawo żądania od Administratora sprostowania lub uzupełnienia danych osobowych jej dotyczących - na podstawie art. 16 RODO, z zastrzeżeniem przepisów art. 19 ust. 2 ustawy <text:span text:style-name="T200">p</text:span>zp<text:span text:style-name="T81"> </text:span>oraz art.<text:span text:style-name="T81"> </text:span>76 ustawy<text:span text:style-name="T38"> </text:span>Pzp <text:span text:style-name="T112">(skorzystanie</text:span><text:span text:style-name="T117"> </text:span><text:span text:style-name="T112">z</text:span><text:span text:style-name="T119"> </text:span><text:span text:style-name="T112">prawa</text:span><text:span text:style-name="T117"> </text:span><text:span text:style-name="T112">do sprostowania lub</text:span><text:span text:style-name="T119"> </text:span><text:span text:style-name="T112">uzupełnienia</text:span><text:span text:style-name="T117"> </text:span><text:span text:style-name="T112">danych osobowych</text:span><text:span text:style-name="T117"> </text:span><text:span text:style-name="T112">nie</text:span><text:span text:style-name="T117"> </text:span><text:span text:style-name="T112">może</text:span><text:span text:style-name="T113"> </text:span><text:span text:style-name="T112">skutkować</text:span><text:span text:style-name="T113"> </text:span><text:span text:style-name="T112">zmianą</text:span><text:span text:style-name="T113"> </text:span><text:span text:style-name="T112">wyniku</text:span><text:span text:style-name="T113"> </text:span><text:span text:style-name="T112">postępowania</text:span><text:span text:style-name="T117"> </text:span><text:span text:style-name="T112">o</text:span><text:span text:style-name="T113"> </text:span><text:span text:style-name="T112">udzielenie</text:span><text:span text:style-name="T117"> </text:span><text:span text:style-name="T112">zamówienia,</text:span><text:span text:style-name="T120"> </text:span><text:span text:style-name="T112">ani zmianą postanowień umowy w sprawie zamówienia publicznego w zakresie niezgodnym</text:span></text:p>
            </text:list-item>
          </text:list>
        </text:list-item>
      </text:list>
      <text:p text:style-name="P55"><text:span text:style-name="T112">z</text:span><text:span text:style-name="T117"> </text:span><text:span text:style-name="T112">ustawą</text:span><text:span text:style-name="T113"> </text:span><text:span text:style-name="T112">Pzp</text:span><text:span text:style-name="T120"> </text:span><text:span text:style-name="T112">oraz</text:span><text:span text:style-name="T120"> </text:span><text:span text:style-name="T112">nie</text:span><text:span text:style-name="T117"> </text:span><text:span text:style-name="T112">może</text:span><text:span text:style-name="T120"> </text:span><text:span text:style-name="T112">naruszać</text:span><text:span text:style-name="T120"> </text:span><text:span text:style-name="T112">integralności</text:span><text:span text:style-name="T114"> </text:span><text:span text:style-name="T112">protokołu</text:span><text:span text:style-name="T117"> </text:span><text:span text:style-name="T112">postępowania</text:span><text:span text:style-name="T113"> </text:span><text:span text:style-name="T112">oraz</text:span><text:span text:style-name="T120"> </text:span><text:span text:style-name="T112">jego</text:span><text:span text:style-name="T113"> </text:span><text:span text:style-name="T112">załącz- </text:span><text:span text:style-name="T117">ników)</text:span><text:span text:style-name="T23">,</text:span></text:p>
      <text:list xml:id="list143703678256374" text:continue-numbering="true" text:style-name="WWNum1">
        <text:list-item>
          <text:list>
            <text:list-item>
              <text:p text:style-name="P197">prawo żądania od administratora ograniczenia przetwarzania danych osobowych - na podstawie art. 18 RODO z zastrzeżeniem art. 19 ust. 3 ustawy Pzp (wystąpienie z żądaniem ograniczenia<text:span text:style-name="T94"> </text:span>przetwarzania<text:span text:style-name="T38"> </text:span>nie<text:span text:style-name="T38"> </text:span>ogranicza<text:span text:style-name="T100"> </text:span>przetwarzania<text:span text:style-name="T100"> </text:span>danych<text:span text:style-name="T38"> </text:span>osobowych<text:span text:style-name="T38"> </text:span>do<text:span text:style-name="T100"> </text:span>czasu<text:span text:style-name="T94"> </text:span>zakoń- czenia postępowania o udzielenie zamówienia publicznego),</text:p>
            </text:list-item>
            <text:list-item>
              <text:p text:style-name="P198">prawo<text:span text:style-name="T100"> </text:span>do<text:span text:style-name="T38"> </text:span>wniesienia<text:span text:style-name="T38"> </text:span>skargi<text:span text:style-name="T10"> </text:span>do<text:span text:style-name="T100"> </text:span>Prezesa<text:span text:style-name="T38"> </text:span>Urzędu<text:span text:style-name="T38"> </text:span>Ochrony<text:span text:style-name="T100"> </text:span>Danych Osobowych<text:span text:style-name="T38"> </text:span>w<text:span text:style-name="T94"> </text:span>przypadku uznania, że przetwarzanie danych osobowych przez Administratora narusza przepisy o ich ochronie (dane kontaktowe organu nadzorczego: Biuro Prezesa Urzędu Ochrony Danych Osobowych, ul. Stawki 2, 00-193 Warszawa, tel.: 22-531-03-00).</text:p>
            </text:list-item>
          </text:list>
        </text:list-item>
        <text:list-item>
          <text:p text:style-name="P176">Osobie,<text:span text:style-name="T23"> </text:span>której<text:span text:style-name="T94"> </text:span>dane<text:span text:style-name="T23"> </text:span>dotyczą,<text:span text:style-name="T38"> </text:span>nie<text:span text:style-name="T10"> </text:span><text:span text:style-name="T23">przysługuje:</text:span></text:p>
          <text:list>
            <text:list-item>
              <text:p text:style-name="P177">prawo<text:span text:style-name="T92"> </text:span>żądania<text:span text:style-name="T10"> </text:span>od<text:span text:style-name="T38"> </text:span>Administratora<text:span text:style-name="T10"> </text:span>usunięcia<text:span text:style-name="T10"> </text:span>danych<text:span text:style-name="T38"> </text:span>osobowych<text:span text:style-name="T10"> </text:span>jej<text:span text:style-name="T100"> </text:span>dotyczących<text:span text:style-name="T38"> </text:span>w<text:span text:style-name="T23"> związku</text:span></text:p>
            </text:list-item>
          </text:list>
        </text:list-item>
      </text:list>
      <text:p text:style-name="P80">z art.<text:span text:style-name="T81"> </text:span>17<text:span text:style-name="T23"> </text:span>ust.<text:span text:style-name="T81"> </text:span>3 lit.<text:span text:style-name="T38"> </text:span>b,<text:span text:style-name="T38"> </text:span>d<text:span text:style-name="T122"> </text:span>lub e<text:span text:style-name="T122"> </text:span><text:span text:style-name="T10">RODO,</text:span></text:p>
      <text:list xml:id="list143701786547806" text:continue-numbering="true" text:style-name="WWNum1">
        <text:list-item>
          <text:list>
            <text:list-item>
              <text:p text:style-name="P177">prawo<text:span text:style-name="T103"> </text:span>żądania<text:span text:style-name="T38"> </text:span>od<text:span text:style-name="T23"> </text:span>Administratora<text:span text:style-name="T94"> </text:span>przenoszenia<text:span text:style-name="T94"> </text:span>danych<text:span text:style-name="T23"> </text:span>osobowych<text:span text:style-name="T94"> </text:span>jej<text:span text:style-name="T94"> </text:span>dotyczących,<text:span text:style-name="T38"> </text:span>o<text:span text:style-name="T23"> </text:span><text:span text:style-name="T10">któ</text:span>rym mowa<text:span text:style-name="T23"> </text:span>w art.<text:span text:style-name="T38"> </text:span>20 <text:span text:style-name="T23">RODO,</text:span></text:p>
            </text:list-item>
            <text:list-item>
              <text:p text:style-name="P199">prawo wniesienia sprzeciwu wobec przetwarzania danych osobowych jej dotyczących na podstawie<text:span text:style-name="T23"> </text:span>art.<text:span text:style-name="T38"> </text:span>21<text:span text:style-name="T38"> </text:span>RODO<text:span text:style-name="T10"> </text:span>(gdyż<text:span text:style-name="T81"> </text:span>podstawą<text:span text:style-name="T10"> </text:span>prawną<text:span text:style-name="T10"> </text:span>przetwarzania<text:span text:style-name="T38"> </text:span>danych<text:span text:style-name="T38"> </text:span>osobowych<text:span text:style-name="T38"> </text:span>jest<text:span text:style-name="T38"> </text:span>art.<text:span text:style-name="T38"> </text:span>6 ust. 1 lit. c RODO).</text:p>
            </text:list-item>
          </text:list>
        </text:list-item>
        <text:list-item>
          <text:p text:style-name="P200">Zamawiający/Administrator<text:span text:style-name="T94"> </text:span>informuje,<text:span text:style-name="T94"> </text:span>iż<text:span text:style-name="T94"> </text:span>Wykonawca<text:span text:style-name="T100"> </text:span>jest<text:span text:style-name="T103"> </text:span>zobowiązany<text:span text:style-name="T103"> </text:span>do<text:span text:style-name="T103"> </text:span>wypełnienia wszystkich obowiązków formalno-prawnych związanych z udziałem w postępowaniu. Do obowiązków tych należą m. in. obowiązki wynikające z RODO, w szczególności obowiązek</text:p>
        </text:list-item>
      </text:list>
      <text:p text:style-name="P84">informacyjny<text:span text:style-name="T10"> </text:span>przewidziany<text:span text:style-name="T10"> </text:span>w<text:span text:style-name="T94"> </text:span>art.<text:span text:style-name="T103"> </text:span>13<text:span text:style-name="T38"> </text:span>RODO<text:span text:style-name="T103"> </text:span>względem<text:span text:style-name="T38"> </text:span>osób<text:span text:style-name="T10"> </text:span>fizycznych,<text:span text:style-name="T10"> </text:span>których<text:span text:style-name="T38"> </text:span>dane<text:span text:style-name="T38"> </text:span>osobowe dotyczą i od których dane te Wykonawca bezpośrednio pozyskał.</text:p>
      <text:list xml:id="list143702599088497" text:continue-numbering="true" text:style-name="WWNum1">
        <text:list-item>
          <text:p text:style-name="P201">Zamawiający/Administrator<text:span text:style-name="T10"> </text:span>informuje,<text:span text:style-name="T10"> </text:span>iż<text:span text:style-name="T10"> </text:span>Wykonawca<text:span text:style-name="T94"> </text:span>będzie<text:span text:style-name="T10"> </text:span>musiał<text:span text:style-name="T103"> </text:span>wypełnić<text:span text:style-name="T94"> </text:span>obowiązek informacyjny wynikający z art. 14 RODO względem osób fizycznych, których dane przekazuje Zamawiającemu i których dane nie pozyskał bezpośrednio od tych osób, lecz z innych źródeł, chyba że ma zastosowanie co najmniej jedno z wyłączeń tego obowiązku, o których mowa</text:p>
        </text:list-item>
      </text:list>
      <text:p text:style-name="P59">w<text:span text:style-name="T23"> </text:span>art.<text:span text:style-name="T23"> </text:span>14<text:span text:style-name="T23"> </text:span>ust.<text:span text:style-name="T23"> </text:span>5<text:span text:style-name="T122"> </text:span><text:span text:style-name="T10">RODO.</text:span></text:p>
      <text:list xml:id="list143703162755797" text:continue-numbering="true" text:style-name="WWNum1">
        <text:list-item>
          <text:p text:style-name="P202">Dane<text:span text:style-name="T103"> </text:span>osobowe<text:span text:style-name="T23"> </text:span>zawarte<text:span text:style-name="T38"> </text:span>w<text:span text:style-name="T81"> </text:span>dokumentacji<text:span text:style-name="T94"> </text:span>postępowania<text:span text:style-name="T10"> </text:span>o<text:span text:style-name="T38"> </text:span>udzielenie<text:span text:style-name="T38"> </text:span>zamówienia<text:span text:style-name="T10"> </text:span><text:span text:style-name="T94">pu</text:span>blicznego</text:p>
          <text:p text:style-name="P206">będą<text:span text:style-name="T100"> </text:span>przechowywane przez<text:span text:style-name="T38"> </text:span>okres<text:span text:style-name="T100"> </text:span>niezbędny<text:span text:style-name="T10"> </text:span>do<text:span text:style-name="T100"> </text:span>zrealizowania<text:span text:style-name="T38"> </text:span>celu<text:span text:style-name="T23"> </text:span>ich<text:span text:style-name="T94"> </text:span>przetwarzania</text:p>
          <text:p text:style-name="P206">wskazanego w pkt 3 oraz po tym okresie - do celów archiwalnych przez okres czasu wskazany w Rozporządzeniu Prezesa Rady Ministrów z dnia 18 stycznia 2011 r. w sprawie instrukcji<text:span text:style-name="T94"> </text:span>kancelaryjnej,<text:span text:style-name="T100"> </text:span>jednolitych<text:span text:style-name="T38"> </text:span>rzeczowych<text:span text:style-name="T94"> </text:span>wykazów<text:span text:style-name="T23"> </text:span>akt<text:span text:style-name="T94"> </text:span>oraz<text:span text:style-name="T38"> </text:span>instrukcji<text:span text:style-name="T10"> </text:span>w<text:span text:style-name="T38"> </text:span>sprawie<text:span text:style-name="T38"> </text:span><text:span text:style-name="T23">orga</text:span>nizacji<text:span text:style-name="T94"> </text:span>i<text:span text:style-name="T23"> </text:span>zakresu<text:span text:style-name="T23"> </text:span>działania<text:span text:style-name="T38"> </text:span>archiwów<text:span text:style-name="T38"> </text:span>zakładowych<text:span text:style-name="T23"> </text:span>(zgodnie<text:span text:style-name="T38"> </text:span>z<text:span text:style-name="T23"> </text:span>przepisami<text:span text:style-name="T10"> </text:span>tego<text:span text:style-name="T81"> </text:span><text:span text:style-name="T23">rozporządzenia </text:span><text:span text:style-name="T188">d</text:span>okumentacja<text:span text:style-name="T103"> </text:span>zamówień<text:span text:style-name="T100"> </text:span>publicznych<text:span text:style-name="T10"> </text:span>posiada<text:span text:style-name="T103"> </text:span>kategorię<text:span text:style-name="T10"> </text:span>archiwalną<text:span text:style-name="T94"> </text:span>B5,<text:span text:style-name="T100"> </text:span>więc<text:span text:style-name="T94"> </text:span>przechowywana jest przez okres 5 lat od 1 stycznia roku następnego od daty zakończenia postępowania, a<text:span text:style-name="T38"> </text:span>umowy<text:span text:style-name="T38"> </text:span>zawarte<text:span text:style-name="T10"> </text:span>w<text:span text:style-name="T10"> </text:span>wyniku<text:span text:style-name="T23"> </text:span>postępowania<text:span text:style-name="T94"> </text:span>w<text:span text:style-name="T23"> </text:span>trybie<text:span text:style-name="T23"> </text:span>zamówień<text:span text:style-name="T10"> </text:span>publicznych<text:span text:style-name="T10"> </text:span>posiadają<text:span text:style-name="T23"> </text:span>kategorię archiwalną<text:span text:style-name="T23"> </text:span>B10,<text:span text:style-name="T81"> </text:span>więc<text:span text:style-name="T23"> </text:span>przechowywane<text:span text:style-name="T23"> </text:span>są<text:span text:style-name="T23"> </text:span>przez<text:span text:style-name="T81"> </text:span>okres 10<text:span text:style-name="T81"> </text:span>lat od 1<text:span text:style-name="T81"> </text:span>stycznia roku<text:span text:style-name="T81"> </text:span>następnego od daty zakończenia postępowania).</text:p>
        </text:list-item>
      </text:list>
      <text:h text:style-name="P126" text:outline-level="2"/>
      <text:h text:style-name="P50" text:outline-level="2"/>
      <text:list xml:id="list2156016564" text:style-name="WWNum2">
        <text:list-item>
          <text:h text:style-name="P130" text:outline-level="2">ZAMAWIAJĄCY:</text:h>
        </text:list-item>
      </text:list>
      <text:p text:style-name="P33"/>
      <text:p text:style-name="P34">Nabywca : </text:p>
      <text:p text:style-name="P34"/>
      <text:p text:style-name="P34">GMINA ZEBRZYDOWICE</text:p>
      <text:p text:style-name="P34">ul. Ks. A. Janusza 6</text:p>
      <text:p text:style-name="P34">43-410 Zebrzydowice</text:p>
      <text:p text:style-name="P34">NIP 5482430901</text:p>
      <text:p text:style-name="P112"/>
      <text:p text:style-name="P64">Odbiorca : </text:p>
      <text:p text:style-name="P64"/>
      <text:p text:style-name="P65">Szkoła Podstawowa im. K. K. Baczyńskiego w Zebrzydowicach</text:p>
      <text:p text:style-name="P65">ul. Kochanowskiego 55</text:p>
      <text:p text:style-name="P65">43-410 Zebrzydowice</text:p>
      <text:p text:style-name="P64">Regon 072326033</text:p>
      <text:p text:style-name="P66">NIP 5482685848</text:p>
      <text:p text:style-name="P67"/>
      <text:p text:style-name="P68">Adres poczty elektronicznej: </text:p>
      <text:p text:style-name="P69">sekretariat@spzebrzydowice.szkolnastrona.pl</text:p>
      <text:p text:style-name="P70"><text:span text:style-name="T143">Adres strony internetowej prowadzonego postępowania:</text:span><text:span text:style-name="T146"> </text:span><text:a xlink:type="simple" xlink:href="https://platformazakupowa.pl/" text:style-name="Internet_20_link" text:visited-style-name="Visited_20_Internet_20_Link"><text:span text:style-name="T146">https://platformazakupowa.pl</text:span></text:a><text:span text:style-name="T146">/</text:span><text:span text:style-name="T147">pn/zebrzydowice</text:span></text:p>
      <text:p text:style-name="P71"/>
      <text:p text:style-name="P45"/>
      <text:list xml:id="list143702897615209" text:continue-numbering="true" text:style-name="WWNum2">
        <text:list-item>
          <text:h text:style-name="P131" text:outline-level="2"><text:s/>ADRES<text:span text:style-name="T38"> </text:span>STRONY<text:span text:style-name="T94"> </text:span>INTERNETOWEJ,<text:span text:style-name="T23"> </text:span>NA<text:span text:style-name="T38"> </text:span>KTÓREJ<text:span text:style-name="T94"> </text:span>UDOSTĘPNIANE<text:span text:style-name="T23"> </text:span>BĘDĄ<text:span text:style-name="T81"> </text:span><text:span text:style-name="T23">ZMIANY</text:span></text:h>
        </text:list-item>
      </text:list>
      <text:p text:style-name="P99"><text:span text:style-name="T1">I</text:span><text:span text:style-name="T95"> </text:span><text:span text:style-name="T1">WYJAŚNIENIA</text:span><text:span text:style-name="T104"> </text:span><text:span text:style-name="T1">TREŚCI</text:span><text:span text:style-name="T95"> </text:span><text:span text:style-name="T1">SWZ</text:span><text:span text:style-name="T95"> </text:span><text:span text:style-name="T1">ORAZ</text:span><text:span text:style-name="T95"> </text:span><text:span text:style-name="T1">INNE</text:span><text:span text:style-name="T95"> </text:span><text:span text:style-name="T1">DOKUMENTY</text:span><text:span text:style-name="T101"> </text:span><text:span text:style-name="T1">ZAMÓWIENIA</text:span><text:span text:style-name="T95"> </text:span><text:span text:style-name="T1">BEZPOŚREDNIO ZWIĄZANE Z POSTĘPOWANIEM O UDZIELENIE ZAMÓWIENIA:</text:span></text:p>
      <text:p text:style-name="P98"/>
      <text:p text:style-name="P72"><text:a xlink:type="simple" xlink:href="https://platformazakupowa.pl/" text:style-name="Internet_20_link" text:visited-style-name="Visited_20_Internet_20_Link">https://platformazakupowa.pl</text:a><text:span text:style-name="T124">/pn/zebrzydowice</text:span></text:p>
      <text:p text:style-name="P27"/>
      <text:list xml:id="list143701854107950" text:continue-numbering="true" text:style-name="WWNum2">
        <text:list-item>
          <text:h text:style-name="P132" text:outline-level="2">TRYB<text:span text:style-name="T10"> </text:span>UDZIELENIA<text:span text:style-name="T38"> </text:span>ZAMÓWIENIA<text:span text:style-name="T38"> </text:span>ORAZ<text:span text:style-name="T10"> </text:span>INFORMACJE<text:span text:style-name="T23"> </text:span>DOTYCZĄCE<text:span text:style-name="T10"> </text:span><text:span text:style-name="T23">POSTĘPOWANIA:</text:span></text:h>
        </text:list-item>
      </text:list>
      <text:list xml:id="list2982078714" text:style-name="Numbering_20_123">
        <text:list-item>
          <text:p text:style-name="P228">Postępowanie prowadzone jest w <text:span text:style-name="T1">trybie podstawowym </text:span>na podstawie art. 275 pkt 1 ustawy<text:span text:style-name="T94"> </text:span>Prawo<text:span text:style-name="T38"> </text:span>zamówień<text:span text:style-name="T81"> </text:span>publicznych<text:span text:style-name="T81"> </text:span>z<text:span text:style-name="T38"> </text:span>dnia<text:span text:style-name="T81"> </text:span>11<text:span text:style-name="T38"> </text:span>września<text:span text:style-name="T81"> </text:span>2019<text:span text:style-name="T81"> </text:span>r.<text:span text:style-name="T10"> </text:span>(t.j.<text:span text:style-name="T23"> </text:span>Dz.<text:span text:style-name="T23"> </text:span>U.<text:span text:style-name="T94"> </text:span>z<text:span text:style-name="T81"> </text:span>2021<text:span text:style-name="T38"> </text:span>r.,<text:span text:style-name="T23"> </text:span>poz. 1129 z późn. zm., zwana dalej: ustawa Pzp) oraz niniejszej Specyfikacji Warunków Zamówienia (zwana dalej: SWZ).</text:p>
        </text:list-item>
        <text:list-item>
          <text:p text:style-name="P230"><text:span text:style-name="T149">Zamawiający</text:span><text:span text:style-name="T163"> </text:span><text:span text:style-name="T165">nie</text:span><text:span text:style-name="T161"> </text:span><text:span text:style-name="T165">przewiduje</text:span><text:span text:style-name="T161"> </text:span><text:span text:style-name="T149">wyboru</text:span><text:span text:style-name="T155"> </text:span><text:span text:style-name="T149">najkorzystniejszej</text:span><text:span text:style-name="T158"> </text:span><text:span text:style-name="T149">oferty</text:span><text:span text:style-name="T163"> </text:span><text:span text:style-name="T149">z</text:span><text:span text:style-name="T158"> </text:span><text:span text:style-name="T149">możliwością</text:span><text:span text:style-name="T154"> prowadzenia negocjacji.</text:span></text:p>
        </text:list-item>
        <text:list-item>
          <text:p text:style-name="P232">Zamawiający<text:span text:style-name="T94"> </text:span><text:span text:style-name="T1">nie</text:span><text:span text:style-name="T101"> </text:span><text:span text:style-name="T1">przewiduje</text:span><text:span text:style-name="T39"> </text:span>aukcji<text:span text:style-name="T10"> </text:span><text:span text:style-name="T23">elektronicznej.</text:span></text:p>
        </text:list-item>
        <text:list-item>
          <text:p text:style-name="P228">Zamawiający<text:span text:style-name="T100"> </text:span><text:span text:style-name="T1">nie</text:span><text:span text:style-name="T39"> </text:span><text:span text:style-name="T1">dopuszcza</text:span><text:span text:style-name="T39"> </text:span>złożenia<text:span text:style-name="T23"> </text:span>oferty<text:span text:style-name="T38"> </text:span>w<text:span text:style-name="T10"> </text:span>postaci<text:span text:style-name="T10"> </text:span>katalogów<text:span text:style-name="T38"> </text:span><text:span text:style-name="T23">elektronicznych.</text:span></text:p>
        </text:list-item>
        <text:list-item>
          <text:p text:style-name="P228">Zamawiający<text:span text:style-name="T10"> </text:span><text:span text:style-name="T1">nie</text:span><text:span text:style-name="T39"> </text:span><text:span text:style-name="T1">prowadzi </text:span>postępowania<text:span text:style-name="T10"> </text:span>w<text:span text:style-name="T38"> </text:span>celu<text:span text:style-name="T81"> </text:span>zawarcia<text:span text:style-name="T10"> </text:span>umowy<text:span text:style-name="T10"> </text:span><text:span text:style-name="T23">ramowej.</text:span></text:p>
        </text:list-item>
        <text:list-item>
          <text:p text:style-name="P233">Zamawiający <text:span text:style-name="T1"><text:s/>dopuszcza </text:span>możliwość składania ofert częściowych. </text:p>
        </text:list-item>
        <text:list-item>
          <text:p text:style-name="P234">Zamawiający<text:span text:style-name="T100"> </text:span><text:span text:style-name="T1">nie</text:span><text:span text:style-name="T95"> </text:span><text:span text:style-name="T1">dopuszcza</text:span><text:span text:style-name="T39"> </text:span>możliwości<text:span text:style-name="T38"> </text:span>składania<text:span text:style-name="T100"> </text:span>ofert<text:span text:style-name="T10"> </text:span><text:span text:style-name="T23">wariantowych.</text:span></text:p>
        </text:list-item>
        <text:list-item>
          <text:p text:style-name="P234">Zamawiający<text:span text:style-name="T100"> </text:span><text:span text:style-name="T1">nie</text:span><text:span text:style-name="T95"> </text:span><text:span text:style-name="T1">przewiduje</text:span><text:span text:style-name="T24"> </text:span>możliwości<text:span text:style-name="T38"> </text:span>udzielenia<text:span text:style-name="T38"> </text:span>zamówień<text:span text:style-name="T94"> </text:span>z<text:span text:style-name="T10"> </text:span>wolnej<text:span text:style-name="T10"> </text:span>ręki,<text:span text:style-name="T10"> </text:span>o<text:span text:style-name="T23"> których</text:span></text:p>
        </text:list-item>
      </text:list>
      <text:list xml:id="list2735775536" text:style-name="L1">
        <text:list-header>
          <text:p text:style-name="P123"><text:s text:c="16"/>mowa<text:span text:style-name="T38"> </text:span>w art.<text:span text:style-name="T23"> </text:span>214<text:span text:style-name="T23"> </text:span>ust.<text:span text:style-name="T10"> </text:span>1<text:span text:style-name="T23"> </text:span>pkt<text:span text:style-name="T128"> </text:span>7<text:span text:style-name="T81"> </text:span>i<text:span text:style-name="T23"> </text:span>8<text:span text:style-name="T23"> </text:span>ustawy<text:span text:style-name="T81"> </text:span><text:span text:style-name="T10">Pzp.</text:span></text:p>
        </text:list-header>
      </text:list>
      <text:p text:style-name="P51"/>
      <text:list xml:id="list143702553235422" text:continue-list="list2982078714" text:style-name="Numbering_20_123">
        <text:list-item>
          <text:p text:style-name="P124"><text:soft-page-break/>Zamawiający<text:span text:style-name="T10"> </text:span><text:span text:style-name="T1">nie</text:span><text:span text:style-name="T95"> </text:span><text:span text:style-name="T1">zastrzega</text:span><text:span text:style-name="T39"> </text:span>możliwości<text:span text:style-name="T100"> </text:span>ubiegania<text:span text:style-name="T103"> </text:span>się<text:span text:style-name="T10"> </text:span>o<text:span text:style-name="T94"> </text:span>udzielenie<text:span text:style-name="T94"> </text:span>zamówienia<text:span text:style-name="T94"> </text:span>wyłącznie <text:s text:c="37"/>przez Wykonawców, o których mowa w art. 94 ustawy Pzp.</text:p>
        </text:list-item>
        <text:list-item>
          <text:p text:style-name="P231">Wymagania<text:span text:style-name="T38"> </text:span>w<text:span text:style-name="T94"> </text:span>zakresie<text:span text:style-name="T38"> </text:span>zatrudnienia<text:span text:style-name="T94"> </text:span>na<text:span text:style-name="T100"> </text:span>podstawie<text:span text:style-name="T38"> </text:span>stosunku<text:span text:style-name="T94"> </text:span>pracy,<text:span text:style-name="T100"> </text:span>w<text:span text:style-name="T38"> </text:span>okolicznościach o których mowa w art. 95 ustawy Pzp: nie dotyczy.</text:p>
        </text:list-item>
        <text:list-item>
          <text:p text:style-name="P237">Zamawiający<text:span text:style-name="T100"> </text:span><text:span text:style-name="T1">nie</text:span><text:span text:style-name="T11"> </text:span><text:span text:style-name="T1">przewiduje</text:span><text:span text:style-name="T95"> </text:span>zwrotu<text:span text:style-name="T23"> </text:span>kosztów<text:span text:style-name="T94"> </text:span>udziału<text:span text:style-name="T38"> </text:span>w<text:span text:style-name="T10"> </text:span><text:span text:style-name="T23">postępowaniu.</text:span></text:p>
        </text:list-item>
        <text:list-item>
          <text:p text:style-name="P229">Wszystkie<text:span text:style-name="T10"> </text:span>rozliczenia<text:span text:style-name="T100"> </text:span>związane<text:span text:style-name="T100"> </text:span>z<text:span text:style-name="T100"> </text:span>realizacją<text:span text:style-name="T100"> </text:span>zamówienia<text:span text:style-name="T100"> </text:span>publicznego,<text:span text:style-name="T94"> </text:span>którego<text:span text:style-name="T10"> </text:span>dotyczy niniejsza SWZ dokonywane będą w <text:span text:style-name="T1">PLN</text:span>.</text:p>
        </text:list-item>
        <text:list-item>
          <text:p text:style-name="P229">SWZ<text:span text:style-name="T100"> </text:span>stanowi<text:span text:style-name="T94"> </text:span>wraz<text:span text:style-name="T94"> </text:span>z<text:span text:style-name="T94"> </text:span>załącznikami<text:span text:style-name="T38"> </text:span>kompletny<text:span text:style-name="T10"> </text:span>dokument,<text:span text:style-name="T10"> </text:span>który<text:span text:style-name="T10"> </text:span>obowiązuje<text:span text:style-name="T94"> </text:span><text:span text:style-name="T23">Wykonawcę </text:span>i</text:p>
        </text:list-item>
      </text:list>
      <text:list xml:id="list143703843459826" text:continue-list="list143701854107950" text:style-name="WWNum2">
        <text:list-item>
          <text:list>
            <text:list-header>
              <text:p text:style-name="P238"><text:s text:c="15"/>Zamawiającego<text:span text:style-name="T94"> </text:span>podczas<text:span text:style-name="T100"> </text:span>całego<text:span text:style-name="T94"> </text:span>prowadzenia<text:span text:style-name="T10"> </text:span>przedmiotowego<text:span text:style-name="T94"> </text:span><text:span text:style-name="T23">postępowania.</text:span></text:p>
            </text:list-header>
          </text:list>
        </text:list-item>
      </text:list>
      <text:p text:style-name="P29"/>
      <text:list xml:id="list143701835684262" text:continue-numbering="true" text:style-name="WWNum2">
        <text:list-item>
          <text:h text:style-name="P133" text:outline-level="2"><text:s/>OPIS<text:span text:style-name="T92"> </text:span>PRZEDMIOTU<text:span text:style-name="T103"> </text:span><text:span text:style-name="T23">ZAMÓWIENIA:</text:span></text:h>
          <text:list>
            <text:list-item>
              <text:p text:style-name="P240">Przedmiotem<text:span text:style-name="T81"> </text:span>zamówienia jest:<text:span text:style-name="T81"> </text:span><text:span text:style-name="T75"><text:s/></text:span><text:span text:style-name="T76">Zakup</text:span><text:span text:style-name="T79"> </text:span><text:span text:style-name="T76">i</text:span><text:span text:style-name="T70"> </text:span><text:span text:style-name="T76">sukcesywna</text:span><text:span text:style-name="T73"> </text:span><text:span text:style-name="T76">dostawa</text:span><text:span text:style-name="T73"> </text:span><text:span text:style-name="T74">artykułów żywnościowych</text:span><text:span text:style-name="T70"> </text:span><text:span text:style-name="T76">na</text:span><text:span text:style-name="T73"> </text:span><text:span text:style-name="T76">potrzeby </text:span><text:span text:style-name="T77">stołówki w </text:span><text:span text:style-name="T76">Szko</text:span><text:span text:style-name="T77">le</text:span><text:span text:style-name="T73"> </text:span><text:span text:style-name="T76">Podstawowej</text:span><text:span text:style-name="T73"> </text:span><text:span text:style-name="T74">im. K. K. Baczyńskiego <text:s/>w Zebrzydowicach , ul. J. Kochanowskiego <text:s/>55</text:span></text:p>
            </text:list-item>
            <text:list-item>
              <text:p text:style-name="P162">Wspólny<text:span text:style-name="T10"> </text:span>Słownik<text:span text:style-name="T94"> </text:span>Zamówień<text:span text:style-name="T81"> </text:span><text:span text:style-name="T10">CPV:</text:span></text:p>
              <text:p text:style-name="P164">15800000-6 Różne produkty spożywcze </text:p>
              <text:p text:style-name="P164">15331170-9 Warzywa mrożone </text:p>
              <text:p text:style-name="P164">03142500-3 Jaja</text:p>
              <text:p text:style-name="P164">15500000-3 Produkty mleczarskie </text:p>
              <text:p text:style-name="P164">15221000-3 Ryby mrożone </text:p>
              <text:p text:style-name="P164">15831600-8 Miód</text:p>
              <text:p text:style-name="P164">15100000-9 Produkty zwierzęce, mięso i produkty mięsne</text:p>
              <text:p text:style-name="P164">15112100-7 Świeży drób </text:p>
              <text:p text:style-name="P164">15131500-0 Produkty drobiowe </text:p>
              <text:p text:style-name="P164">15810000-9 Pieczywo , świeże wyroby piekarskie i ciastkarskie</text:p>
              <text:p text:style-name="P164">15300000-1 Owoce , warzywa i podobne produkty </text:p>
            </text:list-item>
            <text:list-item>
              <text:p text:style-name="P181">Szczegółowy<text:span text:style-name="T10"> </text:span>opis<text:span text:style-name="T10"> </text:span>przedmiotu<text:span text:style-name="T23"> </text:span>zamówienia<text:span text:style-name="T23"> </text:span>stanowi<text:span text:style-name="T81"> </text:span>załącznik<text:span text:style-name="T23"> </text:span>nr<text:span text:style-name="T23"> </text:span><text:span text:style-name="T31">1</text:span><text:span text:style-name="T38"> </text:span>do <text:span text:style-name="T10">SWZ.</text:span></text:p>
            </text:list-item>
            <text:list-item>
              <text:p text:style-name="P241">Wykonawca<text:span text:style-name="T94"> </text:span>zobowiązany<text:span text:style-name="T94"> </text:span>jest<text:span text:style-name="T100"> </text:span>zrealizować<text:span text:style-name="T100"> </text:span>zamówienie<text:span text:style-name="T100"> </text:span>na<text:span text:style-name="T103"> </text:span>zasadach<text:span text:style-name="T10"> </text:span>i<text:span text:style-name="T103"> </text:span>warunkach opisanych we wzorze umowy stanowiącym załącznik nr <text:span text:style-name="T185">2</text:span> do SWZ.</text:p>
            </text:list-item>
            <text:list-item>
              <text:p text:style-name="P242">Miejsce<text:span text:style-name="T38"> </text:span>dostawy:<text:span text:style-name="T81"> </text:span><text:span text:style-name="T1">Szkoła</text:span><text:span text:style-name="T95"> </text:span><text:span text:style-name="T1">Podstawowa</text:span><text:span text:style-name="T39"> </text:span><text:span text:style-name="T42">im. K. K. Baczyńskiego, 43-410 Zebrzydowice, </text:span></text:p>
              <text:p text:style-name="P243">ul. J. Kochanowskiego 55 </text:p>
            </text:list-item>
          </text:list>
        </text:list-item>
      </text:list>
      <text:p text:style-name="P31"/>
      <text:list xml:id="list143703527601282" text:continue-numbering="true" text:style-name="WWNum2">
        <text:list-item>
          <text:h text:style-name="P134" text:outline-level="2"><text:s/>PODWYKONAWSTWO:</text:h>
          <text:list>
            <text:list-item>
              <text:p text:style-name="P244">Wykonawca<text:span text:style-name="T94"> </text:span>może<text:span text:style-name="T94"> </text:span>powierzyć<text:span text:style-name="T100"> </text:span>wykonanie<text:span text:style-name="T23"> </text:span>części<text:span text:style-name="T38"> </text:span>zamówienia<text:span text:style-name="T38"> </text:span><text:span text:style-name="T23">podwykonawcy</text:span></text:p>
            </text:list-item>
          </text:list>
        </text:list-item>
      </text:list>
      <text:p text:style-name="P61">(podwykonawcom).</text:p>
      <text:list xml:id="list143702039872241" text:continue-numbering="true" text:style-name="WWNum2">
        <text:list-item>
          <text:list>
            <text:list-item>
              <text:p text:style-name="P248">Zamawiający<text:span text:style-name="T100"> </text:span><text:span text:style-name="T1">nie</text:span><text:span text:style-name="T93"> </text:span><text:span text:style-name="T1">zastrzega</text:span><text:span text:style-name="T101"> </text:span>obowiązku<text:span text:style-name="T94"> </text:span>osobistego<text:span text:style-name="T94"> </text:span>wykonania<text:span text:style-name="T103"> </text:span>przez<text:span text:style-name="T94"> </text:span>Wykonawcę kluczowych części zamówienia.</text:p>
            </text:list-item>
            <text:list-item>
              <text:p text:style-name="P249">Zamawiający<text:span text:style-name="T38"> </text:span>wymaga,<text:span text:style-name="T94"> </text:span>aby<text:span text:style-name="T38"> </text:span>w<text:span text:style-name="T10"> </text:span>przypadku<text:span text:style-name="T10"> </text:span>powierzenia<text:span text:style-name="T94"> </text:span>części<text:span text:style-name="T94"> </text:span>zamówienia<text:span text:style-name="T94"> </text:span>podwykonawcom, Wykonawca wskazał w ofercie (formularzu ofertowym) części zamówienia, których wykonanie zamierza powierzyć podwykonawcom oraz podał (o ile są mu wiadome na tym etapie) nazwy </text:p>
              <text:p text:style-name="P250"/>
              <text:p text:style-name="P250"/>
              <text:p text:style-name="P250"><text:soft-page-break/>(firmy) tych podwykonawców.</text:p>
            </text:list-item>
            <text:list-item>
              <text:p text:style-name="P251">Ewentualna<text:span text:style-name="T94"> </text:span>zmiana<text:span text:style-name="T94"> </text:span>podwykonawcy<text:span text:style-name="T38"> </text:span>w<text:span text:style-name="T10"> </text:span>trakcie<text:span text:style-name="T38"> </text:span>realizacji<text:span text:style-name="T94"> </text:span>zamówienia<text:span text:style-name="T38"> </text:span>może<text:span text:style-name="T10"> </text:span>nastąpić<text:span text:style-name="T38"> </text:span>tylko<text:span text:style-name="T10"> </text:span>za zgodą Zamawiającego.</text:p>
            </text:list-item>
            <text:list-item>
              <text:p text:style-name="P252">Powierzenie<text:span text:style-name="T103"> </text:span>wykonania<text:span text:style-name="T94"> </text:span>części<text:span text:style-name="T94"> </text:span>zamówienia<text:span text:style-name="T103"> </text:span>podwykonawcom<text:span text:style-name="T100"> </text:span>nie<text:span text:style-name="T103"> </text:span>zwalnia<text:span text:style-name="T94"> </text:span>Wykonawcy z odpowiedzialności za należyte wykonanie tego zamówienia.</text:p>
            </text:list-item>
            <text:list-item>
              <text:p text:style-name="P253">W<text:span text:style-name="T38"> </text:span>przypadku,<text:span text:style-name="T38"> </text:span>gdy<text:span text:style-name="T38"> </text:span>Wykonawca<text:span text:style-name="T94"> </text:span>nie<text:span text:style-name="T10"> </text:span>wskaże<text:span text:style-name="T10"> </text:span>w<text:span text:style-name="T10"> </text:span>ofercie<text:span text:style-name="T23"> </text:span>części,<text:span text:style-name="T38"> </text:span>którą<text:span text:style-name="T94"> </text:span>zamierza<text:span text:style-name="T94"> </text:span>powierzyć podwykonawcom, Zamawiający przyjmie, że Wykonawca zrealizuje zamówienie <text:span text:style-name="T23">samodzielnie.</text:span></text:p>
            </text:list-item>
          </text:list>
        </text:list-item>
      </text:list>
      <text:p text:style-name="P48"/>
      <text:list xml:id="list143701762851987" text:continue-numbering="true" text:style-name="WWNum2">
        <text:list-item>
          <text:h text:style-name="P135" text:outline-level="2"><text:s/>TERMIN<text:span text:style-name="T10"> </text:span>WYKONANIA<text:span text:style-name="T10"> </text:span><text:span text:style-name="T23">ZAMÓWIENIA:</text:span></text:h>
        </text:list-item>
      </text:list>
      <text:p text:style-name="P96"><text:span text:style-name="T1">Od</text:span><text:span text:style-name="T11"> </text:span><text:span text:style-name="T1">dnia</text:span><text:span text:style-name="T95"> </text:span><text:span text:style-name="T1">podpisania</text:span><text:span text:style-name="T95"> </text:span><text:span text:style-name="T1">umowy,</text:span><text:span text:style-name="T82"> </text:span><text:span text:style-name="T1">ale</text:span><text:span text:style-name="T39"> </text:span><text:span text:style-name="T1">nie</text:span><text:span text:style-name="T39"> </text:span><text:span text:style-name="T1">wcześniej</text:span><text:span text:style-name="T39"> </text:span><text:span text:style-name="T1">niż</text:span><text:span text:style-name="T129"> </text:span><text:span text:style-name="T1">od</text:span><text:span text:style-name="T11"> </text:span><text:span text:style-name="T1">0</text:span><text:span text:style-name="T9">2</text:span><text:span text:style-name="T1">.09.202</text:span><text:span text:style-name="T7">4</text:span><text:span text:style-name="T39"> </text:span><text:span text:style-name="T1">r. do</text:span><text:span text:style-name="T82"> </text:span><text:span text:style-name="T83">30.06.202</text:span><text:span text:style-name="T84">5</text:span><text:span text:style-name="T39"> </text:span><text:span text:style-name="T1">r.</text:span><text:span text:style-name="T82"> </text:span>lub<text:span text:style-name="T81"> </text:span><text:span text:style-name="T94">do</text:span></text:p>
      <text:p text:style-name="P55">wyczerpania<text:span text:style-name="T103"> </text:span>środków<text:span text:style-name="T94"> </text:span>przeznaczonych<text:span text:style-name="T10"> </text:span>na<text:span text:style-name="T94"> </text:span>realizację<text:span text:style-name="T10"> </text:span><text:span text:style-name="T23">zamówienia. </text:span></text:p>
      <text:p text:style-name="P56">Termin<text:span text:style-name="T94"> </text:span>realizacji<text:span text:style-name="T94"> </text:span>pojedynczej<text:span text:style-name="T10"> </text:span>dostawy<text:span text:style-name="T94"> </text:span>zgodnie<text:span text:style-name="T100"> </text:span>z<text:span text:style-name="T10"> </text:span>przesłanym<text:span text:style-name="T94"> </text:span>zamówieniem.<text:span text:style-name="T100"> </text:span>Zamawiający będzie składał zamówienie z minimum jednodniowym wyprzedzeniem.</text:p>
      <text:list xml:id="list143703067275528" text:continue-numbering="true" text:style-name="WWNum2">
        <text:list-item>
          <text:h text:style-name="P136" text:outline-level="2"><text:s/>INFORMACJA<text:span text:style-name="T103"> </text:span>O<text:span text:style-name="T38"> </text:span>PRZEDMIOTOWYCH<text:span text:style-name="T10"> </text:span>ŚRODKACH<text:span text:style-name="T38"> </text:span><text:span text:style-name="T23">DOWODOWYCH:</text:span></text:h>
        </text:list-item>
      </text:list>
      <text:p text:style-name="P74">Zamawiający<text:span text:style-name="T100"> </text:span>nie<text:span text:style-name="T10"> </text:span>żąda<text:span text:style-name="T94"> </text:span>przedmiotowych<text:span text:style-name="T23"> </text:span>środków<text:span text:style-name="T100"> </text:span><text:span text:style-name="T23">dowodowych.</text:span></text:p>
      <text:p text:style-name="P42"/>
      <text:list xml:id="list143703181955119" text:continue-numbering="true" text:style-name="WWNum2">
        <text:list-item>
          <text:h text:style-name="P137" text:outline-level="2">WARUNKI<text:span text:style-name="T10"> </text:span>UDZIAŁU<text:span text:style-name="T10"> </text:span>W<text:span text:style-name="T81"> </text:span><text:span text:style-name="T23">POSTĘPOWANIU:</text:span></text:h>
        </text:list-item>
      </text:list>
      <text:p text:style-name="P55">Zamawiający<text:span text:style-name="T103"> </text:span>nie<text:span text:style-name="T81"> </text:span>stawia<text:span text:style-name="T103"> </text:span>warunków<text:span text:style-name="T23"> </text:span>udziału<text:span text:style-name="T10"> </text:span>w<text:span text:style-name="T81"> </text:span>przedmiotowym<text:span text:style-name="T94"> </text:span><text:span text:style-name="T23">postępowaniu.</text:span></text:p>
      <text:p text:style-name="P42"/>
      <text:list xml:id="list143702195322433" text:continue-numbering="true" text:style-name="WWNum2">
        <text:list-item>
          <text:h text:style-name="P138" text:outline-level="2"><text:s/>PODSTAWY<text:span text:style-name="T94"> </text:span>WYKLUCZENIA<text:span text:style-name="T10"> </text:span>Z<text:span text:style-name="T23"> POSTĘPOWANIA:</text:span></text:h>
          <text:list>
            <text:list-item>
              <text:p text:style-name="P254">Z postępowania o udzielenie zamówienia wyklucza się Wykonawców, w stosunku do których<text:span text:style-name="T23"> </text:span>zachodzi<text:span text:style-name="T94"> </text:span>którakolwiek<text:span text:style-name="T38"> </text:span>z<text:span text:style-name="T23"> </text:span>okoliczności<text:span text:style-name="T94"> </text:span>wskazanych<text:span text:style-name="T23"> </text:span>w<text:span text:style-name="T10"> </text:span>art.<text:span text:style-name="T100"> </text:span>108<text:span text:style-name="T10"> </text:span>ust.<text:span text:style-name="T10"> </text:span>1<text:span text:style-name="T10"> </text:span>ustawy<text:span text:style-name="T38"> </text:span>Pzp,<text:span text:style-name="T94"> </text:span>z<text:span text:style-name="T10"> </text:span>zastrzeżeniem art. 110 ust. 2 ustawy Pzp:</text:p>
            </text:list-item>
          </text:list>
        </text:list-item>
      </text:list>
      <text:list xml:id="list1776128826" text:style-name="WWNum3">
        <text:list-item>
          <text:p text:style-name="P256">będącego<text:span text:style-name="T94"> </text:span>osobą<text:span text:style-name="T94"> </text:span>fizyczną,<text:span text:style-name="T38"> </text:span>którego<text:span text:style-name="T10"> </text:span>prawomocnie<text:span text:style-name="T23"> </text:span>skazano<text:span text:style-name="T94"> </text:span>za<text:span text:style-name="T94"> </text:span><text:span text:style-name="T23">przestępstwo:</text:span></text:p>
          <text:list>
            <text:list-item>
              <text:p text:style-name="P258">udziału<text:span text:style-name="T10"> </text:span>w<text:span text:style-name="T10"> </text:span>zorganizowanej<text:span text:style-name="T38"> </text:span>grupie<text:span text:style-name="T100"> </text:span>przestępczej<text:span text:style-name="T38"> </text:span>albo<text:span text:style-name="T94"> </text:span>związku<text:span text:style-name="T38"> </text:span>mającym<text:span text:style-name="T38"> </text:span>na<text:span text:style-name="T100"> </text:span>celu<text:span text:style-name="T23"> </text:span>popełnienie przestępstwa lub przestępstwa skarbowego, o którym mowa w art. 258 Kodeksu karnego,</text:p>
            </text:list-item>
            <text:list-item>
              <text:p text:style-name="P259">handlu<text:span text:style-name="T10"> </text:span>ludźmi,<text:span text:style-name="T23"> </text:span>o<text:span text:style-name="T10"> </text:span>którym<text:span text:style-name="T81"> </text:span>mowa<text:span text:style-name="T10"> </text:span>w<text:span text:style-name="T38"> </text:span>art.<text:span text:style-name="T38"> </text:span>189a<text:span text:style-name="T81"> </text:span>Kodeksu<text:span text:style-name="T81"> </text:span><text:span text:style-name="T23">karnego,</text:span></text:p>
            </text:list-item>
            <text:list-item>
              <text:p text:style-name="P260">o którym mowa w art. 228–230a, art. 250a Kodeksu karnego, w art. 46–48 ustawy z dnia 25 czerwca 2010 r. o sporcie (Dz. U. z 2020 r. poz. 1133 oraz z 2021 r. poz. 2054) lub w art. 54<text:span text:style-name="T81"> </text:span>ust.<text:span text:style-name="T38"> </text:span>1–4<text:span text:style-name="T38"> </text:span>ustawy<text:span text:style-name="T23"> </text:span>z<text:span text:style-name="T38"> </text:span>dnia<text:span text:style-name="T10"> </text:span>12<text:span text:style-name="T38"> </text:span>maja<text:span text:style-name="T23"> </text:span>2011<text:span text:style-name="T38"> </text:span>r.<text:span text:style-name="T23"> </text:span>o<text:span text:style-name="T10"> </text:span>refundacji<text:span text:style-name="T23"> </text:span>leków,<text:span text:style-name="T10"> </text:span>środków spożywczych<text:span text:style-name="T81"> </text:span>specjalnego przeznaczenia żywieniowego oraz wyrobów medycznych (Dz. U. z 2021 r. poz. 523, 1292, 1559 i 2054),</text:p>
            </text:list-item>
            <text:list-item>
              <text:p text:style-name="P255">finansowania przestępstwa o charakterze terrorystycznym, o którym mowa w art. 165a Kodeksu karnego, lub przestępstwo udaremniania lub utrudniania stwierdzenia przestępnego<text:span text:style-name="T23"> </text:span>pochodzenia<text:span text:style-name="T38"> </text:span>pieniędzy<text:span text:style-name="T38"> </text:span>lub<text:span text:style-name="T10"> </text:span>ukrywania<text:span text:style-name="T38"> </text:span>ich<text:span text:style-name="T10"> </text:span>pochodzenia,<text:span text:style-name="T10"> </text:span>o<text:span text:style-name="T23"> </text:span>którym<text:span text:style-name="T38"> </text:span>mowa<text:span text:style-name="T94"> </text:span>w<text:span text:style-name="T23"> </text:span>art.<text:span text:style-name="T10"> </text:span>299<text:span text:style-name="T10"> </text:span>Kodeksu karnego,</text:p>
            </text:list-item>
            <text:list-item>
              <text:p text:style-name="P261">o<text:span text:style-name="T81"> </text:span>charakterze<text:span text:style-name="T81"> </text:span>terrorystycznym,<text:span text:style-name="T23"> </text:span>o<text:span text:style-name="T38"> </text:span>którym<text:span text:style-name="T38"> </text:span>mowa<text:span text:style-name="T23"> </text:span>w<text:span text:style-name="T81"> </text:span>art.<text:span text:style-name="T94"> </text:span>115<text:span text:style-name="T23"> </text:span>§<text:span text:style-name="T81"> </text:span>20<text:span text:style-name="T81"> </text:span>Kodeksu<text:span text:style-name="T81"> </text:span>karnego lub <text:span text:style-name="T94">ma</text:span>jące<text:span text:style-name="T38"> </text:span>na<text:span text:style-name="T23"> </text:span>celu<text:span text:style-name="T38"> </text:span>popełnienie<text:span text:style-name="T100"> </text:span>tego<text:span text:style-name="T38"> </text:span><text:span text:style-name="T23">przestępstwa,</text:span></text:p>
            </text:list-item>
            <text:list-item>
              <text:p text:style-name="P187">powierzenia wykonywania pracy małoletniemu cudzoziemcowi,<text:span text:style-name="T81"> </text:span>o którym mowa<text:span text:style-name="T81"> </text:span>w art. 9 ust.<text:span text:style-name="T23"> </text:span>2<text:span text:style-name="T23"> </text:span>ustawy<text:span text:style-name="T38"> </text:span>z<text:span text:style-name="T23"> </text:span>dnia<text:span text:style-name="T38"> </text:span>15<text:span text:style-name="T23"> </text:span>czerwca<text:span text:style-name="T38"> </text:span>2012 r.<text:span text:style-name="T38"> </text:span>o skutkach powierzania<text:span text:style-name="T23"> </text:span>wykonywania<text:span text:style-name="T23"> </text:span>pracy<text:span text:style-name="T23"> </text:span>cudzoziemcom<text:span text:style-name="T94"> </text:span>przebywającym<text:span text:style-name="T38"> </text:span>wbrew<text:span text:style-name="T10"> </text:span>przepisom<text:span text:style-name="T38"> </text:span>na<text:span text:style-name="T100"> </text:span>terytorium<text:span text:style-name="T100"> </text:span>Rzeczypospolitej<text:span text:style-name="T94"> </text:span>Polskiej<text:span text:style-name="T38"> </text:span>(Dz.<text:span text:style-name="T94"> </text:span>U. poz. 769 oraz z 2020 r. poz. 2023),</text:p>
            </text:list-item>
            <text:list-item>
              <text:p text:style-name="P262">przeciwko obrotowi gospodarczemu, o których mowa w art. 296–307 Kodeksu karnego, <text:soft-page-break/>przestępstwo<text:span text:style-name="T23"> </text:span>oszustwa,<text:span text:style-name="T94"> </text:span>o<text:span text:style-name="T23"> </text:span>którym<text:span text:style-name="T38"> </text:span>mowa<text:span text:style-name="T94"> </text:span>w<text:span text:style-name="T10"> </text:span>art.<text:span text:style-name="T100"> </text:span>286<text:span text:style-name="T23"> </text:span>Kodeksu<text:span text:style-name="T23"> </text:span>karnego,<text:span text:style-name="T94"> </text:span>przestępstwo<text:span text:style-name="T94"> </text:span>przeciwko wiarygodności dokumentów, o których mowa w art. 270–277d Kodeksu karnego, lub</text:p>
            </text:list-item>
          </text:list>
        </text:list-item>
      </text:list>
      <text:p text:style-name="P74">przestępstwo<text:span text:style-name="T94"> </text:span><text:span text:style-name="T23">skarbowe,</text:span></text:p>
      <text:list xml:id="list143703058427579" text:continue-numbering="true" text:style-name="WWNum3">
        <text:list-item>
          <text:list>
            <text:list-item>
              <text:p text:style-name="P263">o<text:span text:style-name="T81"> </text:span>którym<text:span text:style-name="T23"> </text:span>mowa<text:span text:style-name="T10"> </text:span>w<text:span text:style-name="T81"> </text:span>art.<text:span text:style-name="T94"> </text:span>9<text:span text:style-name="T38"> </text:span>ust.<text:span text:style-name="T38"> </text:span>1<text:span text:style-name="T38"> </text:span>i<text:span text:style-name="T10"> </text:span>3<text:span text:style-name="T81"> </text:span>lub<text:span text:style-name="T81"> </text:span>art.<text:span text:style-name="T38"> </text:span>10<text:span text:style-name="T38"> </text:span>ustawy<text:span text:style-name="T10"> </text:span>z<text:span text:style-name="T38"> </text:span>dnia<text:span text:style-name="T10"> </text:span>15<text:span text:style-name="T38"> </text:span>czerwca<text:span text:style-name="T23"> </text:span>2012<text:span text:style-name="T81"> </text:span>r.<text:span text:style-name="T10"> </text:span>o<text:span text:style-name="T81"> </text:span>skutkach powierzania<text:span text:style-name="T94"> </text:span>wykonywania<text:span text:style-name="T38"> </text:span>pracy<text:span text:style-name="T94"> </text:span>cudzoziemcom<text:span text:style-name="T94"> </text:span>przebywającym<text:span text:style-name="T38"> </text:span>wbrew<text:span text:style-name="T38"> </text:span>przepisom<text:span text:style-name="T94"> </text:span>na<text:span text:style-name="T100"> </text:span>terytorium Rzeczypospolitej Polskiej lub<text:span text:style-name="T81"> </text:span>za<text:span text:style-name="T38"> </text:span>odpowiedni<text:span text:style-name="T10"> </text:span>czyn<text:span text:style-name="T10"> </text:span>zabroniony<text:span text:style-name="T23"> </text:span>określony<text:span text:style-name="T94"> </text:span>w<text:span text:style-name="T38"> </text:span>przepisach<text:span text:style-name="T38"> </text:span>prawa<text:span text:style-name="T23"> obcego;</text:span></text:p>
            </text:list-item>
          </text:list>
        </text:list-item>
        <text:list-item>
          <text:p text:style-name="P265">jeżeli<text:span text:style-name="T94"> </text:span>urzędującego<text:span text:style-name="T103"> </text:span>członka<text:span text:style-name="T94"> </text:span>jego<text:span text:style-name="T103"> </text:span>organu<text:span text:style-name="T100"> </text:span>zarządzającego<text:span text:style-name="T10"> </text:span>lub<text:span text:style-name="T100"> </text:span>nadzorczego,<text:span text:style-name="T10"> </text:span>wspólnika<text:span text:style-name="T94"> </text:span>spółki w spółce jawnej lub partnerskiej albo komplementariusza w spółce komandytowej lub komandytowo-akcyjnej lub prokurenta prawomocnie skazano za przestępstwo, o którym mo- wa w pkt 1;</text:p>
        </text:list-item>
        <text:list-item>
          <text:p text:style-name="P265">wobec którego wydano prawomocny wyrok sądu lub ostateczną decyzję administracyjną o<text:span text:style-name="T38"> </text:span>zaleganiu<text:span text:style-name="T38"> </text:span>z<text:span text:style-name="T10"> </text:span>uiszczeniem<text:span text:style-name="T38"> </text:span>podatków,<text:span text:style-name="T10"> </text:span>opłat<text:span text:style-name="T38"> </text:span>lub<text:span text:style-name="T38"> </text:span>składek<text:span text:style-name="T10"> </text:span>na<text:span text:style-name="T94"> </text:span>ubezpieczenie<text:span text:style-name="T10"> </text:span>społeczne<text:span text:style-name="T38"> </text:span>lub<text:span text:style-name="T10"> </text:span>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</text:p>
        </text:list-item>
      </text:list>
      <text:p text:style-name="P57">spłaty<text:span text:style-name="T10"> </text:span>tych<text:span text:style-name="T23"> należności;</text:span></text:p>
      <text:list xml:id="list143702555089528" text:continue-numbering="true" text:style-name="WWNum3">
        <text:list-item>
          <text:p text:style-name="P257">wobec<text:span text:style-name="T94"> </text:span>którego<text:span text:style-name="T38"> </text:span>prawomocnie<text:span text:style-name="T23"> </text:span>orzeczono<text:span text:style-name="T23"> </text:span>zakaz<text:span text:style-name="T10"> </text:span>ubiegania<text:span text:style-name="T81"> </text:span>się<text:span text:style-name="T94"> </text:span>o<text:span text:style-name="T38"> </text:span>zamówienia<text:span text:style-name="T81"> </text:span><text:span text:style-name="T23">publiczne;</text:span></text:p>
        </text:list-item>
        <text:list-item>
          <text:p text:style-name="P266">jeżeli Zamawiający może stwierdzić, na podstawie wiarygodnych przesłanek, że Wykonawca zawarł z innymi Wykonawcami porozumienie mające na celu zakłócenie konkurencji, w<text:span text:style-name="T81"> </text:span>szczególności,<text:span text:style-name="T23"> </text:span>jeżeli<text:span text:style-name="T38"> </text:span>należąc<text:span text:style-name="T38"> </text:span>do<text:span text:style-name="T38"> </text:span>tej<text:span text:style-name="T81"> </text:span>samej<text:span text:style-name="T81"> </text:span>grupy<text:span text:style-name="T10"> </text:span>kapitałowej<text:span text:style-name="T38"> </text:span>w<text:span text:style-name="T81"> </text:span>rozumieniu<text:span text:style-name="T81"> </text:span>ustawy<text:span text:style-name="T10"> </text:span>z<text:span text:style-name="T38"> </text:span>dnia<text:span text:style-name="T10"> </text:span>16 lutego 2007 r. o ochronie konkurencji i konsumentów, złożyli odrębne oferty, oferty częściowe<text:span text:style-name="T23"> </text:span>lub<text:span text:style-name="T38"> </text:span>wnioski<text:span text:style-name="T38"> </text:span>o<text:span text:style-name="T38"> </text:span>dopuszczenie<text:span text:style-name="T38"> </text:span>do<text:span text:style-name="T10"> </text:span>udziału<text:span text:style-name="T38"> </text:span>w<text:span text:style-name="T38"> </text:span>postępowaniu,<text:span text:style-name="T10"> </text:span>chyba<text:span text:style-name="T38"> </text:span>że<text:span text:style-name="T10"> </text:span>wykażą,<text:span text:style-name="T38"> </text:span>że<text:span text:style-name="T10"> </text:span>przygotowali te oferty lub wnioski niezależnie od siebie;</text:p>
        </text:list-item>
        <text:list-item>
          <text:p text:style-name="P267">jeżeli w przypadkach, o których mowa w art. 85 ust. 1, doszło do zakłócenia konkurencji wynikającego<text:span text:style-name="T38"> </text:span>z<text:span text:style-name="T81"> </text:span>wcześniejszego<text:span text:style-name="T38"> </text:span>zaangażowania<text:span text:style-name="T10"> </text:span>tego<text:span text:style-name="T81"> </text:span>Wykonawcy<text:span text:style-name="T23"> </text:span>lub<text:span text:style-name="T38"> </text:span>podmiotu,<text:span text:style-name="T10"> </text:span>który<text:span text:style-name="T10"> </text:span>należy z Wykonawcą do tej samej grupy kapitałowej w rozumieniu ustawy z dnia 16 lutego 2007 r. o<text:span text:style-name="T23"> </text:span>ochronie<text:span text:style-name="T10"> </text:span>konkurencji<text:span text:style-name="T38"> </text:span>i<text:span text:style-name="T94"> </text:span>konsumentów,<text:span text:style-name="T38"> </text:span>chyba<text:span text:style-name="T38"> </text:span>że<text:span text:style-name="T10"> </text:span>spowodowane<text:span text:style-name="T94"> </text:span>tym<text:span text:style-name="T100"> </text:span>zakłócenie<text:span text:style-name="T23"> </text:span>konkurencji może być wyeliminowane w inny sposób niż przez wykluczenie Wykonawcy z udziału w po- stępowaniu o udzielenie zamówienia.</text:p>
        </text:list-item>
      </text:list>
      <text:p text:style-name="P49"/>
      <text:list xml:id="list143703497028766" text:continue-list="list143702195322433" text:style-name="WWNum2">
        <text:list-item>
          <text:list>
            <text:list-item>
              <text:p text:style-name="P245">Zamawiający<text:span text:style-name="T10"> </text:span>przewiduje<text:span text:style-name="T38"> </text:span>wykluczenie<text:span text:style-name="T10"> </text:span>Wykonawcy<text:span text:style-name="T38"> </text:span>z<text:span text:style-name="T38"> </text:span>powodu<text:span text:style-name="T38"> </text:span>przesłanek,<text:span text:style-name="T100"> </text:span>o<text:span text:style-name="T23"> </text:span>których<text:span text:style-name="T23"> </text:span><text:span text:style-name="T10">mowa</text:span></text:p>
            </text:list-item>
          </text:list>
        </text:list-item>
      </text:list>
      <text:p text:style-name="P80">w art.<text:span text:style-name="T23"> </text:span>109<text:span text:style-name="T23"> </text:span>ust.<text:span text:style-name="T23"> </text:span>1<text:span text:style-name="T23"> </text:span>pkt<text:span text:style-name="T23"> </text:span>4,<text:span text:style-name="T23"> </text:span>5,<text:span text:style-name="T23"> </text:span>7 i<text:span text:style-name="T38"> </text:span>10<text:span text:style-name="T23"> </text:span>ustawy<text:span text:style-name="T81"> </text:span>PZP,<text:span text:style-name="T23"> </text:span><text:span text:style-name="T10">tj.:</text:span></text:p>
      <text:list xml:id="list1256651872" text:style-name="WWNum4">
        <text:list-header>
          <text:p text:style-name="P268"><text:span text:style-name="T186">1.) </text:span>w stosunku do którego otwarto likwidację, ogłoszono upadłość, którego aktywami zarządza likwidator lub sąd, zawarł układ z wierzycielami, którego działalność gospodarcza jest zawieszona<text:span text:style-name="T38"> </text:span>albo<text:span text:style-name="T10"> </text:span>znajduje<text:span text:style-name="T23"> </text:span>się<text:span text:style-name="T38"> </text:span>on<text:span text:style-name="T10"> </text:span>w<text:span text:style-name="T23"> </text:span>innej<text:span text:style-name="T10"> </text:span>tego<text:span text:style-name="T23"> </text:span>rodzaju<text:span text:style-name="T10"> </text:span>sytuacji<text:span text:style-name="T94"> </text:span>wynikającej<text:span text:style-name="T10"> </text:span>z<text:span text:style-name="T23"> </text:span>podobnej<text:span text:style-name="T38"> </text:span>procedury przewidzianej w przepisach miejsca wszczęcia tej procedury;</text:p>
          <text:p text:style-name="P269"><text:span text:style-name="T186">2.) </text:span>który<text:span text:style-name="T23"> </text:span>w<text:span text:style-name="T38"> </text:span>sposób<text:span text:style-name="T23"> </text:span>zawiniony<text:span text:style-name="T23"> </text:span>poważnie<text:span text:style-name="T10"> </text:span>naruszył<text:span text:style-name="T10"> </text:span>obowiązki<text:span text:style-name="T23"> </text:span>zawodowe,<text:span text:style-name="T23"> </text:span>co<text:span text:style-name="T38"> </text:span>podważa<text:span text:style-name="T10"> </text:span>jego<text:span text:style-name="T10"> </text:span>uczciwość,<text:span text:style-name="T38"> </text:span>w<text:span text:style-name="T38"> </text:span>szczególności,<text:span text:style-name="T94"> </text:span>gdy<text:span text:style-name="T38"> </text:span>Wykonawca<text:span text:style-name="T94"> </text:span>w<text:span text:style-name="T10"> </text:span>wyniku<text:span text:style-name="T38"> </text:span>zamierzonego<text:span text:style-name="T38"> </text:span>działania<text:span text:style-name="T38"> </text:span>lub<text:span text:style-name="T10"> </text:span>rażącego<text:span text:style-name="T10"> </text:span>niedbalstwa nie wykonał lub nienależycie wykonał zamówienie, co Zamawiający jest w stanie wykazać za pomocą stosownych dowodów;</text:p>
        </text:list-header>
      </text:list>
      <text:p text:style-name="P84"><text:span text:style-name="T50">3.)</text:span><text:span text:style-name="T38"> </text:span>który<text:span text:style-name="T38"> </text:span>z<text:span text:style-name="T10"> </text:span>przyczyn<text:span text:style-name="T10"> </text:span>leżących<text:span text:style-name="T23"> </text:span>po<text:span text:style-name="T23"> </text:span>jego<text:span text:style-name="T23"> </text:span>stronie,<text:span text:style-name="T10"> </text:span>w<text:span text:style-name="T10"> </text:span>znacznym<text:span text:style-name="T38"> </text:span>stopniu<text:span text:style-name="T10"> </text:span>lub<text:span text:style-name="T10"> </text:span>zakresie<text:span text:style-name="T23"> </text:span>nie<text:span text:style-name="T23"> </text:span>wykonał lub nienależycie wykonał albo długotrwale nienależycie wykonywał istotne zobowiązania</text:p>
      <text:p text:style-name="P91"><text:soft-page-break/>wynikające z<text:span text:style-name="T23"> </text:span>wcześniejszej umowy<text:span text:style-name="T81"> </text:span>w sprawie<text:span text:style-name="T38"> </text:span>zamówienia<text:span text:style-name="T23"> </text:span>publicznego lub<text:span text:style-name="T23"> </text:span>umowy<text:span text:style-name="T81"> </text:span>koncesji, co<text:span text:style-name="T23"> </text:span>doprowadziło<text:span text:style-name="T10"> </text:span>do<text:span text:style-name="T94"> </text:span>wypowiedzenia<text:span text:style-name="T23"> </text:span>lub<text:span text:style-name="T10"> </text:span>odstąpienia<text:span text:style-name="T23"> </text:span>od<text:span text:style-name="T10"> </text:span>umowy,<text:span text:style-name="T100"> </text:span>odszkodowania,<text:span text:style-name="T94"> </text:span>wykonania zastępczego lub realizacji uprawnień z tytułu rękojmi za wady;</text:p>
      <text:p text:style-name="P91"/>
      <text:p text:style-name="P92"><text:span text:style-name="T32">4.)</text:span><text:span text:style-name="T23"> </text:span>który<text:span text:style-name="T38"> </text:span>w<text:span text:style-name="T23"> </text:span>wyniku lekkomyślności<text:span text:style-name="T81"> </text:span>lub<text:span text:style-name="T23"> </text:span>niedbalstwa<text:span text:style-name="T81"> </text:span>przedstawił informacje<text:span text:style-name="T38"> </text:span>wprowadzające w<text:span text:style-name="T81"> </text:span>błąd,<text:span text:style-name="T10"> </text:span>co<text:span text:style-name="T81"> </text:span>mogło<text:span text:style-name="T81"> </text:span>mieć<text:span text:style-name="T23"> </text:span>istotny<text:span text:style-name="T23"> </text:span>wpływ<text:span text:style-name="T38"> </text:span>na<text:span text:style-name="T10"> </text:span>decyzje<text:span text:style-name="T38"> </text:span>podejmowane<text:span text:style-name="T10"> </text:span>przez<text:span text:style-name="T23"> </text:span>zamawiającego<text:span text:style-name="T38"> </text:span>w<text:span text:style-name="T38"> </text:span>po- stępowaniu o udzielenie zamówienia.</text:p>
      <text:p text:style-name="P44"/>
      <text:list xml:id="list143702109422081" text:continue-list="list143703497028766" text:style-name="WWNum2">
        <text:list-item>
          <text:list>
            <text:list-item>
              <text:p text:style-name="P270">Z postępowania<text:span text:style-name="T23"> </text:span>o<text:span text:style-name="T81"> </text:span>udzielenie<text:span text:style-name="T23"> </text:span>zamówienia<text:span text:style-name="T81"> </text:span>wyklucza się Wykonawców,<text:span text:style-name="T23"> </text:span>do<text:span text:style-name="T23"> </text:span>których<text:span text:style-name="T81"> </text:span>zachodzi którakolwiek<text:span text:style-name="T10"> </text:span>z<text:span text:style-name="T81"> </text:span>okoliczności,<text:span text:style-name="T23"> </text:span>o<text:span text:style-name="T81"> </text:span>których<text:span text:style-name="T38"> </text:span>mowa w<text:span text:style-name="T38"> </text:span>art.<text:span text:style-name="T38"> </text:span>7<text:span text:style-name="T38"> </text:span>ust.<text:span text:style-name="T94"> </text:span>1<text:span text:style-name="T81"> </text:span>ustawy<text:span text:style-name="T94"> </text:span>z<text:span text:style-name="T38"> </text:span>dnia<text:span text:style-name="T10"> </text:span>13<text:span text:style-name="T81"> </text:span>kwietnia<text:span text:style-name="T10"> </text:span>2022<text:span text:style-name="T38"> </text:span>r.</text:p>
              <text:p text:style-name="P270">o<text:span text:style-name="T38"> </text:span>szczególnych<text:span text:style-name="T94"> </text:span>rozwiązaniach<text:span text:style-name="T94"> </text:span>w<text:span text:style-name="T23"> </text:span>zakresie<text:span text:style-name="T94"> </text:span>przeciwdziałania<text:span text:style-name="T94"> </text:span>wspieraniu<text:span text:style-name="T38"> </text:span>agresji<text:span text:style-name="T38"> </text:span>na<text:span text:style-name="T94"> </text:span>Ukrainę<text:span text:style-name="T94"> </text:span>oraz służących ochronie bezpieczeństwa narodowego (Dz. U. 2022 poz. 835), zwana dalej <text:span text:style-name="T23">„UOBN”.</text:span></text:p>
              <text:list>
                <text:list-item>
                  <text:p text:style-name="P271">Zgodnie<text:span text:style-name="T10"> </text:span>z<text:span text:style-name="T23"> </text:span>art.<text:span text:style-name="T100"> </text:span>7<text:span text:style-name="T23"> </text:span>ust.<text:span text:style-name="T100"> </text:span>1<text:span text:style-name="T23"> </text:span>UOBN<text:span text:style-name="T23"> </text:span>z<text:span text:style-name="T10"> </text:span>postępowania<text:span text:style-name="T10"> </text:span>o<text:span text:style-name="T23"> </text:span>udzielenie<text:span text:style-name="T94"> </text:span>zamówienia<text:span text:style-name="T103"> </text:span>Zamawiający<text:span text:style-name="T94"> </text:span>wy- klucza Wykonawcę:</text:p>
                </text:list-item>
              </text:list>
            </text:list-item>
          </text:list>
        </text:list-item>
      </text:list>
      <text:list xml:id="list1363320731" text:style-name="WWNum5">
        <text:list-item>
          <text:p text:style-name="P156">wymienionego<text:span text:style-name="T100"> </text:span>w<text:span text:style-name="T10"> </text:span>wykazach<text:span text:style-name="T23"> </text:span>określonych<text:span text:style-name="T10"> </text:span>w<text:span text:style-name="T10"> </text:span>rozporządzeniu<text:span text:style-name="T38"> </text:span>765/2006<text:span text:style-name="T23"> </text:span>i<text:span text:style-name="T10"> </text:span><text:span text:style-name="T23">rozporządzeniu</text:span></text:p>
        </text:list-item>
      </text:list>
      <text:p text:style-name="P89">269/2014<text:span text:style-name="T23"> </text:span>albo<text:span text:style-name="T10"> </text:span>wpisanego<text:span text:style-name="T23"> </text:span>na<text:span text:style-name="T94"> </text:span>listę<text:span text:style-name="T94"> </text:span>na<text:span text:style-name="T94"> </text:span>podstawie<text:span text:style-name="T94"> </text:span>decyzji<text:span text:style-name="T38"> </text:span>w<text:span text:style-name="T10"> </text:span>sprawie<text:span text:style-name="T10"> </text:span>wpisu<text:span text:style-name="T10"> </text:span>na<text:span text:style-name="T38"> </text:span>listę<text:span text:style-name="T94"> </text:span>rozstrzygającej o zastosowaniu środka, o którym mowa w art. 1 pkt 3 UOBN;</text:p>
      <text:list xml:id="list143702153959800" text:continue-numbering="true" text:style-name="WWNum5">
        <text:list-item>
          <text:p text:style-name="P272">którego beneficjentem rzeczywistym w rozumieniu ustawy z dnia 1 marca 2018 r. o przeciwdziałaniu praniu pieniędzy oraz finansowaniu terroryzmu (Dz. U. z 2022 r. poz. 593 i 655) jest osoba wymieniona w wykazach określonych w rozporządzeniu 765/2006 i rozporządzeniu<text:span text:style-name="T10"> </text:span>269/2014<text:span text:style-name="T23"> </text:span>albo<text:span text:style-name="T38"> </text:span>wpisana<text:span text:style-name="T38"> </text:span>na<text:span text:style-name="T94"> </text:span>listę<text:span text:style-name="T23"> </text:span>lub<text:span text:style-name="T10"> </text:span>będąca<text:span text:style-name="T38"> </text:span>takim<text:span text:style-name="T23"> </text:span>beneficjentem<text:span text:style-name="T10"> </text:span>rzeczywistym<text:span text:style-name="T38"> </text:span>od<text:span text:style-name="T23"> </text:span>dnia<text:span text:style-name="T10"> </text:span>24 lutego 2022 r., o ile została wpisana na listę na podstawie decyzji w sprawie wpisu na listę rozstrzygającej<text:span text:style-name="T100"> </text:span>o<text:span text:style-name="T81"> </text:span>zastosowaniu<text:span text:style-name="T81"> </text:span>środka,<text:span text:style-name="T38"> </text:span>o<text:span text:style-name="T81"> </text:span>którym<text:span text:style-name="T10"> </text:span>mowa<text:span text:style-name="T10"> </text:span>w<text:span text:style-name="T23"> </text:span>art.<text:span text:style-name="T38"> </text:span>1<text:span text:style-name="T38"> </text:span>pkt<text:span text:style-name="T38"> </text:span>3<text:span text:style-name="T81"> </text:span><text:span text:style-name="T23">UOBN;</text:span></text:p>
        </text:list-item>
        <text:list-item>
          <text:p text:style-name="P273">którego<text:span text:style-name="T81"> </text:span>jednostką<text:span text:style-name="T10"> </text:span>dominującą<text:span text:style-name="T23"> </text:span>w<text:span text:style-name="T38"> </text:span>rozumieniu<text:span text:style-name="T38"> </text:span>art.<text:span text:style-name="T94"> </text:span>3<text:span text:style-name="T81"> </text:span>ust.<text:span text:style-name="T38"> </text:span>1<text:span text:style-name="T38"> </text:span>pkt<text:span text:style-name="T38"> </text:span>37<text:span text:style-name="T38"> </text:span>ustawy<text:span text:style-name="T23"> </text:span>z<text:span text:style-name="T94"> </text:span>dnia<text:span text:style-name="T38"> </text:span>29<text:span text:style-name="T38"> </text:span>września 1994 r. o rachunkowości (Dz. U. z 2021 r. poz. 217, 2105 i 2106), jest podmiot wymieniony</text:p>
        </text:list-item>
      </text:list>
      <text:p text:style-name="P90">w<text:span text:style-name="T38"> </text:span>wykazach<text:span text:style-name="T38"> </text:span>określonych<text:span text:style-name="T94"> </text:span>w<text:span text:style-name="T38"> </text:span>rozporządzeniu<text:span text:style-name="T94"> </text:span>765/2006<text:span text:style-name="T38"> </text:span>i<text:span text:style-name="T100"> </text:span>rozporządzeniu<text:span text:style-name="T94"> </text:span>269/2014<text:span text:style-name="T38"> </text:span>albo<text:span text:style-name="T94"> </text:span>wpisany na listę lub będący taką jednostką dominującą od dnia 24 lutego 2022 r., o ile został wpisany na listę na podstawie decyzji w sprawie wpisu na listę rozstrzygającej o zastosowaniu środka, o którym mowa w art. 1 pkt 3 UOBN.</text:p>
      <text:list xml:id="list143702759448139" text:continue-list="list143702109422081" text:style-name="WWNum2">
        <text:list-item>
          <text:list>
            <text:list-item>
              <text:list>
                <text:list-item>
                  <text:p text:style-name="P274">Wykluczenie, o którym mowa w pkt 3.1. następować będzie na okres trwania ww. okoliczności.<text:span text:style-name="T94"> </text:span>W<text:span text:style-name="T100"> </text:span>przypadku<text:span text:style-name="T38"> </text:span>Wykonawcy<text:span text:style-name="T10"> </text:span>lub<text:span text:style-name="T94"> </text:span>uczestnika<text:span text:style-name="T10"> </text:span>konkursu<text:span text:style-name="T94"> </text:span>wykluczonego<text:span text:style-name="T38"> </text:span>na<text:span text:style-name="T100"> </text:span>podstawie art. 7 ust. 1 UOBN, Zamawiający odrzuca ofertę takiego Wykonawcy.</text:p>
                </text:list-item>
              </text:list>
            </text:list-item>
            <text:list-item>
              <text:p text:style-name="P275">W przypadku wspólnego ubiegania się Wykonawców o udzielenie zamówienia Zamawiający<text:span text:style-name="T100"> </text:span>bada,<text:span text:style-name="T100"> </text:span>czy<text:span text:style-name="T10"> </text:span>nie<text:span text:style-name="T38"> </text:span>zachodzą<text:span text:style-name="T94"> </text:span>podstawy<text:span text:style-name="T100"> </text:span>wykluczenia<text:span text:style-name="T94"> </text:span>wobec<text:span text:style-name="T10"> </text:span>każdego<text:span text:style-name="T38"> </text:span>z<text:span text:style-name="T94"> </text:span>tych <text:span text:style-name="T23">Wykonawców.</text:span></text:p>
            </text:list-item>
            <text:list-item>
              <text:p text:style-name="P245">Wykonawca<text:span text:style-name="T103"> </text:span>nie<text:span text:style-name="T10"> </text:span>podlega<text:span text:style-name="T38"> </text:span>wykluczeniu<text:span text:style-name="T10"> </text:span>w<text:span text:style-name="T10"> </text:span>okolicznościach<text:span text:style-name="T38"> </text:span>określonych<text:span text:style-name="T10"> </text:span>w<text:span text:style-name="T10"> </text:span>art.<text:span text:style-name="T10"> </text:span>108<text:span text:style-name="T10"> </text:span>ust.<text:span text:style-name="T94"> </text:span>1<text:span text:style-name="T23"> </text:span><text:span text:style-name="T94">pkt</text:span></text:p>
            </text:list-item>
          </text:list>
        </text:list-item>
      </text:list>
      <text:p text:style-name="P80">1,<text:span text:style-name="T38"> </text:span>2,<text:span text:style-name="T23"> </text:span>5 lub<text:span text:style-name="T23"> </text:span>art.<text:span text:style-name="T10"> </text:span>109<text:span text:style-name="T81"> </text:span>ust.1<text:span text:style-name="T38"> </text:span>pkt<text:span text:style-name="T81"> </text:span>4,<text:span text:style-name="T23"> </text:span>5,<text:span text:style-name="T81"> </text:span>7<text:span text:style-name="T81"> </text:span>i<text:span text:style-name="T38"> </text:span>10<text:span text:style-name="T23"> </text:span>ustawy<text:span text:style-name="T81"> </text:span>Pzp,<text:span text:style-name="T81"> </text:span>jeżeli<text:span text:style-name="T38"> </text:span>udowodni<text:span text:style-name="T23"> </text:span>Zamawiającemu,<text:span text:style-name="T38"> </text:span>że <text:span text:style-name="T23">łącz-</text:span></text:p>
      <text:p text:style-name="P80">nie<text:span text:style-name="T81"> </text:span>spełnił<text:span text:style-name="T23"> </text:span>przesłanki<text:span text:style-name="T38"> </text:span>wskazane<text:span text:style-name="T81"> </text:span>w art.<text:span text:style-name="T23"> </text:span>110<text:span text:style-name="T23"> </text:span>ust.<text:span text:style-name="T94"> </text:span>2<text:span text:style-name="T23"> </text:span>pkt 1,<text:span text:style-name="T23"> </text:span>2<text:span text:style-name="T81"> </text:span>i<text:span text:style-name="T38"> </text:span>3<text:span text:style-name="T23"> </text:span>ustawy<text:span text:style-name="T128"> </text:span><text:span text:style-name="T10">Pzp.</text:span></text:p>
      <text:list xml:id="list143702999201997" text:continue-numbering="true" text:style-name="WWNum2">
        <text:list-item>
          <text:list>
            <text:list-item>
              <text:p text:style-name="P246">Wykluczenie<text:span text:style-name="T10"> </text:span>Wykonawcy,<text:span text:style-name="T23"> </text:span>o którym<text:span text:style-name="T94"> </text:span>mowa<text:span text:style-name="T38"> </text:span>w<text:span text:style-name="T81"> </text:span>pkt 1.<text:span text:style-name="T105"> </text:span>i<text:span text:style-name="T38"> </text:span>2.<text:span text:style-name="T81"> </text:span><text:span text:style-name="T88">n</text:span>astępuje<text:span text:style-name="T38"> </text:span>zgodnie<text:span text:style-name="T81"> </text:span>z<text:span text:style-name="T38"> </text:span>art.<text:span text:style-name="T10"> </text:span>111<text:span text:style-name="T23"> usta-</text:span></text:p>
            </text:list-item>
          </text:list>
        </text:list-item>
      </text:list>
      <text:p text:style-name="P80">wy<text:span text:style-name="T122"> </text:span><text:span text:style-name="T10">Pzp.</text:span></text:p>
      <text:list xml:id="list143703118590860" text:continue-numbering="true" text:style-name="WWNum2">
        <text:list-item>
          <text:list>
            <text:list-item>
              <text:p text:style-name="P276">Oferta Wykonawcy, o którym mowa w pkt 3. ostanie odrzucona na podstawie art. 226 ust.<text:span text:style-name="T23"> </text:span>1<text:span text:style-name="T23"> </text:span>pkt<text:span text:style-name="T23"> </text:span>2<text:span text:style-name="T81"> </text:span>lit.<text:span text:style-name="T23"> </text:span>a)<text:span text:style-name="T10"> </text:span>ustawy<text:span text:style-name="T38"> </text:span>Pzp,<text:span text:style-name="T38"> </text:span>tj.<text:span text:style-name="T38"> </text:span>z<text:span text:style-name="T23"> </text:span>uwagi<text:span text:style-name="T38"> </text:span>na<text:span text:style-name="T38"> </text:span>fakt,<text:span text:style-name="T38"> </text:span>że<text:span text:style-name="T81"> </text:span>oferta<text:span text:style-name="T38"> </text:span>została<text:span text:style-name="T38"> </text:span>złożona<text:span text:style-name="T38"> </text:span>przez<text:span text:style-name="T81"> </text:span>Wykonawcę podlegającego wykluczeniu z postępowania.</text:p>
              <text:p text:style-name="P276"/>
            </text:list-item>
          </text:list>
        </text:list-item>
        <text:list-item>
          <text:h text:style-name="P139" text:outline-level="2"><text:soft-page-break/>PODMIOTOWE<text:span text:style-name="T92"> </text:span>ŚRODKI<text:span text:style-name="T94"> </text:span>DOWODOWE,<text:span text:style-name="T10"> </text:span>OŚWIADCZENIA<text:span text:style-name="T103"> </text:span>I<text:span text:style-name="T94"> </text:span>DOKUMENTY,<text:span text:style-name="T92"> </text:span>JAKIE<text:span text:style-name="T94"> </text:span>ZOBOWIĄZANI SĄ DOSTARCZYĆ WYKONAWCY W CELU POTWIERDZENIA SPEŁNIANIA WARUNKÓW UDZIAŁU W POSTĘPOWANIU ORAZ WYKAZANIA BRAKU PODSTAW WYKLUCZENIA:</text:h>
          <text:list>
            <text:list-header>
              <text:p text:style-name="P169"/>
            </text:list-header>
          </text:list>
        </text:list-item>
      </text:list>
      <text:list xml:id="list676040397" text:style-name="L2">
        <text:list-item>
          <text:p text:style-name="P235">Do<text:span text:style-name="T10"> </text:span>oferty<text:span text:style-name="T81"> </text:span>Wykonawca<text:span text:style-name="T94"> </text:span>zobowiązany<text:span text:style-name="T94"> </text:span>jest<text:span text:style-name="T10"> </text:span>dołączyć<text:span text:style-name="T94"> </text:span>aktualne<text:span text:style-name="T10"> </text:span>na<text:span text:style-name="T94"> </text:span>dzień<text:span text:style-name="T23"> </text:span>składania<text:span text:style-name="T81"> </text:span><text:span text:style-name="T23">ofert </text:span>oświadczenie<text:span text:style-name="T10"> </text:span>o<text:span text:style-name="T38"> </text:span>niepodleganiu<text:span text:style-name="T38"> </text:span>wykluczeniu<text:span text:style-name="T38"> </text:span>z<text:span text:style-name="T38"> </text:span>postępowania<text:span text:style-name="T81"> </text:span>–<text:span text:style-name="T38"> </text:span>zgodnie<text:span text:style-name="T38"> </text:span>z<text:span text:style-name="T38"> </text:span>załącznikiem<text:span text:style-name="T23"> </text:span>nr<text:span text:style-name="T23"> </text:span>2<text:span text:style-name="T38"> </text:span>do <text:span text:style-name="T10">SWZ,</text:span></text:p>
        </text:list-item>
        <text:list-item>
          <text:p text:style-name="P278"><text:s/>W<text:span text:style-name="T100"> </text:span>przypadku<text:span text:style-name="T10"> </text:span>Wykonawców<text:span text:style-name="T10"> </text:span>wspólnie<text:span text:style-name="T10"> </text:span>ubiegających<text:span text:style-name="T23"> </text:span>się<text:span text:style-name="T100"> </text:span>o<text:span text:style-name="T10"> </text:span>udzielenie<text:span text:style-name="T10"> </text:span>zamówienia,<text:span text:style-name="T10"> </text:span><text:span text:style-name="T23">oświad</text:span>czenie,<text:span text:style-name="T94"> </text:span>o<text:span text:style-name="T23"> </text:span>którym<text:span text:style-name="T38"> </text:span>mowa<text:span text:style-name="T94"> </text:span>w<text:span text:style-name="T23"> </text:span>pkt.<text:span text:style-name="T100"> </text:span>1<text:span text:style-name="T23"> </text:span>składa<text:span text:style-name="T38"> </text:span>każdy<text:span text:style-name="T38"> </text:span>z<text:span text:style-name="T100"> </text:span>Wykonawców. Oświadczenie potwierdza brak podstaw wykluczenia,</text:p>
        </text:list-item>
      </text:list>
      <text:list xml:id="list2598476433" text:style-name="L3">
        <text:list-item>
          <text:p text:style-name="P236">Zamawiający<text:span text:style-name="T100"> </text:span>nie<text:span text:style-name="T94"> </text:span>zamierza<text:span text:style-name="T10"> </text:span>wzywać<text:span text:style-name="T81"> </text:span>Wykonawcy,<text:span text:style-name="T10"> </text:span>którego<text:span text:style-name="T94"> </text:span>oferta<text:span text:style-name="T100"> </text:span>została<text:span text:style-name="T100"> </text:span>najwyżej<text:span text:style-name="T100"> </text:span>oceniona, do złożenia podmiotowych środków dowodowych,</text:p>
        </text:list-item>
        <text:list-item>
          <text:p text:style-name="P236">W zakresie nieuregulowanym SWZ, zastosowanie mają przepisy<text:span text:style-name="T81"> </text:span>Rozporządzenia<text:span text:style-name="T23"> </text:span>Ministra Rozwoju, Pracy i Technologii z dnia 23 grudnia 2020 r. w sprawie podmiotowych środków dowodowych<text:span text:style-name="T38"> </text:span>oraz<text:span text:style-name="T38"> </text:span>innych<text:span text:style-name="T108"> </text:span>dokumentów<text:span text:style-name="T23"> </text:span>lub<text:span text:style-name="T94"> </text:span>oświadczeń,<text:span text:style-name="T10"> </text:span>jakich<text:span text:style-name="T38"> </text:span>może<text:span text:style-name="T100"> </text:span>żądać<text:span text:style-name="T10"> </text:span>Zamawiający<text:span text:style-name="T10"> </text:span>od Wykonawcy (Dz. U. z 2020 r., poz. 2415).</text:p>
        </text:list-item>
      </text:list>
      <text:p text:style-name="P43"/>
      <text:list xml:id="list143703279572160" text:continue-list="list143703118590860" text:style-name="WWNum2">
        <text:list-item>
          <text:h text:style-name="P140" text:outline-level="2"><text:s/>INFORMACJA<text:span text:style-name="T10"> </text:span>DLA<text:span text:style-name="T100"> </text:span>WYKONAWCÓW<text:span text:style-name="T100"> </text:span>WSPÓLNIE<text:span text:style-name="T10"> </text:span>UBIEGAJĄCYCH<text:span text:style-name="T94"> </text:span>SIĘ<text:span text:style-name="T10"> </text:span>O<text:span text:style-name="T92"> </text:span>UDZIELENIE<text:span text:style-name="T100"> </text:span>ZAMÓWIENIA (SPÓŁKI CYWILNE, KONSORCJA):</text:h>
          <text:h text:style-name="P140" text:outline-level="2"/>
          <text:list>
            <text:list-item>
              <text:p text:style-name="P279">Wykonawcy<text:span text:style-name="T23"> </text:span>mogą<text:span text:style-name="T10"> </text:span>wspólnie<text:span text:style-name="T81"> </text:span>ubiegać<text:span text:style-name="T23"> </text:span>się<text:span text:style-name="T10"> </text:span>o<text:span text:style-name="T38"> </text:span>udzielenie<text:span text:style-name="T10"> </text:span>zamówienia.<text:span text:style-name="T23"> </text:span>W<text:span text:style-name="T10"> </text:span>takim<text:span text:style-name="T81"> </text:span>przypadku<text:span text:style-name="T81"> </text:span>Wykonawcy<text:span text:style-name="T38"> </text:span>ustanawiają<text:span text:style-name="T10"> </text:span>pełnomocnika<text:span text:style-name="T94"> </text:span>do<text:span text:style-name="T10"> </text:span>reprezentowania<text:span text:style-name="T94"> </text:span>ich<text:span text:style-name="T10"> </text:span>w<text:span text:style-name="T10"> </text:span>postępowaniu<text:span text:style-name="T23"> </text:span>albo<text:span text:style-name="T94"> </text:span>do<text:span text:style-name="T94"> </text:span>reprezentowania i zawarcia umowy w sprawie zamówienia publicznego. Pełnomocnictwo winno być załączone do oferty w formie oryginału lub kopii poświadczonej notarialnie.</text:p>
            </text:list-item>
            <text:list-item>
              <text:p text:style-name="P280">Wykonawcy<text:span text:style-name="T10"> </text:span>wspólnie<text:span text:style-name="T94"> </text:span>ubiegający<text:span text:style-name="T94"> </text:span>się<text:span text:style-name="T100"> </text:span>o<text:span text:style-name="T94"> </text:span>udzielenie zamówienia<text:span text:style-name="T94"> </text:span>dołączają<text:span text:style-name="T94"> </text:span>do<text:span text:style-name="T38"> </text:span>oferty<text:span text:style-name="T10"> </text:span>oświadczenie,<text:span text:style-name="T94"> </text:span>z<text:span text:style-name="T10"> </text:span>którego<text:span text:style-name="T10"> </text:span>wynika<text:span text:style-name="T38"> </text:span>podział<text:span text:style-name="T10"> </text:span>zadań<text:span text:style-name="T10"> </text:span>wykonywanych<text:span text:style-name="T23"> </text:span>przez<text:span text:style-name="T23"> </text:span>poszczególnych<text:span text:style-name="T23"> </text:span>Wykonawców.</text:p>
            </text:list-item>
            <text:list-item>
              <text:p text:style-name="P281">Oświadczenia<text:span text:style-name="T100"> </text:span>i<text:span text:style-name="T100"> </text:span>dokumenty<text:span text:style-name="T100"> </text:span>potwierdzające<text:span text:style-name="T38"> </text:span>brak<text:span text:style-name="T94"> </text:span>podstaw<text:span text:style-name="T94"> </text:span>do<text:span text:style-name="T100"> </text:span>wykluczenia<text:span text:style-name="T10"> </text:span>z<text:span text:style-name="T94"> </text:span>postępowania składa każdy z Wykonawców wspólnie ubiegających się o zamówienie.</text:p>
            </text:list-item>
            <text:list-item>
              <text:p text:style-name="P282">W<text:span text:style-name="T10"> </text:span>przypadku<text:span text:style-name="T38"> </text:span>spółki<text:span text:style-name="T10"> </text:span>cywilnej<text:span text:style-name="T94"> </text:span>wszystkie<text:span text:style-name="T38"> </text:span>dokumenty<text:span text:style-name="T100"> </text:span>winny<text:span text:style-name="T10"> </text:span>być<text:span text:style-name="T94"> </text:span>podpisane<text:span text:style-name="T100"> </text:span>przez <text:s/><text:span text:style-name="T202">w</text:span>szystkich wspólników lub winien być ustanowiony pełnomocnik.</text:p>
            </text:list-item>
            <text:list-item>
              <text:p text:style-name="P283">Jeżeli spółka cywilna reprezentowana jest przez wszystkic<text:span text:style-name="T194">h</text:span><text:span text:style-name="T10"> </text:span>wspólników lub zakres reprezentacji<text:span text:style-name="T10"> </text:span>wynika<text:span text:style-name="T38"> </text:span>z<text:span text:style-name="T10"> </text:span>umowy<text:span text:style-name="T94"> </text:span>spółki,<text:span text:style-name="T10"> </text:span>wystarczającym<text:span text:style-name="T23"> </text:span>jest<text:span text:style-name="T81"> </text:span>dołączenie<text:span text:style-name="T10"> </text:span>do<text:span text:style-name="T10"> </text:span>oferty<text:span text:style-name="T103"> </text:span>kopii<text:span text:style-name="T38"> </text:span>umowy<text:span text:style-name="T38"> </text:span>spół<text:span text:style-name="T10">ki.</text:span></text:p>
            </text:list-item>
          </text:list>
        </text:list-item>
      </text:list>
      <text:p text:style-name="P48"/>
      <text:list xml:id="list143702898751513" text:continue-numbering="true" text:style-name="WWNum2">
        <text:list-item>
          <text:p text:style-name="P284"><text:span text:style-name="T1"><text:s/>INFORMACJE</text:span><text:span text:style-name="T93"> </text:span><text:span text:style-name="T1">O</text:span><text:span text:style-name="T95"> </text:span><text:span text:style-name="T1">ŚRODKACH</text:span><text:span text:style-name="T101"> </text:span><text:span text:style-name="T1">KOMUNIKACJI</text:span><text:span text:style-name="T93"> </text:span><text:span text:style-name="T1">ELEKTRONICZNEJ,</text:span><text:span text:style-name="T95"> </text:span><text:span text:style-name="T1">PRZY</text:span><text:span text:style-name="T95"> </text:span><text:span text:style-name="T1">UŻYCIU</text:span><text:span text:style-name="T101"> </text:span><text:span text:style-name="T1">KTÓRYCH ZAMAWIAJĄCY BĘDZIE KOMUNIKOWAŁ SIĘ Z WYKONAWCAMI, ORAZ INFORMACJE O</text:span><text:span text:style-name="T101"> </text:span><text:span text:style-name="T1">WYMAGANIACH</text:span><text:span text:style-name="T101"> </text:span><text:span text:style-name="T1">TECHNICZNYCH</text:span><text:span text:style-name="T101"> </text:span><text:span text:style-name="T1">I</text:span><text:span text:style-name="T11"> </text:span><text:span text:style-name="T1">ORGANIZACYJNYCH</text:span><text:span text:style-name="T11"> </text:span><text:span text:style-name="T1">SPORZĄDZANIA,</text:span><text:span text:style-name="T39"> </text:span><text:span text:style-name="T24">WYSYŁANIA </text:span><text:span text:style-name="T1">I</text:span><text:span text:style-name="T39"> </text:span><text:span text:style-name="T1">ODBIERANIA</text:span><text:span text:style-name="T39"> </text:span><text:span text:style-name="T1">KORESPONDENCJI</text:span><text:span text:style-name="T39"> </text:span><text:span text:style-name="T24">ELEKTRONICZNEJ:</text:span></text:p>
          <text:list>
            <text:list-item>
              <text:p text:style-name="P175"><text:span text:style-name="T149">Postępowanie</text:span><text:span text:style-name="T153"> </text:span><text:span text:style-name="T149">prowadzone</text:span><text:span text:style-name="T155"> </text:span><text:span text:style-name="T149">jest</text:span><text:span text:style-name="T160"> </text:span><text:span text:style-name="T149">w</text:span><text:span text:style-name="T158"> </text:span><text:span text:style-name="T149">języku</text:span><text:span text:style-name="T158"> </text:span><text:span text:style-name="T149">polskim</text:span><text:span text:style-name="T160"> </text:span><text:span text:style-name="T149">w</text:span><text:span text:style-name="T158"> </text:span><text:span text:style-name="T149">formie</text:span><text:span text:style-name="T160"> </text:span><text:span text:style-name="T149">elektronicznej</text:span><text:span text:style-name="T160"> </text:span><text:span text:style-name="T149">za</text:span><text:span text:style-name="T155"> </text:span><text:span text:style-name="T154">pośrednic</text:span><text:span text:style-name="T149">twem</text:span><text:span text:style-name="T153"> </text:span><text:span text:style-name="T166">platformazakupowa.pl</text:span><text:span text:style-name="T154"> </text:span><text:span text:style-name="T149">pod</text:span><text:span text:style-name="T155"> </text:span><text:span text:style-name="T149">adresem <text:s/></text:span><text:span text:style-name="T124">/pn/zebrzydow</text:span><text:a xlink:type="simple" xlink:href="https://platformazakupowa.pl/" text:style-name="Internet_20_link" text:visited-style-name="Visited_20_Internet_20_Link">https://platformazakupowa.pl</text:a><text:span text:style-name="T124">ice</text:span></text:p>
            </text:list-item>
            <text:list-item>
              <text:p text:style-name="P285">Zamawiający<text:span text:style-name="T23"> </text:span>wymaga, aby wszelkie<text:span text:style-name="T23"> </text:span>oświadczenia,<text:span text:style-name="T81"> </text:span>wnioski,<text:span text:style-name="T23"> </text:span>zawiadomienia<text:span text:style-name="T10"> </text:span>oraz informacje, przekazywane były za pośrednictwem <text:span text:style-name="T3">platformazakupowa.pl</text:span> i formularza <text:span text:style-name="T190">„Wyślij wiadomość do Zamawiającego”.</text:span><text:span text:style-name="T1"> </text:span>Za datę przekazania<text:span text:style-name="T23"> </text:span>(wpływu) oświadczeń, wniosków, <text:soft-page-break/>zawiadomień oraz informacji<text:span text:style-name="T38"> </text:span>przyjmuje<text:span text:style-name="T38"> </text:span>się<text:span text:style-name="T38"> </text:span>datę ich<text:span text:style-name="T23"> </text:span>przesłania<text:span text:style-name="T23"> </text:span>za<text:span text:style-name="T38"> </text:span>pośrednictwem <text:span text:style-name="T131">platformazakupowa.pl</text:span><text:span text:style-name="T38"> </text:span>poprzez<text:span text:style-name="T38"> </text:span>kliknięcie<text:span text:style-name="T38"> </text:span>przycisku<text:span text:style-name="T108"> </text:span>„Wyślij<text:span text:style-name="T100"> </text:span>wiadomość<text:span text:style-name="T10"> </text:span>do<text:span text:style-name="T100"> </text:span>Zamawiającego”,<text:span text:style-name="T38"> </text:span>po<text:span text:style-name="T38"> </text:span>którym<text:span text:style-name="T103"> </text:span>pojawi się komunikat, że wiadomość została wysłana do Zamawiającego.</text:p>
            </text:list-item>
            <text:list-item>
              <text:p text:style-name="P286">Zamawiający<text:span text:style-name="T103"> </text:span>będzie<text:span text:style-name="T100"> </text:span>przekazywał<text:span text:style-name="T94"> </text:span>Wykonawcom<text:span text:style-name="T94"> </text:span>informacje<text:span text:style-name="T100"> </text:span>za<text:span text:style-name="T103"> </text:span>pośrednictwem<text:span text:style-name="T81"> </text:span><text:span text:style-name="T131">platformazakupowa.pl</text:span> Informacje dotyczące odpowiedzi na pytania, zmiany specyfikacji, zmiany terminu składania i otwarcia ofert Zamawiający będzie zamieszczał na platformie w sekcji <text:span text:style-name="T190">“Komunikaty”</text:span><text:span text:style-name="T1">. </text:span>Korespondencja, której zgodnie z obowiązującymi przepisami adresatem jest konkretny<text:span text:style-name="T10"> </text:span>Wykonawca,<text:span text:style-name="T100"> </text:span>będzie<text:span text:style-name="T94"> </text:span>przekazywana<text:span text:style-name="T100"> </text:span>za<text:span text:style-name="T100"> </text:span>pośrednictwem<text:span text:style-name="T81"> </text:span><text:span text:style-name="T131">platformazakupowa.pl</text:span><text:span text:style-name="T38"> </text:span>do konkretnego Wykonawcy.</text:p>
            </text:list-item>
            <text:list-item>
              <text:p text:style-name="P288">Wykonawca<text:span text:style-name="T10"> </text:span>jako<text:span text:style-name="T94"> </text:span>podmiot<text:span text:style-name="T38"> </text:span>profesjonalny<text:span text:style-name="T10"> </text:span>ma<text:span text:style-name="T94"> </text:span>obowiązek<text:span text:style-name="T10"> </text:span>sprawdzania<text:span text:style-name="T10"> </text:span>komunikatów<text:span text:style-name="T94"> </text:span>i<text:span text:style-name="T94"> </text:span>wiadomości bezpośrednio na <text:span text:style-name="T131">platformazakupowa.pl</text:span><text:span text:style-name="T130"> </text:span>przesłanych przez Zamawiającego.</text:p>
            </text:list-item>
            <text:list-item>
              <text:p text:style-name="P288">Zamawiający,<text:span text:style-name="T94"> </text:span>zgodnie<text:span text:style-name="T38"> </text:span>z<text:span text:style-name="T38"> </text:span>§<text:span text:style-name="T94"> </text:span>11<text:span text:style-name="T38"> </text:span>ust.<text:span text:style-name="T94"> </text:span>2<text:span text:style-name="T81"> </text:span>Rozporządzenia<text:span text:style-name="T38"> </text:span>Prezesa<text:span text:style-name="T81"> </text:span>Rady<text:span text:style-name="T38"> </text:span>Ministrów<text:span text:style-name="T81"> </text:span>z<text:span text:style-name="T38"> </text:span>dnia<text:span text:style-name="T38"> </text:span><text:span text:style-name="T94">30 </text:span>grudnia 2020 r. (Dz. U. 2020 r.<text:span text:style-name="T81"> </text:span>poz. 2452)<text:span text:style-name="T81"> </text:span>w sprawie sposobu sporządzania i przekazywania informacji oraz wymagań technicznych dla dokumentów elektronicznych oraz środków komunikacji<text:span text:style-name="T10"> </text:span>elektronicznej<text:span text:style-name="T92"> </text:span>w<text:span text:style-name="T38"> </text:span>postępowaniu o<text:span text:style-name="T100"> </text:span>udzielenie<text:span text:style-name="T94"> </text:span>zamówienia<text:span text:style-name="T94"> </text:span>publicznego<text:span text:style-name="T38"> </text:span>lub<text:span text:style-name="T94"> </text:span>konkursie zamieszcza wymagania dotyczące specyfikacji połączenia, formatu przesyłanych danych oraz szyfrowania i oznaczania czasu przekazania i odbioru danych za pośrednictwem <text:span text:style-name="T131">platformazakupowa.pl</text:span>, tj.:</text:p>
            </text:list-item>
          </text:list>
        </text:list-item>
      </text:list>
      <text:list xml:id="list2324047437" text:style-name="WWNum6">
        <text:list-item>
          <text:p text:style-name="P168">stały<text:span text:style-name="T10"> </text:span>dostęp<text:span text:style-name="T23"> </text:span>do<text:span text:style-name="T23"> </text:span>sieci<text:span text:style-name="T10"> </text:span>Internet<text:span text:style-name="T38"> </text:span>o<text:span text:style-name="T38"> </text:span>gwarantowanej<text:span text:style-name="T10"> </text:span>przepustowości<text:span text:style-name="T94"> </text:span>nie<text:span text:style-name="T23"> </text:span>mniejszej<text:span text:style-name="T10"> </text:span>niż<text:span text:style-name="T10"> </text:span>512<text:span text:style-name="T23"> kb/s,</text:span></text:p>
        </text:list-item>
        <text:list-item>
          <text:p text:style-name="P290">komputer klasy PC lub MAC o następującej konfiguracji: pamięć min. 2 GB Ram, procesor Intel<text:span text:style-name="T23"> </text:span>IV<text:span text:style-name="T23"> </text:span>2<text:span text:style-name="T10"> </text:span>GHZ<text:span text:style-name="T23"> </text:span>lub<text:span text:style-name="T23"> </text:span>jego<text:span text:style-name="T23"> </text:span>nowsza<text:span text:style-name="T94"> </text:span>wersja,<text:span text:style-name="T23"> </text:span>jeden<text:span text:style-name="T38"> </text:span>z<text:span text:style-name="T10"> </text:span>systemów<text:span text:style-name="T23"> </text:span>operacyjnych -<text:span text:style-name="T10"> </text:span>MS<text:span text:style-name="T38"> </text:span>Windows<text:span text:style-name="T38"> </text:span>7,<text:span text:style-name="T10"> </text:span>Mac Os x 10 4, Linux, lub ich nowsze wersje,</text:p>
        </text:list-item>
        <text:list-item>
          <text:p text:style-name="P182">zainstalowana<text:span text:style-name="T92"> </text:span>dowolna<text:span text:style-name="T100"> </text:span>przeglądarka<text:span text:style-name="T10"> </text:span>internetowa,<text:span text:style-name="T10"> </text:span>w<text:span text:style-name="T94"> </text:span>przypadku<text:span text:style-name="T94"> </text:span>Internet<text:span text:style-name="T94"> </text:span>Explorer<text:span text:style-name="T10"> </text:span></text:p>
          <text:p text:style-name="P208"><text:span text:style-name="T23">mini</text:span>malnie<text:span text:style-name="T38"> </text:span>wersja<text:span text:style-name="T23"> </text:span><text:span text:style-name="T10">10.0,</text:span></text:p>
        </text:list-item>
        <text:list-item>
          <text:p text:style-name="P159">włączona<text:span text:style-name="T94"> </text:span>obsługa<text:span text:style-name="T38"> </text:span><text:span text:style-name="T23">JavaScript,</text:span></text:p>
        </text:list-item>
        <text:list-item>
          <text:p text:style-name="P174">zainstalowany<text:span text:style-name="T103"> </text:span>program<text:span text:style-name="T103"> </text:span>Adobe<text:span text:style-name="T38"> </text:span>Acrobat<text:span text:style-name="T10"> </text:span>Reader<text:span text:style-name="T10"> </text:span>lub<text:span text:style-name="T23"> </text:span>inny<text:span text:style-name="T38"> </text:span>obsługujący<text:span text:style-name="T10"> </text:span>format<text:span text:style-name="T23"> </text:span>plików<text:span text:style-name="T81"> </text:span><text:span text:style-name="T23">.pdf,</text:span></text:p>
        </text:list-item>
        <text:list-item>
          <text:p text:style-name="P292"><text:span text:style-name="T4">p</text:span><text:span text:style-name="T3">latformazakupowa.pl</text:span><text:span text:style-name="T100"> </text:span>działa<text:span text:style-name="T94"> </text:span>według<text:span text:style-name="T100"> </text:span>standardu<text:span text:style-name="T94"> </text:span>przyjętego<text:span text:style-name="T94"> </text:span>w<text:span text:style-name="T38"> </text:span>komunikacji<text:span text:style-name="T100"> </text:span>sieciowej -<text:span text:style-name="T38"> </text:span></text:p>
          <text:p text:style-name="P292">kodowanie UTF8,</text:p>
        </text:list-item>
        <text:list-item>
          <text:p text:style-name="P171"><text:span text:style-name="T187">o</text:span>znaczenie<text:span text:style-name="T94"> </text:span>czasu<text:span text:style-name="T94"> </text:span>odbioru<text:span text:style-name="T23"> </text:span>danych<text:span text:style-name="T94"> </text:span>przez<text:span text:style-name="T10"> </text:span>platformę<text:span text:style-name="T38"> </text:span>zakupową<text:span text:style-name="T10"> </text:span>stanowi<text:span text:style-name="T94"> </text:span>datę<text:span text:style-name="T38"> </text:span>oraz<text:span text:style-name="T23"> dokładny</text:span></text:p>
        </text:list-item>
      </text:list>
      <text:p text:style-name="P80">czas<text:span text:style-name="T38"> </text:span>(hh:mm:ss)<text:span text:style-name="T10"> </text:span>generowany<text:span text:style-name="T94"> </text:span>wg.<text:span text:style-name="T38"> </text:span>czasu<text:span text:style-name="T38"> </text:span>lokalnego<text:span text:style-name="T23"> </text:span>serwera<text:span text:style-name="T38"> </text:span>synchronizowanego<text:span text:style-name="T10"> </text:span>z<text:span text:style-name="T38"> </text:span><text:span text:style-name="T23">zegarem</text:span></text:p>
      <text:p text:style-name="P109">Głównego<text:span text:style-name="T23"> </text:span>Urzędu<text:span text:style-name="T38"> </text:span><text:span text:style-name="T23">Miar.</text:span></text:p>
      <text:list xml:id="list143703001335910" text:continue-list="list143702898751513" text:style-name="WWNum2">
        <text:list-item>
          <text:list>
            <text:list-item>
              <text:p text:style-name="P160">Wykonawca,<text:span text:style-name="T100"> </text:span>przystępując<text:span text:style-name="T38"> </text:span>do<text:span text:style-name="T10"> </text:span>niniejszego<text:span text:style-name="T10"> </text:span>postępowania<text:span text:style-name="T94"> </text:span>o<text:span text:style-name="T10"> </text:span>udzielenie<text:span text:style-name="T10"> </text:span>zamówienia<text:span text:style-name="T10"> </text:span><text:span text:style-name="T23">publicznego:</text:span></text:p>
            </text:list-item>
          </text:list>
        </text:list-item>
      </text:list>
      <text:list xml:id="list3135936831" text:style-name="WWNum7">
        <text:list-item>
          <text:p text:style-name="P293">akceptuje<text:span text:style-name="T100"> </text:span>warunki<text:span text:style-name="T23"> </text:span>korzystania<text:span text:style-name="T94"> </text:span>z<text:span text:style-name="T10"> </text:span><text:span text:style-name="T131">platformazakupowa.pl</text:span><text:span text:style-name="T10"> </text:span>określone<text:span text:style-name="T100"> </text:span>w<text:span text:style-name="T94"> </text:span>Regulaminie<text:span text:style-name="T94"> </text:span>zamieszczonym na stronie internetowej pod linkiem<text:span text:style-name="T108"> </text:span>w zakładce „Regulamin” oraz uznaje go za wią<text:span text:style-name="T23">żący,</text:span></text:p>
        </text:list-item>
        <text:list-item>
          <text:p text:style-name="P170">zapoznał<text:span text:style-name="T38"> </text:span>i<text:span text:style-name="T10"> </text:span>stosuje<text:span text:style-name="T38"> </text:span>się<text:span text:style-name="T100"> </text:span>do<text:span text:style-name="T92"> </text:span>Instrukcji<text:span text:style-name="T10"> </text:span>składania<text:span text:style-name="T94"> </text:span>ofert/wniosków<text:span text:style-name="T10"> </text:span>dostępnej<text:span text:style-name="T10"> </text:span>pod<text:span text:style-name="T38"> </text:span><text:span text:style-name="T23">linkiem.</text:span></text:p>
        </text:list-item>
      </text:list>
      <text:list xml:id="list143703728988981" text:continue-list="list143703001335910" text:style-name="WWNum2">
        <text:list-item>
          <text:list>
            <text:list-item>
              <text:p text:style-name="P294"><text:span text:style-name="T190">Zamawiający nie ponosi odpowiedzialności za złożenie oferty w sposób niezgodny z Instrukcją</text:span><text:span text:style-name="T18"> </text:span><text:span text:style-name="T190">korzystania</text:span><text:span text:style-name="T102"> </text:span><text:span text:style-name="T190">z </text:span><text:span text:style-name="T131">platformazakupowa.pl</text:span><text:span text:style-name="T3">,</text:span><text:span text:style-name="T12"> </text:span><text:span text:style-name="T190">w</text:span><text:span text:style-name="T102"> </text:span><text:span text:style-name="T190">szczególności</text:span><text:span text:style-name="T18"> </text:span><text:span text:style-name="T190">za</text:span><text:span text:style-name="T96"> </text:span><text:span text:style-name="T190">sytuację,</text:span><text:span text:style-name="T18"> </text:span><text:span text:style-name="T190">gdy</text:span><text:span text:style-name="T18"> </text:span><text:span text:style-name="T190">Zamawiający zapozna się z treścią oferty przed upływem terminu </text:span>składania ofert (np. złożenie oferty w zakładce „Wyślij wiadomość do Zamawiającego”). Taka oferta zostanie uznana przez Zamawiającego<text:span text:style-name="T10"> </text:span>za<text:span text:style-name="T94"> </text:span>ofertę<text:span text:style-name="T94"> </text:span>handlową<text:span text:style-name="T38"> </text:span>i<text:span text:style-name="T94"> </text:span>nie<text:span text:style-name="T23"> </text:span>będzie<text:span text:style-name="T10"> </text:span>brana<text:span text:style-name="T38"> </text:span>pod<text:span text:style-name="T10"> </text:span>uwagę<text:span text:style-name="T10"> </text:span>w<text:span text:style-name="T23"> </text:span>przedmiotowym<text:span text:style-name="T38"> </text:span>postępowaniu, ponieważ nie został spełniony obowiązek narzucony w art. 221 ustawy Pzp.</text:p>
            </text:list-item>
            <text:list-item>
              <text:p text:style-name="P295">Zamawiający informuje, że instrukcje korzystania z <text:span text:style-name="T131">platformazakupowa.pl</text:span> dotyczące<text:span text:style-name="T108"> </text:span>w<text:span text:style-name="T23"> </text:span>szczególności<text:span text:style-name="T38"> </text:span>logowania,<text:span text:style-name="T23"> </text:span>składania<text:span text:style-name="T94"> </text:span>wniosków<text:span text:style-name="T10"> </text:span>o<text:span text:style-name="T10"> </text:span>wyjaśnienie<text:span text:style-name="T94"> </text:span>treści<text:span text:style-name="T94"> </text:span>SWZ,<text:span text:style-name="T94"> </text:span>składania<text:span text:style-name="T10"> </text:span>ofert</text:p>
            </text:list-item>
          </text:list>
        </text:list-item>
      </text:list>
      <text:p text:style-name="P86"><text:soft-page-break/><text:span text:style-name="T149">oraz</text:span><text:span text:style-name="T158"> </text:span><text:span text:style-name="T149">innych</text:span><text:span text:style-name="T160"> </text:span><text:span text:style-name="T149">czynności</text:span><text:span text:style-name="T155"> </text:span><text:span text:style-name="T149">podejmowanych</text:span><text:span text:style-name="T160"> </text:span><text:span text:style-name="T149">w</text:span><text:span text:style-name="T160"> </text:span><text:span text:style-name="T149">niniejszym</text:span><text:span text:style-name="T155"> </text:span><text:span text:style-name="T149">postępowaniu</text:span><text:span text:style-name="T160"> </text:span><text:span text:style-name="T149">przy</text:span><text:span text:style-name="T163"> </text:span><text:span text:style-name="T149">użyciu </text:span><text:span text:style-name="T164">platformazakupowa.pl</text:span><text:span text:style-name="T149"> znajdują się w zakładce </text:span><text:span text:style-name="T144">„Instrukcje dla Wykonawców" </text:span><text:span text:style-name="T149">na stronie internetowej pod adresem: </text:span><text:a xlink:type="simple" xlink:href="https://platformazakupowa.pl/strona/45-instrukcje" text:style-name="ListLabel_20_120" text:visited-style-name="ListLabel_20_120"><text:span text:style-name="T125">Platforma Zakupowa – Instrukcje</text:span></text:a><text:span text:style-name="T126">.</text:span></text:p>
      <text:p text:style-name="P87"><text:span text:style-name="T149">Zamawiający</text:span><text:span text:style-name="T158"> </text:span><text:span text:style-name="T149">informuje,</text:span><text:span text:style-name="T168"> </text:span><text:span text:style-name="T149">że</text:span><text:span text:style-name="T155"> </text:span><text:span text:style-name="T149">przepisy</text:span><text:span text:style-name="T155"> </text:span><text:span text:style-name="T149">ustawy</text:span><text:span text:style-name="T154"> </text:span><text:span text:style-name="T149">Pzp</text:span><text:span text:style-name="T155"> </text:span><text:span text:style-name="T149">nie</text:span><text:span text:style-name="T154"> </text:span><text:span text:style-name="T149">pozwalają</text:span><text:span text:style-name="T155"> </text:span><text:span text:style-name="T149">na</text:span><text:span text:style-name="T158"> </text:span><text:span text:style-name="T149">jakikolwiek</text:span><text:span text:style-name="T158"> </text:span><text:span text:style-name="T149">inny</text:span><text:span text:style-name="T158"> </text:span><text:span text:style-name="T149">kontakt <text:s/>zarówno z Zamawiającym, jak i osobami uprawnionymi do porozumiewania się z Wykonawcami</text:span><text:span text:style-name="T154"> </text:span><text:span text:style-name="T149">– niż</text:span><text:span text:style-name="T154"> </text:span><text:span text:style-name="T149">wskazany</text:span><text:span text:style-name="T163"> </text:span><text:span text:style-name="T149">w niniejszym</text:span><text:span text:style-name="T167"> </text:span><text:span text:style-name="T149">rozdziale</text:span><text:span text:style-name="T154"> </text:span><text:span text:style-name="T149">SWZ.</text:span><text:span text:style-name="T167"> </text:span><text:span text:style-name="T149">Oznacza</text:span><text:span text:style-name="T154"> </text:span><text:span text:style-name="T149">to,</text:span><text:span text:style-name="T154"> </text:span><text:span text:style-name="T149">że Zamawiający</text:span><text:span text:style-name="T167"> </text:span><text:span text:style-name="T149">nie</text:span><text:span text:style-name="T158"> </text:span><text:span text:style-name="T149">będzie reagował na inne formy kontaktowania się z nim, w szczególności na kontakt telefoniczny lub/i osobisty w swojej siedzibie.</text:span></text:p>
      <text:p text:style-name="P87"><text:span text:style-name="T145">9.</text:span><text:span text:style-name="T150"> </text:span><text:span text:style-name="T149">W</text:span><text:span text:style-name="T163"> </text:span><text:span text:style-name="T149">przypadku</text:span><text:span text:style-name="T160"> </text:span><text:span text:style-name="T149">rozbieżności</text:span><text:span text:style-name="T155"> </text:span><text:span text:style-name="T149">pomiędzy</text:span><text:span text:style-name="T155"> </text:span><text:span text:style-name="T149">Instrukcją</text:span><text:span text:style-name="T154"> </text:span><text:span text:style-name="T149">Platformy,</text:span><text:span text:style-name="T155"> </text:span><text:span text:style-name="T149">a</text:span><text:span text:style-name="T160"> </text:span><text:span text:style-name="T149">zapisami</text:span><text:span text:style-name="T163"> </text:span><text:span text:style-name="T149">SWZ,</text:span><text:span text:style-name="T158"> </text:span><text:span text:style-name="T154">pierwszeń</text:span><text:span text:style-name="T149">stwo</text:span><text:span text:style-name="T154"> </text:span><text:span text:style-name="T149">ma</text:span><text:span text:style-name="T170"> </text:span><text:span text:style-name="T155">SWZ.</text:span></text:p>
      <text:p text:style-name="P85"/>
      <text:h text:style-name="Heading_20_1" text:outline-level="2"><text:span text:style-name="T172">XIII.</text:span><text:span text:style-name="T156"> <text:s/></text:span><text:span text:style-name="T149">INFORMACJA</text:span><text:span text:style-name="T160"> </text:span><text:span text:style-name="T149">O</text:span><text:span text:style-name="T155"> </text:span><text:span text:style-name="T149">SPOSOBIE</text:span><text:span text:style-name="T154"> </text:span><text:span text:style-name="T149">KOMUNIKOWANIA</text:span><text:span text:style-name="T158"> </text:span><text:span text:style-name="T149">SIĘ</text:span><text:span text:style-name="T155"> </text:span><text:span text:style-name="T149">ZAMAWIAJĄCEGO</text:span><text:span text:style-name="T163"> </text:span><text:span text:style-name="T149">Z</text:span><text:span text:style-name="T171"> </text:span><text:span text:style-name="T154">WYKONAW</text:span><text:span text:style-name="T149">CAMI</text:span><text:span text:style-name="T155"> </text:span><text:span text:style-name="T149">W</text:span><text:span text:style-name="T158"> </text:span><text:span text:style-name="T149">INNY</text:span><text:span text:style-name="T155"> </text:span><text:span text:style-name="T149">SPOSÓB</text:span><text:span text:style-name="T155"> </text:span><text:span text:style-name="T149">NIŻ</text:span><text:span text:style-name="T154"> </text:span><text:span text:style-name="T149">PRZY</text:span><text:span text:style-name="T167"> </text:span><text:span text:style-name="T149">UŻYCIU</text:span><text:span text:style-name="T155"> </text:span><text:span text:style-name="T149">ŚRODKÓW</text:span><text:span text:style-name="T167"> </text:span><text:span text:style-name="T149">KOMUNIKACJI</text:span><text:span text:style-name="T167"> </text:span><text:span text:style-name="T154">ELEKTRONICZNEJ:</text:span></text:h>
      <text:p text:style-name="P107">nie<text:span text:style-name="T81"> </text:span><text:span text:style-name="T23">dotyczy</text:span></text:p>
      <text:p text:style-name="P48"/>
      <text:list xml:id="list143703231388545" text:continue-numbering="true" text:style-name="WWNum2">
        <text:list-header>
          <text:h text:style-name="P141" text:outline-level="2"><text:span text:style-name="T175">XIV. <text:s/></text:span><text:span text:style-name="T178">O</text:span><text:span text:style-name="T141">SOBY</text:span><text:span text:style-name="T176"> </text:span><text:span text:style-name="T141">UPRAWNIONE</text:span><text:span text:style-name="T177"> </text:span><text:span text:style-name="T141">DO</text:span><text:span text:style-name="T177"> </text:span><text:span text:style-name="T141">KOMUNIKOWANIA</text:span><text:span text:style-name="T177"> </text:span><text:span text:style-name="T141">SIĘ</text:span><text:span text:style-name="T174"> </text:span><text:span text:style-name="T141">Z</text:span><text:span text:style-name="T177"> WYKONAWCAMI:</text:span></text:h>
        </text:list-header>
      </text:list>
      <text:p text:style-name="P110"><text:s/><text:span text:style-name="T201">Wioleta Miarzyńska-Janiszyn, </text:span>Gerlinda Wawro, <text:s/>Izabela Gałuszka</text:p>
      <text:p text:style-name="P45"/>
      <text:list xml:id="list143703806326939" text:continue-numbering="true" text:style-name="WWNum2">
        <text:list-header>
          <text:h text:style-name="P147" text:outline-level="2"><text:span text:style-name="T189">XV. </text:span>OPIS<text:span text:style-name="T103"> </text:span>SPOSOBU<text:span text:style-name="T100"> </text:span>PRZYGOTOWANIA<text:span text:style-name="T103"> </text:span>OFERTY<text:span text:style-name="T94"> </text:span>ORAZ<text:span text:style-name="T94"> </text:span>WYMAGANIA<text:span text:style-name="T94"> </text:span>FORMALNE<text:span text:style-name="T94"> </text:span>DOTYCZĄCE SKŁADANYCH OŚWIADCZEŃ I DOKUMENTÓW:</text:h>
          <text:list text:continue-numbering="true">
            <text:list-header>
              <text:p text:style-name="P296"><text:span text:style-name="T189">1. </text:span>Ofertę,<text:span text:style-name="T103"> </text:span>oświadczenie<text:span text:style-name="T103"> </text:span>o<text:span text:style-name="T100"> </text:span>niepodleganiu<text:span text:style-name="T100"> </text:span>wykluczeniu<text:span text:style-name="T10"> </text:span>oraz<text:span text:style-name="T100"> </text:span>przedmiotowe<text:span text:style-name="T10"> </text:span>środki<text:span text:style-name="T94"> </text:span>dowodowe (jeżeli<text:span text:style-name="T38"> </text:span>były<text:span text:style-name="T38"> </text:span>wymagane)<text:span text:style-name="T23"> </text:span>składa<text:span text:style-name="T23"> </text:span>się<text:span text:style-name="T10"> </text:span>pod<text:span text:style-name="T81"> </text:span>rygorem<text:span text:style-name="T38"> </text:span>nieważności<text:span text:style-name="T10"> </text:span>w <text:span text:style-name="T190">formie</text:span><text:span text:style-name="T51"> </text:span><text:span text:style-name="T190">elektronicznej lub</text:span><text:span text:style-name="T51"> </text:span><text:span text:style-name="T190">postaci elektronicznej opatrzonej podpisem zaufanym lub podpisem osobistym.</text:span> W procesie składania oferty na platformie, kwalifikowany podpis elektroniczny lub podpis zaufany lub podpis osobisty Wykonawca składa bezpośrednio na dokumencie (pliku), który następnie przesyła do systemu.</text:p>
              <text:p text:style-name="P297"><text:span text:style-name="T189">2. </text:span>Poświadczenia za zgodność z oryginałem dokonuje odpowiednio Wykonawca, podmiot, na którego zdolnościach lub sytuacji polega Wykonawca, Wykonawcy wspólnie ubiegający się o<text:span text:style-name="T81"> </text:span>udzielenie<text:span text:style-name="T81"> </text:span>zamówienia publicznego albo<text:span text:style-name="T81"> </text:span>podwykonawca,<text:span text:style-name="T23"> </text:span>w<text:span text:style-name="T81"> </text:span>zakresie<text:span text:style-name="T23"> </text:span>dokumentów,<text:span text:style-name="T23"> </text:span>które każdego z nich dotyczą. Poprzez oryginał należy rozumieć dokument podpisany kwalifikowanym podpisem elektronicznym lub podpisem zaufanym lub podpisem osobistym przez osobę/osoby<text:span text:style-name="T100"> </text:span>upoważnioną/upoważnione.<text:span text:style-name="T10"> </text:span>Poświadczenie<text:span text:style-name="T94"> </text:span>za<text:span text:style-name="T100"> </text:span>zgodność<text:span text:style-name="T10"> </text:span>z<text:span text:style-name="T94"> </text:span>oryginałem<text:span text:style-name="T100"> </text:span>następuje w formie elektronicznej podpisane kwalifikowanym podpisem elektronicznym lub podpisem zaufanym lub podpisem osobistym przez osobę/osoby upoważnioną/upoważnione.</text:p>
              <text:p text:style-name="P298"><text:span text:style-name="T150">3. </text:span><text:span text:style-name="T149">Wykonawca</text:span><text:span text:style-name="T155"> </text:span><text:span text:style-name="T149">składa</text:span><text:span text:style-name="T163"> </text:span><text:span text:style-name="T149">ofertę</text:span><text:span text:style-name="T158"> </text:span><text:span text:style-name="T149">wraz</text:span><text:span text:style-name="T160"> </text:span><text:span text:style-name="T149">z</text:span><text:span text:style-name="T160"> </text:span><text:span text:style-name="T149">załącznikami</text:span><text:span text:style-name="T158"> </text:span><text:span text:style-name="T149">przy</text:span><text:span text:style-name="T155"> </text:span><text:span text:style-name="T149">użyciu</text:span><text:span text:style-name="T158"> </text:span><text:span text:style-name="T149">środków</text:span><text:span text:style-name="T160"> </text:span><text:span text:style-name="T149">komunikacji</text:span><text:span text:style-name="T155"> </text:span><text:span text:style-name="T149">elektronicznej za pośrednictwem platformy zakupowej pod adresem: </text:span><text:a xlink:type="simple" xlink:href="https://platformazakupowa.pl/" text:style-name="Internet_20_link" text:visited-style-name="Visited_20_Internet_20_Link"><text:span text:style-name="T173">https://platformazakupowa.pl</text:span></text:a><text:span text:style-name="T127">/pn/zebrzydowice</text:span></text:p>
              <text:p text:style-name="P299"><text:span text:style-name="T189">4. </text:span>W<text:span text:style-name="T38"> </text:span>przypadku<text:span text:style-name="T94"> </text:span>podpisania<text:span text:style-name="T94"> </text:span>oferty<text:span text:style-name="T10"> </text:span>przez<text:span text:style-name="T94"> </text:span>osobę<text:span text:style-name="T103"> </text:span>niewymienioną<text:span text:style-name="T103"> </text:span>w<text:span text:style-name="T38"> </text:span>dokumencie<text:span text:style-name="T94"> </text:span>rejestracyjnym (ewidencyjnym) Wykonawcy, należy do oferty dołączyć stosowne pełnomocnictwo<text:span text:style-name="T179"> </text:span>w oryginale opatrzone przez Wykonawcę elektronicznym kwalifikowanym podpisem lub podpisem zaufanym lub podpisem osobistym.</text:p>
              <text:p text:style-name="P210"><text:span text:style-name="T189">5. </text:span>Do<text:span text:style-name="T23"> </text:span>oferty<text:span text:style-name="T23"> </text:span>należy<text:span text:style-name="T81"> </text:span><text:span text:style-name="T23">dołączyć:</text:span></text:p>
            </text:list-header>
          </text:list>
        </text:list-header>
      </text:list>
      <text:list xml:id="list3475233485" text:style-name="WWNum8">
        <text:list-item>
          <text:p text:style-name="P180">wypełniony<text:span text:style-name="T100"> </text:span>formularz<text:span text:style-name="T94"> </text:span>ofertowy<text:span text:style-name="T23"> </text:span>sporządzony<text:span text:style-name="T94"> </text:span>z<text:span text:style-name="T10"> </text:span>wykorzystaniem<text:span text:style-name="T10"> </text:span>wzoru<text:span text:style-name="T94"> </text:span>stanowiącego<text:span text:style-name="T128"> </text:span><text:span text:style-name="T94">za</text:span>łącznik<text:span text:style-name="T23"> </text:span>nr 1<text:span text:style-name="T23"> </text:span>do<text:span text:style-name="T23"> </text:span><text:span text:style-name="T10">SWZ,</text:span></text:p>
        </text:list-item>
        <text:list-item>
          <text:p text:style-name="P163"><text:span text:style-name="T190">oświadczenie</text:span><text:span text:style-name="T18"> </text:span><text:span text:style-name="T190">Wykonawcy,</text:span><text:span text:style-name="T51"> </text:span><text:span text:style-name="T190">o</text:span><text:span text:style-name="T33"> </text:span><text:span text:style-name="T190">którym</text:span><text:span text:style-name="T102"> </text:span><text:span text:style-name="T190">mowa</text:span><text:span text:style-name="T51"> </text:span><text:span text:style-name="T190">w</text:span><text:span text:style-name="T18"> </text:span><text:span text:style-name="T190">Rozdziale</text:span><text:span text:style-name="T33"> </text:span><text:span text:style-name="T96">X,</text:span></text:p>
        </text:list-item>
        <text:list-item>
          <text:p text:style-name="P163"><text:soft-page-break/><text:span text:style-name="T190">pełnomocnictwo</text:span><text:span text:style-name="T102"> </text:span><text:span text:style-name="T190">u</text:span>poważniające<text:span text:style-name="T94"> </text:span>do<text:span text:style-name="T100"> </text:span>złożenia<text:span text:style-name="T10"> </text:span>oferty,<text:span text:style-name="T10"> </text:span>o<text:span text:style-name="T38"> </text:span>ile<text:span text:style-name="T23"> </text:span>ofertę<text:span text:style-name="T38"> </text:span>składa<text:span text:style-name="T38"> </text:span><text:span text:style-name="T23">pełnomocnik,</text:span></text:p>
        </text:list-item>
        <text:list-item>
          <text:p text:style-name="P300"><text:span text:style-name="T190">pełnomocnictwo</text:span><text:span text:style-name="T51"> </text:span>dla<text:span text:style-name="T94"> </text:span>pełnomocnika<text:span text:style-name="T38"> </text:span>do<text:span text:style-name="T10"> </text:span>reprezentowania<text:span text:style-name="T94"> </text:span>w<text:span text:style-name="T10"> </text:span>postępowaniu<text:span text:style-name="T100"> </text:span>Wykonawców wspólnie<text:span text:style-name="T94"> </text:span>ubiegających<text:span text:style-name="T38"> </text:span>się<text:span text:style-name="T38"> </text:span>o<text:span text:style-name="T94"> </text:span>udzielenie<text:span text:style-name="T94"> </text:span>zamówienia<text:span text:style-name="T81"> </text:span>–<text:span text:style-name="T94"> </text:span>dotyczy<text:span text:style-name="T100"> </text:span>ofert<text:span text:style-name="T23"> </text:span>składanych<text:span text:style-name="T38"> </text:span>przez<text:span text:style-name="T38"> </text:span>Wykonawców wspólnie ubiegających się o udzielenie zamówienia.</text:p>
        </text:list-item>
      </text:list>
      <text:list xml:id="list143702721637045" text:continue-list="list143703806326939" text:style-name="WWNum2">
        <text:list-item>
          <text:list>
            <text:list-header>
              <text:p text:style-name="P301"><text:span text:style-name="T191">6. </text:span>Podpisy kwalifikowane wykorzystywane przez Wykonawców do podpisywania wszelkich plików<text:span text:style-name="T81"> </text:span>muszą<text:span text:style-name="T94"> </text:span>spełniać<text:span text:style-name="T38"> </text:span>„Rozporządzenie<text:span text:style-name="T94"> </text:span>Parlamentu<text:span text:style-name="T10"> </text:span>Europejskiego<text:span text:style-name="T23"> </text:span>i<text:span text:style-name="T94"> </text:span>Rady<text:span text:style-name="T94"> </text:span>w<text:span text:style-name="T23"> </text:span>sprawie<text:span text:style-name="T94"> </text:span>identyfikacji elektronicznej i usług zaufania w odniesieniu do transakcji elektronicznych na rynku wewnętrznym (eIDAS) (UE) nr 910/2014 - od 1 lipca 2016 roku”.</text:p>
              <text:p text:style-name="P303"><text:span text:style-name="T191">7. </text:span>Zgodnie z art. 18 ust. 3 ustawy Pzp, nie ujawnia się informacji stanowiących<text:span text:style-name="T190"> tajemnicę przedsiębiorstwa, w</text:span><text:span text:style-name="T87"> </text:span><text:span text:style-name="T190">rozumieniu</text:span><text:span text:style-name="T87"> </text:span><text:span text:style-name="T190">przepisów o</text:span><text:span text:style-name="T33"> </text:span><text:span text:style-name="T190">zwalczaniu</text:span><text:span text:style-name="T87"> </text:span><text:span text:style-name="T190">nieuczciwej konkurencji, jeż</text:span>eli<text:span text:style-name="T23"> </text:span>Wykonawca, nie później niż w terminie składania ofert, w sposób niebudzący wątpliwości za- strzegł,<text:span text:style-name="T10"> </text:span>że<text:span text:style-name="T81"> </text:span>nie<text:span text:style-name="T81"> </text:span>mogą<text:span text:style-name="T23"> </text:span>być<text:span text:style-name="T94"> </text:span>one<text:span text:style-name="T38"> </text:span>udostępniane<text:span text:style-name="T38"> </text:span>oraz<text:span text:style-name="T94"> </text:span>wykazał,<text:span text:style-name="T10"> </text:span>załączając<text:span text:style-name="T38"> </text:span>stosowne<text:span text:style-name="T10"> </text:span>wyjaśnienia,<text:span text:style-name="T10"> </text:span>iż zastrzeżone informacje stanowią tajemnicę przedsiębiorstwa. Na platformie w formularzu składania oferty znajduje się miejsce wyznaczone do dołączenia części oferty stanowiącej tajemnicę przedsiębiorstwa.</text:p>
              <text:p text:style-name="P209"><text:span text:style-name="T151">8. </text:span><text:span text:style-name="T149">Wykonawca</text:span><text:span text:style-name="T168"> </text:span><text:span text:style-name="T149">za</text:span><text:span text:style-name="T163"> </text:span><text:span text:style-name="T149">pośrednictwem</text:span><text:span text:style-name="T158"> </text:span><text:span text:style-name="T164">platformazakupowa.pl</text:span><text:span text:style-name="T154"> </text:span><text:span text:style-name="T149">może</text:span><text:span text:style-name="T163"> </text:span><text:span text:style-name="T149">przed</text:span><text:span text:style-name="T155"> </text:span><text:span text:style-name="T149">upływem</text:span><text:span text:style-name="T158"> </text:span><text:span text:style-name="T154">terminu </text:span><text:span text:style-name="T149">składania</text:span><text:span text:style-name="T155"> </text:span><text:span text:style-name="T149">ofert</text:span><text:span text:style-name="T158"> </text:span><text:span text:style-name="T144">zmienić</text:span><text:span text:style-name="T162"> </text:span><text:span text:style-name="T144">lub</text:span><text:span text:style-name="T157"> </text:span><text:span text:style-name="T144">wycofać</text:span><text:span text:style-name="T159"> </text:span><text:span text:style-name="T144">ofertę.</text:span><text:span text:style-name="T155"> </text:span><text:span text:style-name="T149">Sposób</text:span><text:span text:style-name="T158"> </text:span><text:span text:style-name="T149">dokonywania</text:span><text:span text:style-name="T155"> </text:span><text:span text:style-name="T149">zmiany</text:span><text:span text:style-name="T160"> </text:span><text:span text:style-name="T149">lub</text:span><text:span text:style-name="T155"> </text:span><text:span text:style-name="T149">wycofania</text:span><text:span text:style-name="T154"> </text:span><text:span text:style-name="T149">oferty zamieszczono w instrukcji zamieszczonej na stronie internetowej pod adresem: </text:span><text:a xlink:type="simple" xlink:href="https://platformazakupowa.pl/strona/45-instrukcje" text:style-name="ListLabel_20_120" text:visited-style-name="ListLabel_20_120"><text:span text:style-name="T125">Platforma</text:span></text:a><text:span text:style-name="T126"> </text:span><text:a xlink:type="simple" xlink:href="https://platformazakupowa.pl/strona/45-instrukcje" text:style-name="ListLabel_20_120" text:visited-style-name="ListLabel_20_120"><text:span text:style-name="T125">Zakupowa - Instrukcje</text:span></text:a><text:span text:style-name="T149">.</text:span></text:p>
            </text:list-header>
            <text:list-item>
              <text:p text:style-name="P304">Każdy<text:span text:style-name="T94"> </text:span>z<text:span text:style-name="T23"> </text:span>Wykonawców<text:span text:style-name="T10"> </text:span>może<text:span text:style-name="T10"> </text:span>złożyć<text:span text:style-name="T10"> </text:span>tylko<text:span text:style-name="T23"> </text:span>jedną<text:span text:style-name="T38"> </text:span>ofertę.<text:span text:style-name="T38"> </text:span>Złożenie<text:span text:style-name="T94"> </text:span>większej<text:span text:style-name="T23"> </text:span>liczby<text:span text:style-name="T38"> </text:span>ofert<text:span text:style-name="T10"> </text:span>lub oferty zawierającej propozycje wariantowe podlegać będzie odrzuceniu.</text:p>
            </text:list-item>
            <text:list-item>
              <text:p text:style-name="P203">Treść<text:span text:style-name="T38"> </text:span>złożonej<text:span text:style-name="T94"> </text:span>oferty<text:span text:style-name="T38"> </text:span>musi<text:span text:style-name="T38"> </text:span>odpowiadać<text:span text:style-name="T10"> </text:span>treści<text:span text:style-name="T38"> </text:span><text:span text:style-name="T10">SWZ.</text:span></text:p>
            </text:list-item>
            <text:list-item>
              <text:p text:style-name="P305">Cena<text:span text:style-name="T38"> </text:span>oferty<text:span text:style-name="T100"> </text:span>musi<text:span text:style-name="T94"> </text:span>zawierać<text:span text:style-name="T10"> </text:span>wszystkie<text:span text:style-name="T23"> </text:span>koszty,<text:span text:style-name="T38"> </text:span>jakie<text:span text:style-name="T94"> </text:span>musi ponieść<text:span text:style-name="T10"> </text:span>Wykonawca,<text:span text:style-name="T38"> </text:span>aby<text:span text:style-name="T94"> </text:span>zrealizować zamówienie z najwyższą starannością oraz ewentualne rabaty.</text:p>
            </text:list-item>
            <text:list-item>
              <text:p text:style-name="P307">Dokumenty i oświadczenia składane przez Wykonawcę powinny być w języku polskim, chyba<text:span text:style-name="T23"> </text:span>że<text:span text:style-name="T23"> </text:span>w<text:span text:style-name="T10"> </text:span>SWZ<text:span text:style-name="T94"> </text:span>dopuszczono<text:span text:style-name="T94"> </text:span>inaczej.<text:span text:style-name="T10"> </text:span>W<text:span text:style-name="T94"> </text:span>przypadku załączenia<text:span text:style-name="T94"> </text:span>dokumentów<text:span text:style-name="T81"> </text:span>sporządzonych w innym języku niż dopuszczony, Wykonawca zobowiązany jest załączyć tłumaczenie na język polski.</text:p>
            </text:list-item>
            <text:list-item>
              <text:p text:style-name="P308">Maksymalny<text:span text:style-name="T94"> </text:span>rozmiar<text:span text:style-name="T10"> </text:span>jednego<text:span text:style-name="T94"> </text:span>pliku<text:span text:style-name="T94"> </text:span>przesyłanego<text:span text:style-name="T103"> </text:span>za<text:span text:style-name="T94"> </text:span>pośrednictwem<text:span text:style-name="T94"> </text:span>dedykowanych<text:span text:style-name="T94"> </text:span>for- mularzy do złożenia, zmiany, wycofania oferty wynosi 150 MB, natomiast przy komunikacji wielkość pliku to maksymalnie 500 MB.</text:p>
            </text:list-item>
            <text:list-item>
              <text:p text:style-name="P309">Rozszerzenia<text:span text:style-name="T38"> </text:span>plików<text:span text:style-name="T10"> </text:span>wykorzystywanych<text:span text:style-name="T10"> </text:span>przez<text:span text:style-name="T23"> </text:span>Wykonawców<text:span text:style-name="T10"> </text:span>powinny<text:span text:style-name="T94"> </text:span>być<text:span text:style-name="T10"> </text:span>zgodne<text:span text:style-name="T10"> </text:span>z<text:span text:style-name="T23"> </text:span>Za- łącznikiem<text:span text:style-name="T10"> </text:span>nr<text:span text:style-name="T94"> </text:span>2<text:span text:style-name="T10"> </text:span>do<text:span text:style-name="T23"> </text:span>“Rozporządzenia<text:span text:style-name="T23"> </text:span>Rady<text:span text:style-name="T100"> </text:span>Ministrów<text:span text:style-name="T38"> </text:span>w<text:span text:style-name="T23"> </text:span>sprawie<text:span text:style-name="T94"> </text:span>Krajowych<text:span text:style-name="T10"> </text:span>Ram<text:span text:style-name="T38"> </text:span>Interoperacyjności, minimalnych wymagań dla rejestrów publicznych i wymiany informacji w postaci elektronicznej oraz minimalnych wymagań dla systemów teleinformatycznych”, zwanego dalej Rozporządzeniem KRI.</text:p>
            </text:list-item>
            <text:list-item>
              <text:p text:style-name="P310">Zamawiający dopuszcza wykorzystanie formatów: .xml (tylko dla dokumentów podpisanych<text:span text:style-name="T38"> </text:span>profilem<text:span text:style-name="T38"> </text:span>zaufanym),<text:span text:style-name="T23"> </text:span>.pdf,<text:span text:style-name="T38"> </text:span>.doc,<text:span text:style-name="T94"> </text:span>.docx,<text:span text:style-name="T38"> </text:span>.xls,<text:span text:style-name="T38"> </text:span>.xlsx,<text:span text:style-name="T38"> </text:span>.jpg<text:span text:style-name="T38"> </text:span>(.jpeg),<text:span text:style-name="T38"> </text:span>ze<text:span text:style-name="T38"> </text:span>szczególnym<text:span text:style-name="T94"> </text:span>wskazaniem na .pdf.</text:p>
            </text:list-item>
            <text:list-item>
              <text:p text:style-name="P277">W<text:span text:style-name="T94"> </text:span>celu<text:span text:style-name="T94"> </text:span>ewentualnej<text:span text:style-name="T10"> </text:span>kompresji<text:span text:style-name="T103"> </text:span>danych<text:span text:style-name="T100"> </text:span>Zamawiający<text:span text:style-name="T94"> </text:span>rekomenduje<text:span text:style-name="T103"> </text:span>wykorzystanie<text:span text:style-name="T103"> </text:span>jedne- go z rozszerzeń: .zip, .7Z.</text:p>
            </text:list-item>
            <text:list-item>
              <text:p text:style-name="P205">Wśród<text:span text:style-name="T94"> </text:span>rozszerzeń<text:span text:style-name="T10"> </text:span>powszechnych,<text:span text:style-name="T38"> </text:span>a<text:span text:style-name="T94"> </text:span>niewystępujących<text:span text:style-name="T10"> </text:span>w<text:span text:style-name="T38"> </text:span>Rozporządzeniu<text:span text:style-name="T94"> </text:span>KRI,<text:span text:style-name="T38"> </text:span><text:span text:style-name="T23">występują:</text:span></text:p>
            </text:list-item>
          </text:list>
        </text:list-item>
      </text:list>
      <text:p text:style-name="P79">.rar,<text:span text:style-name="T23"> </text:span>.gif,<text:span text:style-name="T23"> </text:span>.bmp,<text:span text:style-name="T23"> </text:span>.numbers,<text:span text:style-name="T23"> </text:span>.pages.<text:span text:style-name="T38"> </text:span>Dokumenty<text:span text:style-name="T94"> </text:span>złożone<text:span text:style-name="T10"> </text:span>w<text:span text:style-name="T10"> </text:span>takich<text:span text:style-name="T23"> </text:span>plikach<text:span text:style-name="T23"> </text:span>zostaną<text:span text:style-name="T38"> </text:span>uznane<text:span text:style-name="T94"> </text:span>za złożone nieskutecznie.</text:p>
      <text:list xml:id="list143703680205440" text:continue-numbering="true" text:style-name="WWNum2">
        <text:list-item>
          <text:list>
            <text:list-item>
              <text:p text:style-name="P311">Zamawiający zwraca uwagę na ograniczenia wielkości plików podpisywanych profilem zaufanym,<text:span text:style-name="T38"> </text:span>który<text:span text:style-name="T38"> </text:span>wynosi<text:span text:style-name="T94"> </text:span>maksymalnie<text:span text:style-name="T23"> </text:span>10MB<text:span text:style-name="T10"> </text:span>oraz<text:span text:style-name="T10"> </text:span>na<text:span text:style-name="T38"> </text:span>ograniczenie<text:span text:style-name="T10"> </text:span>wielkości<text:span text:style-name="T38"> </text:span>plików<text:span text:style-name="T10"> </text:span>podpisywanych w aplikacji eDoApp służącej do składania podpisu osobistego, który wynosi maksymalnie 5MB.</text:p>
            </text:list-item>
            <text:list-item>
              <text:p text:style-name="P204">W<text:span text:style-name="T10"> </text:span>przypadku<text:span text:style-name="T10"> </text:span>stosowania<text:span text:style-name="T94"> </text:span>przez<text:span text:style-name="T38"> </text:span>Wykonawcę<text:span text:style-name="T94"> </text:span>kwalifikowanego<text:span text:style-name="T10"> </text:span>podpisu<text:span text:style-name="T23"> elektronicznego:</text:span></text:p>
            </text:list-item>
          </text:list>
        </text:list-item>
      </text:list>
      <text:list xml:id="list1781596880" text:style-name="WWNum9">
        <text:list-item>
          <text:p text:style-name="P188">ze względu na niskie ryzyko naruszenia integralności pliku oraz łatwiejszą weryfikację podpisu<text:span text:style-name="T100"> </text:span>Zamawiający<text:span text:style-name="T100"> </text:span>zaleca,<text:span text:style-name="T94"> </text:span>w<text:span text:style-name="T10"> </text:span>miarę<text:span text:style-name="T100"> </text:span>możliwości,<text:span text:style-name="T103"> </text:span>przekonwertowanie<text:span text:style-name="T100"> </text:span>plików<text:span text:style-name="T38"> </text:span>składających się na ofertę na rozszerzenie .pdf<text:span text:style-name="T108"> </text:span>i opatrzenie ich podpisem kwalifikowanym w formacie <text:span text:style-name="T23">PAdES;</text:span></text:p>
        </text:list-item>
        <text:list-item>
          <text:p text:style-name="P312">pliki<text:span text:style-name="T23"> </text:span>w<text:span text:style-name="T81"> </text:span>innych<text:span text:style-name="T38"> </text:span>formatach<text:span text:style-name="T38"> </text:span>niż<text:span text:style-name="T38"> </text:span>PDF<text:span text:style-name="T10"> </text:span>zaleca<text:span text:style-name="T23"> </text:span>się<text:span text:style-name="T10"> </text:span>opatrzyć<text:span text:style-name="T38"> </text:span>podpisem<text:span text:style-name="T38"> </text:span>w<text:span text:style-name="T38"> </text:span>formacie<text:span text:style-name="T100"> </text:span>XAdES<text:span text:style-name="T38"> </text:span>o<text:span text:style-name="T81"> </text:span>typie zewnętrznym. Wykonawca powinien pamiętać, aby plik z podpisem przekazywać łącznie<text:span text:style-name="T108"> </text:span>z dokumentem podpisywanym;</text:p>
        </text:list-item>
        <text:list-item>
          <text:p text:style-name="P157">Zamawiający<text:span text:style-name="T10"> </text:span>rekomenduje<text:span text:style-name="T23"> </text:span>wykorzystanie<text:span text:style-name="T100"> </text:span>podpisu<text:span text:style-name="T23"> </text:span>z<text:span text:style-name="T94"> </text:span>kwalifikowanym<text:span text:style-name="T100"> </text:span>znacznikiem<text:span text:style-name="T23"> czasu.</text:span></text:p>
        </text:list-item>
      </text:list>
      <text:list xml:id="list143703924801619" text:continue-list="list143703680205440" text:style-name="WWNum2">
        <text:list-item>
          <text:list>
            <text:list-item>
              <text:p text:style-name="P313">Zamawiający<text:span text:style-name="T100"> </text:span>zaleca,<text:span text:style-name="T10"> </text:span>aby<text:span text:style-name="T100"> </text:span>w<text:span text:style-name="T38"> </text:span>przypadku<text:span text:style-name="T94"> </text:span>podpisywania<text:span text:style-name="T38"> </text:span>pliku<text:span text:style-name="T38"> </text:span>przez<text:span text:style-name="T38"> </text:span>kilka<text:span text:style-name="T10"> </text:span>osób,<text:span text:style-name="T10"> </text:span>stosować podpisy tego samego rodzaju. Podpisywani<text:span text:style-name="T202">e</text:span> różnymi rodzajami podpisów, np. osobistym<text:span text:style-name="T108"> </text:span>i kwalifikowanym może doprowadzić do problemów w weryfikacji plików.</text:p>
            </text:list-item>
            <text:list-item>
              <text:p text:style-name="P314">Zamawiający<text:span text:style-name="T100"> </text:span>zaleca,<text:span text:style-name="T10"> </text:span>aby<text:span text:style-name="T10"> </text:span>Wykonawca<text:span text:style-name="T10"> </text:span>z<text:span text:style-name="T94"> </text:span>odpowiednim<text:span text:style-name="T94"> </text:span>wyprzedzeniem<text:span text:style-name="T38"> </text:span>przetestował<text:span text:style-name="T94"> </text:span>możliwość prawidłowego wykorzystania wybranej metody podpisania plików oferty.</text:p>
            </text:list-item>
            <text:list-item>
              <text:p text:style-name="P203">Ofertę<text:span text:style-name="T100"> </text:span>należy<text:span text:style-name="T100"> </text:span>przygotować<text:span text:style-name="T10"> </text:span>z<text:span text:style-name="T94"> </text:span>należytą<text:span text:style-name="T10"> </text:span>starannością<text:span text:style-name="T38"> </text:span>dla<text:span text:style-name="T94"> </text:span>podmiotu<text:span text:style-name="T94"> </text:span>ubiegającego<text:span text:style-name="T23"> </text:span><text:span text:style-name="T94">się</text:span></text:p>
            </text:list-item>
          </text:list>
        </text:list-item>
      </text:list>
      <text:p text:style-name="P111">o<text:span text:style-name="T23"> </text:span>udzielenie<text:span text:style-name="T94"> </text:span>zamówienia<text:span text:style-name="T103"> </text:span>publicznego<text:span text:style-name="T23"> </text:span>i<text:span text:style-name="T94"> </text:span>zachowaniem<text:span text:style-name="T23"> </text:span>odpowiedniego<text:span text:style-name="T10"> </text:span>odstępu<text:span text:style-name="T10"> </text:span>czasu<text:span text:style-name="T10"> </text:span>do<text:span text:style-name="T94"> </text:span>za- kończenia<text:span text:style-name="T10"> </text:span>przyjmowania<text:span text:style-name="T100"> </text:span>ofert/wniosków.<text:span text:style-name="T94"> </text:span>Sugerujemy<text:span text:style-name="T23"> </text:span>złożenie<text:span text:style-name="T38"> </text:span>oferty<text:span text:style-name="T10"> </text:span>na<text:span text:style-name="T23"> </text:span>24<text:span text:style-name="T81"> </text:span>godziny<text:span text:style-name="T10"> </text:span>przed terminem składania ofert/wniosków,</text:p>
      <text:p text:style-name="P111"><text:span text:style-name="T192">23. </text:span>Jeśli<text:span text:style-name="T94"> </text:span>Wykonawca<text:span text:style-name="T10"> </text:span>pakuje<text:span text:style-name="T100"> </text:span>dokumenty,<text:span text:style-name="T10"> </text:span>np.<text:span text:style-name="T100"> </text:span>w<text:span text:style-name="T38"> </text:span>plik<text:span text:style-name="T38"> </text:span>o<text:span text:style-name="T81"> </text:span>rozszerzeniu<text:span text:style-name="T10"> </text:span>.zip,<text:span text:style-name="T10"> </text:span>zaleca<text:span text:style-name="T23"> </text:span>się<text:span text:style-name="T81"> </text:span><text:span text:style-name="T23">wcześniej</text:span>sze<text:span text:style-name="T38"> </text:span>podpisanie<text:span text:style-name="T100"> </text:span>każdego<text:span text:style-name="T10"> </text:span>ze<text:span text:style-name="T38"> </text:span>skompresowanych<text:span text:style-name="T10"> </text:span><text:span text:style-name="T23">plików,</text:span></text:p>
      <text:p text:style-name="P111"><text:span text:style-name="T34">24. </text:span>Zamawiający<text:span text:style-name="T100"> </text:span>zaleca,<text:span text:style-name="T10"> </text:span>aby<text:span text:style-name="T38"> </text:span>nie<text:span text:style-name="T10"> </text:span>wprowadzać<text:span text:style-name="T94"> </text:span>jakichkolwiek<text:span text:style-name="T38"> </text:span>zmian<text:span text:style-name="T10"> </text:span>w<text:span text:style-name="T10"> </text:span>plikach<text:span text:style-name="T10"> </text:span>po<text:span text:style-name="T23"> podpisaniu</text:span></text:p>
      <text:p text:style-name="P103">ich<text:span text:style-name="T100"> </text:span>podpisem<text:span text:style-name="T100"> </text:span>kwalifikowanym.<text:span text:style-name="T81"> </text:span>Może<text:span text:style-name="T100"> </text:span>to<text:span text:style-name="T10"> </text:span>skutkować<text:span text:style-name="T100"> </text:span>naruszeniem<text:span text:style-name="T100"> </text:span>integralności<text:span text:style-name="T94"> </text:span>plików,<text:span text:style-name="T10"> </text:span>co równoważne będzie z koniecznością odrzucenia oferty.</text:p>
      <text:p text:style-name="P47"/>
      <text:list xml:id="list143702014355542" text:continue-numbering="true" text:style-name="WWNum2">
        <text:list-header>
          <text:h text:style-name="P142" text:outline-level="2"><text:span text:style-name="T196">XVI. <text:s/></text:span>SPOSÓB<text:span text:style-name="T10"> </text:span>OBLICZENIA<text:span text:style-name="T23"> </text:span>CENY<text:span text:style-name="T10"> </text:span><text:span text:style-name="T23">OFERTY:</text:span></text:h>
          <text:list text:continue-numbering="true">
            <text:list-header>
              <text:p text:style-name="P217"><text:span text:style-name="T199">1. </text:span>Wykonawca<text:span text:style-name="T10"> </text:span>podaje<text:span text:style-name="T38"> </text:span>cenę<text:span text:style-name="T10"> </text:span>za<text:span text:style-name="T38"> </text:span>realizację<text:span text:style-name="T23"> </text:span>przedmiotu<text:span text:style-name="T38"> </text:span>zamówienia<text:span text:style-name="T23"> </text:span>zgodnie<text:span text:style-name="T38"> </text:span>ze<text:span text:style-name="T100"> </text:span>wzorem<text:span text:style-name="T23"> formu</text:span>larza</text:p>
              <text:p text:style-name="P217">ofertowego,<text:span text:style-name="T23"> </text:span>stanowiącego<text:span text:style-name="T23"> </text:span>załącznik<text:span text:style-name="T38"> </text:span>nr<text:span text:style-name="T38"> </text:span><text:span text:style-name="T52">4</text:span><text:span text:style-name="T23"> </text:span>do <text:span text:style-name="T10">SWZ.</text:span></text:p>
              <text:p text:style-name="P315"><text:span text:style-name="T199">2. </text:span>W<text:span text:style-name="T94"> </text:span>ofercie<text:span text:style-name="T94"> </text:span>Wykonawca<text:span text:style-name="T94"> </text:span>winien<text:span text:style-name="T94"> </text:span>podać<text:span text:style-name="T38"> </text:span>ceny<text:span text:style-name="T103"> </text:span>jednostkowe<text:span text:style-name="T10"> </text:span>brutto/netto<text:span text:style-name="T10"> </text:span>za<text:span text:style-name="T81"> </text:span>poszczególny asortyment wraz z iloczynem cen jednostkowych i ilością danego asortymentu oraz</text:p>
            </text:list-header>
          </text:list>
        </text:list-header>
      </text:list>
      <text:p text:style-name="P75">z<text:span text:style-name="T100"> </text:span>uwzględnieniem<text:span text:style-name="T38"> </text:span>stawki<text:span text:style-name="T94"> </text:span><text:span text:style-name="T10">VAT. </text:span><text:span text:style-name="T20">( która obowiązuje na dzień składania oferty) </text:span></text:p>
      <text:list xml:id="list143703298898084" text:continue-numbering="true" text:style-name="WWNum2">
        <text:list-item>
          <text:list>
            <text:list-header>
              <text:p text:style-name="P216"><text:span text:style-name="T199">3. </text:span>Określenie<text:span text:style-name="T100"> </text:span>ceny<text:span text:style-name="T103"> </text:span>ofertowej<text:span text:style-name="T38"> </text:span>z<text:span text:style-name="T94"> </text:span>zastosowaniem<text:span text:style-name="T94"> </text:span>nieprawidłowej<text:span text:style-name="T94"> </text:span>stawki<text:span text:style-name="T10"> </text:span>podatku<text:span text:style-name="T38"> </text:span>od<text:span text:style-name="T38"> </text:span><text:span text:style-name="T23">towarów</text:span></text:p>
            </text:list-header>
          </text:list>
        </text:list-item>
      </text:list>
      <text:p text:style-name="P93">i<text:span text:style-name="T38"> </text:span>usług<text:span text:style-name="T94"> </text:span>(VAT)<text:span text:style-name="T100"> </text:span>potraktowane<text:span text:style-name="T10"> </text:span>będzie,<text:span text:style-name="T10"> </text:span>jako<text:span text:style-name="T23"> </text:span>błąd w<text:span text:style-name="T10"> </text:span>obliczeniu<text:span text:style-name="T23"> </text:span>ceny<text:span text:style-name="T38"> </text:span>i<text:span text:style-name="T23"> </text:span>spowoduje<text:span text:style-name="T23"> </text:span>odrzucenie<text:span text:style-name="T94"> </text:span>oferty, jeżeli nie ziszczą się ustawowe przesłanki omyłki (na podstawie art. 226 ust. 1 pkt 10 ustawy Pzp, w związku z art. 223 ust. 2 pkt 3 ustawy Pzp).</text:p>
      <text:list xml:id="list143702173626041" text:continue-numbering="true" text:style-name="WWNum2">
        <text:list-item>
          <text:list>
            <text:list-header>
              <text:p text:style-name="P211"><text:span text:style-name="T199">4. </text:span>Zamawiający<text:span text:style-name="T92"> </text:span>nie<text:span text:style-name="T10"> </text:span>dopuszcza<text:span text:style-name="T38"> </text:span>dopisywania<text:span text:style-name="T10"> </text:span>przez<text:span text:style-name="T38"> </text:span>Wykonawcę<text:span text:style-name="T23"> </text:span>dodatkowych<text:span text:style-name="T10"> </text:span>pozycji<text:span text:style-name="T94"> </text:span><text:span text:style-name="T23">zakresu</text:span></text:p>
            </text:list-header>
          </text:list>
        </text:list-item>
      </text:list>
      <text:p text:style-name="P125">rzeczowego,<text:span text:style-name="T94"> </text:span>jak<text:span text:style-name="T94"> </text:span>również<text:span text:style-name="T94"> </text:span>usuwania<text:span text:style-name="T38"> </text:span>jakiejkolwiek<text:span text:style-name="T10"> </text:span>pozycji<text:span text:style-name="T10"> </text:span>istniejącej,<text:span text:style-name="T100"> </text:span>zmian<text:span text:style-name="T38"> </text:span>ilości<text:span text:style-name="T10"> </text:span>jednostek odniesienia i ich opisów.</text:p>
      <text:list xml:id="list143703777708672" text:continue-numbering="true" text:style-name="WWNum2">
        <text:list-item>
          <text:list>
            <text:list-header>
              <text:p text:style-name="P291"><text:span text:style-name="T199">5. </text:span>W formularzu ofertowym winny znaleźć się wszystkie pozycje zakresu rzeczowego, pod rygorem<text:span text:style-name="T23"> </text:span>odrzucenia<text:span text:style-name="T10"> </text:span>oferty.<text:span text:style-name="T10"> </text:span>W<text:span text:style-name="T38"> </text:span>razie<text:span text:style-name="T10"> </text:span>wątpliwości<text:span text:style-name="T94"> </text:span>Wykonawca<text:span text:style-name="T38"> </text:span>zobowiązany<text:span text:style-name="T38"> </text:span>jest<text:span text:style-name="T10"> </text:span>zwrócić<text:span text:style-name="T10"> </text:span>się<text:span text:style-name="T38"> </text:span>do Zamawiającego z żądaniem wyjaśnienia treści SWZ.</text:p>
              <text:p text:style-name="P213"><text:span text:style-name="T199">6. </text:span>Cena<text:span text:style-name="T100"> </text:span>ofertowa<text:span text:style-name="T94"> </text:span>brutto/netto<text:span text:style-name="T94"> </text:span>musi<text:span text:style-name="T94"> </text:span>uwzględniać<text:span text:style-name="T94"> </text:span>wszystkie<text:span text:style-name="T38"> </text:span>koszty<text:span text:style-name="T38"> </text:span>związane<text:span text:style-name="T10"> </text:span>z<text:span text:style-name="T10"> </text:span><text:span text:style-name="T23">realizacją</text:span></text:p>
            </text:list-header>
          </text:list>
        </text:list-item>
      </text:list>
      <text:p text:style-name="P79">przedmiotu<text:span text:style-name="T100"> </text:span>zamówienia<text:span text:style-name="T10"> </text:span>zgodnie<text:span text:style-name="T38"> </text:span>z<text:span text:style-name="T23"> </text:span>opisem<text:span text:style-name="T10"> </text:span>przedmiotu<text:span text:style-name="T10"> </text:span>zamówienia<text:span text:style-name="T10"> </text:span>oraz<text:span text:style-name="T23"> </text:span>istotnymi<text:span text:style-name="T23"> postano</text:span>wieniami<text:span text:style-name="T23"> </text:span>umowy<text:span text:style-name="T94"> </text:span>określonymi<text:span text:style-name="T81"> </text:span>w<text:span text:style-name="T10"> </text:span>niniejszej<text:span text:style-name="T81"> </text:span><text:span text:style-name="T10">SWZ.</text:span></text:p>
      <text:list xml:id="list143702217724833" text:continue-numbering="true" text:style-name="WWNum2">
        <text:list-item>
          <text:list>
            <text:list-header>
              <text:p text:style-name="P220"><text:span text:style-name="T199">7. </text:span>Cena<text:span text:style-name="T10"> </text:span>podana<text:span text:style-name="T94"> </text:span>na<text:span text:style-name="T38"> </text:span>formularzu<text:span text:style-name="T94"> </text:span>ofertowym<text:span text:style-name="T38"> </text:span>jest<text:span text:style-name="T38"> </text:span>ceną<text:span text:style-name="T94"> </text:span>ostateczną,<text:span text:style-name="T94"> </text:span>niepodlegającą<text:span text:style-name="T38"> </text:span><text:span text:style-name="T23">negocjacji</text:span></text:p>
            </text:list-header>
          </text:list>
        </text:list-item>
      </text:list>
      <text:p text:style-name="P80">i<text:span text:style-name="T38"> </text:span>wyczerpującą<text:span text:style-name="T94"> </text:span>wszelkie<text:span text:style-name="T94"> </text:span>należności<text:span text:style-name="T38"> </text:span>Wykonawcy<text:span text:style-name="T94"> </text:span>wobec<text:span text:style-name="T94"> </text:span>Zamawiającego<text:span text:style-name="T10"> </text:span>związane<text:span text:style-name="T38"> </text:span>z<text:span text:style-name="T23"> realizacją</text:span></text:p>
      <text:p text:style-name="P107">przedmiotu<text:span text:style-name="T10"> </text:span><text:span text:style-name="T23">zamówienia. </text:span></text:p>
      <text:list xml:id="list143703646543223" text:continue-numbering="true" text:style-name="WWNum2">
        <text:list-item>
          <text:list>
            <text:list-header>
              <text:p text:style-name="P216"><text:span text:style-name="T199">8. </text:span>Cena<text:span text:style-name="T94"> </text:span>oferty<text:span text:style-name="T94"> </text:span>powinna<text:span text:style-name="T94"> </text:span>być<text:span text:style-name="T38"> </text:span>wyrażona<text:span text:style-name="T94"> </text:span>w<text:span text:style-name="T38"> </text:span>złotych<text:span text:style-name="T10"> </text:span>polskich<text:span text:style-name="T23"> </text:span>(PLN)<text:span text:style-name="T38"> </text:span>z<text:span text:style-name="T10"> </text:span>dokładnością<text:span text:style-name="T10"> </text:span>do<text:span text:style-name="T38"> </text:span><text:span text:style-name="T23">dwóch</text:span></text:p>
            </text:list-header>
          </text:list>
        </text:list-item>
      </text:list>
      <text:p text:style-name="P80">miejsc<text:span text:style-name="T23"> </text:span>po<text:span text:style-name="T23"> przecinku.</text:span></text:p>
      <text:list xml:id="list143703220434913" text:continue-numbering="true" text:style-name="WWNum2">
        <text:list-item>
          <text:list>
            <text:list-header>
              <text:p text:style-name="P221"><text:span text:style-name="T199">9. </text:span>Zamawiający<text:span text:style-name="T94"> </text:span>nie<text:span text:style-name="T38"> </text:span>przewiduje<text:span text:style-name="T81"> </text:span>rozliczeń<text:span text:style-name="T23"> </text:span>w<text:span text:style-name="T38"> </text:span>walucie<text:span text:style-name="T10"> </text:span><text:span text:style-name="T23">obcej.</text:span></text:p>
              <text:p text:style-name="P222"><text:span text:style-name="T199">10. </text:span>Wyliczona<text:span text:style-name="T94"> </text:span>cena<text:span text:style-name="T23"> </text:span>oferty<text:span text:style-name="T23"> </text:span>brutto<text:span text:style-name="T38"> </text:span>będzie<text:span text:style-name="T81"> </text:span>służyć<text:span text:style-name="T10"> </text:span>do<text:span text:style-name="T38"> </text:span>porównania<text:span text:style-name="T38"> </text:span>złożonych<text:span text:style-name="T81"> </text:span>ofert<text:span text:style-name="T94"> </text:span>i<text:span text:style-name="T23"> </text:span>do<text:span text:style-name="T10"> </text:span><text:span text:style-name="T23">rozlicze</text:span>nia<text:span text:style-name="T38"> </text:span>w trakcie<text:span text:style-name="T81"> </text:span>realizacji<text:span text:style-name="T81"> </text:span><text:span text:style-name="T23">zamówienia.</text:span></text:p>
              <text:p text:style-name="P316"/>
            </text:list-header>
          </text:list>
          <text:h text:style-name="P144" text:outline-level="2"><text:span text:style-name="T198">XVII. <text:s/></text:span><text:span text:style-name="T197">WYMAGANIA</text:span><text:span text:style-name="T94"> </text:span>DOTYCZĄCE<text:span text:style-name="T100"> </text:span><text:span text:style-name="T23">WADIUM:</text:span></text:h>
        </text:list-item>
      </text:list>
      <text:p text:style-name="P80">Zamawiający<text:span text:style-name="T10"> </text:span>nie<text:span text:style-name="T38"> </text:span>wymaga<text:span text:style-name="T23"> </text:span>wniesienia<text:span text:style-name="T23"> wadium.</text:span></text:p>
      <text:p text:style-name="P45"/>
      <text:list xml:id="list143702839486795" text:continue-numbering="true" text:style-name="WWNum2">
        <text:list-header>
          <text:h text:style-name="P145" text:outline-level="2"><text:span text:style-name="T196">XVIII. <text:s/></text:span>TERMIN<text:span text:style-name="T94"> </text:span>ZWIĄZANIA<text:span text:style-name="T81"> </text:span><text:span text:style-name="T23">OFERTĄ:</text:span></text:h>
          <text:list text:continue-numbering="true">
            <text:list-header>
              <text:p text:style-name="P223"><text:span text:style-name="T196">1. </text:span>Wykonawca<text:span text:style-name="T10"> </text:span>będzie<text:span text:style-name="T38"> </text:span>związany<text:span text:style-name="T10"> </text:span>ofertą<text:span text:style-name="T38"> </text:span>przez<text:span text:style-name="T23"> </text:span>okres 30<text:span text:style-name="T38"> </text:span>dni.</text:p>
              <text:p text:style-name="P224">Bieg <text:span text:style-name="T10">ter</text:span>minu<text:span text:style-name="T103"> </text:span>związania<text:span text:style-name="T23"> </text:span>ofertą<text:span text:style-name="T38"> </text:span>rozpoczyna<text:span text:style-name="T38"> </text:span>się<text:span text:style-name="T94"> </text:span>wraz<text:span text:style-name="T10"> </text:span>z<text:span text:style-name="T122"> </text:span>upływem<text:span text:style-name="T10"> </text:span>terminu<text:span text:style-name="T10"> </text:span>składania<text:span text:style-name="T94"> </text:span><text:span text:style-name="T23">ofert.</text:span></text:p>
              <text:p text:style-name="P224"><text:span text:style-name="T196">2. </text:span>W<text:span text:style-name="T100"> </text:span>przypadku,<text:span text:style-name="T23"> </text:span>gdy<text:span text:style-name="T94"> </text:span>wybór<text:span text:style-name="T38"> </text:span>najkorzystniejszej<text:span text:style-name="T10"> </text:span>oferty<text:span text:style-name="T38"> </text:span>nie<text:span text:style-name="T94"> </text:span>nastąpi<text:span text:style-name="T10"> </text:span>przed<text:span text:style-name="T10"> </text:span>upływem<text:span text:style-name="T38"> </text:span><text:span text:style-name="T23">terminu</text:span></text:p>
            </text:list-header>
          </text:list>
        </text:list-header>
      </text:list>
      <text:p text:style-name="P94">związania<text:span text:style-name="T94"> </text:span>ofertą<text:span text:style-name="T94"> </text:span>określonego<text:span text:style-name="T94"> </text:span>w<text:span text:style-name="T38"> </text:span>SWZ,<text:span text:style-name="T94"> </text:span>Zamawiający<text:span text:style-name="T10"> </text:span>przed<text:span text:style-name="T38"> </text:span>upływem<text:span text:style-name="T94"> </text:span>terminu<text:span text:style-name="T94"> </text:span>związania<text:span text:style-name="T38"> </text:span>ofertą zwraca się jednokrotnie do Wykonawców o wyrażenie zgody na przedłużenie tego terminu<text:span text:style-name="T108"> </text:span>o wskazywany przez niego okres, nie dłuższy niż 30 dni.</text:p>
      <text:list xml:id="list143704012351345" text:continue-numbering="true" text:style-name="WWNum2">
        <text:list-item>
          <text:list>
            <text:list-header>
              <text:p text:style-name="P317"><text:span text:style-name="T196">3. </text:span>Przedłużenie terminu związania ofertą, o którym mowa w pkt 2. wymaga złożenia przez Wykonawcę<text:span text:style-name="T23"> </text:span>pisemnego<text:span text:style-name="T10"> </text:span>oświadczenia<text:span text:style-name="T94"> </text:span>o<text:span text:style-name="T10"> </text:span>wyrażeniu<text:span text:style-name="T23"> </text:span>zgody<text:span text:style-name="T94"> </text:span>na<text:span text:style-name="T94"> </text:span>przedłużenie<text:span text:style-name="T10"> </text:span>terminu<text:span text:style-name="T10"> </text:span>związania <text:span text:style-name="T23">ofertą.</text:span></text:p>
              <text:p text:style-name="P289"><text:span text:style-name="T196">4. </text:span>W przypadku, gdy Zamawiający żąda wniesienia wadium, przedłużenie terminu związania ofertą<text:span text:style-name="T94"> </text:span>następuje<text:span text:style-name="T23"> </text:span>wraz<text:span text:style-name="T38"> </text:span>z<text:span text:style-name="T10"> </text:span>przedłużeniem<text:span text:style-name="T10"> </text:span>okresu<text:span text:style-name="T10"> </text:span>ważności<text:span text:style-name="T94"> </text:span>wadium<text:span text:style-name="T94"> </text:span>albo,<text:span text:style-name="T94"> </text:span>jeżeli<text:span text:style-name="T23"> </text:span>nie<text:span text:style-name="T94"> </text:span>jest<text:span text:style-name="T23"> </text:span>to<text:span text:style-name="T23"> </text:span>możliwe, z wniesieniem nowego wadium na przedłużony okres związania ofertą.</text:p>
              <text:p text:style-name="P302"><text:span text:style-name="T196">5. </text:span>Odmowa<text:span text:style-name="T94"> </text:span>wyrażenia<text:span text:style-name="T10"> </text:span>zgody<text:span text:style-name="T38"> </text:span>na<text:span text:style-name="T94"> </text:span>przedłużenie<text:span text:style-name="T10"> </text:span>terminu<text:span text:style-name="T10"> </text:span>związania<text:span text:style-name="T23"> </text:span>ofertą<text:span text:style-name="T94"> </text:span>nie<text:span text:style-name="T23"> </text:span>powoduje<text:span text:style-name="T94"> </text:span>utraty wadium (jeżeli wadium było wymagane). <text:s text:c="166"/></text:p>
            </text:list-header>
          </text:list>
        </text:list-item>
      </text:list>
      <text:p text:style-name="P35"/>
      <text:list xml:id="list143702864045997" text:continue-numbering="true" text:style-name="WWNum2">
        <text:list-header>
          <text:h text:style-name="P143" text:outline-level="2"><text:span text:style-name="T196">XIX. <text:s/></text:span>SPOSÓB<text:span text:style-name="T94"> </text:span>ORAZ<text:span text:style-name="T10"> </text:span>TERMIN<text:span text:style-name="T23"> </text:span>SKŁADANIA<text:span text:style-name="T81"> </text:span><text:span text:style-name="T23">OFERT:</text:span></text:h>
          <text:list text:continue-numbering="true">
            <text:list-header>
              <text:p text:style-name="P264"><text:span text:style-name="T152">1. </text:span><text:span text:style-name="T149">Ofertę</text:span><text:span text:style-name="T155"> </text:span><text:span text:style-name="T149">wraz</text:span><text:span text:style-name="T158"> </text:span><text:span text:style-name="T149">z</text:span><text:span text:style-name="T155"> </text:span><text:span text:style-name="T149">wymaganymi</text:span><text:span text:style-name="T158"> </text:span><text:span text:style-name="T149">dokumentami</text:span><text:span text:style-name="T160"> </text:span><text:span text:style-name="T149">należy</text:span><text:span text:style-name="T158"> </text:span><text:span text:style-name="T149">umieścić</text:span><text:span text:style-name="T163"> </text:span><text:span text:style-name="T149">na</text:span><text:span text:style-name="T154"> </text:span><text:span text:style-name="T164">platformazakupowa.pl</text:span><text:span text:style-name="T158"> </text:span><text:span text:style-name="T149">pod adresem: </text:span><text:a xlink:type="simple" xlink:href="https://platformazakupowa.pl/" text:style-name="Internet_20_link" text:visited-style-name="Visited_20_Internet_20_Link"><text:span text:style-name="T142">https://platformazakupowa.pl</text:span></text:a><text:span text:style-name="T124">/pn/zebrzydowice</text:span><text:span text:style-name="T126"> </text:span><text:span text:style-name="T149">w myśl ustawy Pzp na stronie</text:span></text:p>
            </text:list-header>
          </text:list>
        </text:list-header>
      </text:list>
      <text:p text:style-name="P96">internetowej<text:span text:style-name="T92"> </text:span>prowadzonego<text:span text:style-name="T38"> </text:span>postępowania<text:span text:style-name="T81"> </text:span><text:span text:style-name="T1">do</text:span><text:span text:style-name="T11"> </text:span><text:span text:style-name="T1">dnia</text:span><text:span text:style-name="T11"> </text:span><text:span text:style-name="T15">26</text:span><text:span text:style-name="T13">.0</text:span><text:span text:style-name="T14">7</text:span><text:span text:style-name="T13">.2024</text:span><text:span text:style-name="T24"> </text:span><text:span text:style-name="T1">r.</text:span><text:span text:style-name="T39"> </text:span><text:span text:style-name="T1">do</text:span><text:span text:style-name="T39"> </text:span><text:span text:style-name="T1">godz.</text:span><text:span text:style-name="T39"> </text:span><text:span text:style-name="T44">13</text:span><text:span text:style-name="T24">:00.</text:span></text:p>
      <text:list xml:id="list143702236142549" text:continue-numbering="true" text:style-name="WWNum2">
        <text:list-item>
          <text:list>
            <text:list-header>
              <text:p text:style-name="P207"><text:span text:style-name="T196">2. </text:span>Do<text:span text:style-name="T103"> </text:span>oferty<text:span text:style-name="T10"> </text:span>należy<text:span text:style-name="T23"> </text:span>dołączyć<text:span text:style-name="T38"> </text:span>wszystkie<text:span text:style-name="T10"> </text:span>wymagane<text:span text:style-name="T38"> </text:span>w<text:span text:style-name="T81"> </text:span>SWZ<text:span text:style-name="T10"> </text:span><text:span text:style-name="T23">dokumenty.</text:span></text:p>
              <text:p text:style-name="P318"><text:span text:style-name="T196">3. </text:span>Po<text:span text:style-name="T10"> </text:span>wypełnieniu<text:span text:style-name="T10"> </text:span>formularza<text:span text:style-name="T38"> </text:span>składania<text:span text:style-name="T94"> </text:span>oferty<text:span text:style-name="T38"> </text:span>i<text:span text:style-name="T94"> </text:span>dołączenia<text:span text:style-name="T108"> </text:span>wszystkich<text:span text:style-name="T10"> </text:span>wymaganych<text:span text:style-name="T23"> </text:span>załączników należy kliknąć przycisk <text:span text:style-name="T1">„Przejdź do podsumowania”.</text:span></text:p>
              <text:p text:style-name="P319"><text:span text:style-name="T196">4. </text:span>Za<text:span text:style-name="T38"> </text:span>datę<text:span text:style-name="T10"> </text:span>złożenia<text:span text:style-name="T10"> </text:span>oferty<text:span text:style-name="T94"> </text:span>przyjmuje<text:span text:style-name="T10"> </text:span>się<text:span text:style-name="T10"> </text:span>datę<text:span text:style-name="T10"> </text:span>jej<text:span text:style-name="T10"> </text:span>przekazania<text:span text:style-name="T23"> </text:span>w<text:span text:style-name="T38"> </text:span>systemie<text:span text:style-name="T38"> </text:span>(platformie)<text:span text:style-name="T23"> </text:span>w<text:span text:style-name="T38"> </text:span><text:soft-page-break/>drugim kroku składania oferty poprzez kliknięcie przycisku <text:span text:style-name="T1">„Złóż ofertę” </text:span>i<text:span text:style-name="T81"> </text:span>wyświetlenie<text:span text:style-name="T81"> </text:span>się komunikatu, że oferta została zaszyfrowana i złożona.</text:p>
              <text:p text:style-name="P320"><text:span text:style-name="T152">5. </text:span><text:span text:style-name="T149">Szczegółowa</text:span><text:span text:style-name="T155"> </text:span><text:span text:style-name="T149">instrukcja</text:span><text:span text:style-name="T167"> </text:span><text:span text:style-name="T149">dla</text:span><text:span text:style-name="T160"> </text:span><text:span text:style-name="T149">Wykonawców</text:span><text:span text:style-name="T158"> </text:span><text:span text:style-name="T149">dotycząca</text:span><text:span text:style-name="T155"> </text:span><text:span text:style-name="T149">złożenia,</text:span><text:span text:style-name="T160"> </text:span><text:span text:style-name="T149">zmiany</text:span><text:span text:style-name="T168"> </text:span><text:span text:style-name="T149">i</text:span><text:span text:style-name="T163"> </text:span><text:span text:style-name="T149">wycofania</text:span><text:span text:style-name="T163"> </text:span><text:span text:style-name="T149">oferty znajduje się na stronie internetowej pod adresem:</text:span><text:span text:style-name="T169"> </text:span><text:a xlink:type="simple" xlink:href="https://platformazakupowa.pl/strona/45-instrukcje" text:style-name="ListLabel_20_122" text:visited-style-name="ListLabel_20_122"><text:span text:style-name="T125">Platforma Zakupowa - Instrukcja</text:span></text:a></text:p>
            </text:list-header>
          </text:list>
        </text:list-item>
      </text:list>
      <text:p text:style-name="P29"/>
      <text:list xml:id="list143703327165463" text:continue-numbering="true" text:style-name="WWNum2">
        <text:list-header>
          <text:h text:style-name="P146" text:outline-level="2"><text:span text:style-name="T196">XX. </text:span>OTWARCIE<text:span text:style-name="T92"> </text:span><text:span text:style-name="T23">OFERT:</text:span></text:h>
          <text:list text:continue-numbering="true">
            <text:list-header>
              <text:p text:style-name="P218"><text:span text:style-name="T196">1. </text:span>Otwarcie<text:span text:style-name="T103"> </text:span>ofert<text:span text:style-name="T38"> </text:span>elektronicznych<text:span text:style-name="T38"> </text:span>nastąpi<text:span text:style-name="T23"> </text:span><text:span text:style-name="T1">w</text:span><text:span text:style-name="T82"> </text:span><text:span text:style-name="T1">dniu</text:span><text:span text:style-name="T39"> </text:span><text:span text:style-name="T44">26</text:span><text:span text:style-name="T1">.0</text:span><text:span text:style-name="T8">7</text:span><text:span text:style-name="T1">.202</text:span><text:span text:style-name="T8">4</text:span><text:span text:style-name="T39"> </text:span><text:span text:style-name="T1">r.</text:span><text:span text:style-name="T39"> </text:span><text:span text:style-name="T1">o</text:span><text:span text:style-name="T82"> </text:span><text:span text:style-name="T1">godz.</text:span><text:span text:style-name="T24"> </text:span><text:span text:style-name="T25">13</text:span><text:span text:style-name="T24">:0</text:span><text:span text:style-name="T27">5</text:span><text:span text:style-name="T24">.</text:span></text:p>
              <text:p text:style-name="P321"><text:span text:style-name="T196">2. </text:span>W przypadku awarii systemu teleinformatycznego, która powoduje brak możliwości otwarcia<text:span text:style-name="T10"> </text:span>ofert<text:span text:style-name="T94"> </text:span>w<text:span text:style-name="T94"> </text:span>terminie<text:span text:style-name="T38"> </text:span>określonym<text:span text:style-name="T100"> </text:span>przez<text:span text:style-name="T38"> </text:span>Zamawiającego,<text:span text:style-name="T100"> </text:span>otwarcie<text:span text:style-name="T100"> </text:span>ofert<text:span text:style-name="T23"> </text:span>następuje<text:span text:style-name="T100"> </text:span>niezwłocznie po usunięciu awarii.</text:p>
              <text:p text:style-name="P306"><text:span text:style-name="T196">3. </text:span>Zamawiający<text:span text:style-name="T100"> </text:span>poinformuje<text:span text:style-name="T38"> </text:span>o<text:span text:style-name="T94"> </text:span>zmianie<text:span text:style-name="T94"> </text:span>terminu<text:span text:style-name="T94"> </text:span>otwarcia<text:span text:style-name="T10"> </text:span>ofert<text:span text:style-name="T94"> </text:span>na<text:span text:style-name="T10"> </text:span>stronie<text:span text:style-name="T38"> </text:span>internetowej<text:span text:style-name="T100"> </text:span>pro- wadzonego postępowania.</text:p>
              <text:p text:style-name="P214"><text:span text:style-name="T196">4. </text:span>Zamawiający<text:span text:style-name="T94"> </text:span>odrzuci<text:span text:style-name="T94"> </text:span>ofertę<text:span text:style-name="T38"> </text:span>złożoną<text:span text:style-name="T94"> </text:span>po<text:span text:style-name="T94"> </text:span>terminie<text:span text:style-name="T38"> </text:span>składania<text:span text:style-name="T38"> </text:span><text:span text:style-name="T23">ofert.</text:span></text:p>
              <text:p text:style-name="P322"><text:span text:style-name="T196">5. </text:span>Zamawiający,<text:span text:style-name="T81"> </text:span>najpóźniej przed otwarciem ofert,<text:span text:style-name="T81"> </text:span>udostępnia<text:span text:style-name="T81"> </text:span>na stronie<text:span text:style-name="T81"> </text:span>internetowej pro- wadzonego<text:span text:style-name="T100"> </text:span>postępowania<text:span text:style-name="T10"> </text:span>informację<text:span text:style-name="T94"> </text:span>o<text:span text:style-name="T38"> </text:span>kwocie,<text:span text:style-name="T100"> </text:span>jaką<text:span text:style-name="T10"> </text:span>zamierza<text:span text:style-name="T100"> </text:span>przeznaczyć<text:span text:style-name="T103"> </text:span>na<text:span text:style-name="T10"> </text:span>sfinansowanie <text:span text:style-name="T23">zamówienia.</text:span></text:p>
              <text:p text:style-name="P323"><text:span text:style-name="T196">6. </text:span>Zamawiający,<text:span text:style-name="T100"> </text:span>niezwłocznie<text:span text:style-name="T10"> </text:span>po<text:span text:style-name="T100"> </text:span>otwarciu<text:span text:style-name="T10"> </text:span>ofert,<text:span text:style-name="T10"> </text:span>udostępnia<text:span text:style-name="T94"> </text:span>na<text:span text:style-name="T10"> </text:span>stronie<text:span text:style-name="T10"> </text:span>internetowej<text:span text:style-name="T94"> </text:span>prowadzonego postępowania informacje, o których mowa w art. 222 ust. 5 ustawy Pzp.</text:p>
            </text:list-header>
          </text:list>
        </text:list-header>
      </text:list>
      <text:p text:style-name="P95">Uwaga! Zgodnie z ustawą Pzp Zamawiający nie ma obowiązku przeprowadzania jawnej sesji otwarcia<text:span text:style-name="T10"> </text:span>ofert<text:span text:style-name="T94"> </text:span>z<text:span text:style-name="T94"> </text:span>udziałem<text:span text:style-name="T38"> </text:span>Wykonawców<text:span text:style-name="T38"> </text:span>lub<text:span text:style-name="T94"> </text:span>transmitowania<text:span text:style-name="T38"> </text:span>sesji<text:span text:style-name="T38"> </text:span>otwarcia<text:span text:style-name="T10"> </text:span>za<text:span text:style-name="T100"> </text:span>pośrednictwemelektronicznych<text:span text:style-name="T94"> </text:span>narzędzi<text:span text:style-name="T10"> </text:span>do<text:span text:style-name="T38"> </text:span>przekazu<text:span text:style-name="T38"> </text:span>wideo<text:span text:style-name="T38"> </text:span>on-line,<text:span text:style-name="T81"> </text:span>a<text:span text:style-name="T10"> </text:span>ma<text:span text:style-name="T81"> </text:span>jedynie<text:span text:style-name="T38"> </text:span>takie<text:span text:style-name="T38"> </text:span><text:span text:style-name="T23">uprawnienie.</text:span></text:p>
      <text:list xml:id="list143702718188109" text:continue-numbering="true" text:style-name="WWNum2">
        <text:list-header>
          <text:h text:style-name="P127" text:outline-level="2"/>
          <text:h text:style-name="P128" text:outline-level="2"><text:span text:style-name="T196">XXI. <text:s/></text:span>OPIS<text:span text:style-name="T103"> </text:span>KRYTERIÓW<text:span text:style-name="T23"> </text:span>OCENY<text:span text:style-name="T81"> </text:span>OFERT,<text:span text:style-name="T23"> </text:span>WRAZ<text:span text:style-name="T38"> </text:span>Z PODANIEM<text:span text:style-name="T10"> </text:span>WAG<text:span text:style-name="T38"> </text:span>TYCH<text:span text:style-name="T10"> </text:span>KRYTERIÓW<text:span text:style-name="T23"> </text:span>I <text:span text:style-name="T10">SPO</text:span><text:span text:style-name="T1">SOBU</text:span><text:span text:style-name="T82"> </text:span><text:span text:style-name="T1">OCENY</text:span><text:span text:style-name="T24"> OFERT:</text:span></text:h>
          <text:h text:style-name="P129" text:outline-level="2"/>
        </text:list-header>
      </text:list>
      <text:p text:style-name="P79">Zamawiający<text:span text:style-name="T100"> </text:span>oceni<text:span text:style-name="T38"> </text:span>i<text:span text:style-name="T94"> </text:span>porówna<text:span text:style-name="T94"> </text:span>jedynie<text:span text:style-name="T10"> </text:span>oferty,<text:span text:style-name="T10"> </text:span>które<text:span text:style-name="T23"> </text:span>nie<text:span text:style-name="T23"> </text:span>zostaną<text:span text:style-name="T38"> </text:span><text:span text:style-name="T23">odrzucone.</text:span></text:p>
      <text:list xml:id="list143702888167092" text:continue-numbering="true" text:style-name="WWNum2">
        <text:list-item>
          <text:list>
            <text:list-header>
              <text:p text:style-name="P324"><text:span text:style-name="T196">1. </text:span>Przy<text:span text:style-name="T94"> </text:span>wyborze<text:span text:style-name="T94"> </text:span>oferty<text:span text:style-name="T10"> </text:span>Zamawiający<text:span text:style-name="T10"> </text:span>będzie<text:span text:style-name="T38"> </text:span>się<text:span text:style-name="T38"> </text:span>kierował<text:span text:style-name="T94"> </text:span>następującymi<text:span text:style-name="T38"> </text:span>kryteriami<text:span text:style-name="T38"> </text:span>i<text:span text:style-name="T10"> </text:span>ich<text:span text:style-name="T94"> </text:span>wagą: Łączna cena oferty brutto – <text:span text:style-name="T5">80</text:span><text:span text:style-name="T3">,00 pkt = </text:span><text:span text:style-name="T5">8</text:span><text:span text:style-name="T3">0 %</text:span></text:p>
            </text:list-header>
          </text:list>
        </text:list-item>
      </text:list>
      <text:p text:style-name="P55">Czas<text:span text:style-name="T23"> </text:span>konieczny<text:span text:style-name="T23"> </text:span>na<text:span text:style-name="T10"> </text:span>wymianę<text:span text:style-name="T81"> </text:span>lub<text:span text:style-name="T38"> </text:span>uzupełnienie<text:span text:style-name="T10"> </text:span>towaru<text:span text:style-name="T132"> </text:span>–<text:span text:style-name="T81"> </text:span><text:span text:style-name="T86">2</text:span><text:span text:style-name="T3">0,00</text:span><text:span text:style-name="T85"> </text:span><text:span text:style-name="T3">pkt =</text:span><text:span text:style-name="T12"> </text:span><text:span text:style-name="T3">40</text:span><text:span text:style-name="T85"> </text:span><text:span text:style-name="T133">%</text:span></text:p>
      <text:p text:style-name="P38"/>
      <text:list xml:id="list3438417337" text:style-name="WWNum11">
        <text:list-item>
          <text:list>
            <text:list-item>
              <text:p text:style-name="P325">Przy<text:span text:style-name="T100"> </text:span>ocenie<text:span text:style-name="T23"> </text:span>kryterium<text:span text:style-name="T38"> </text:span>„Cena”<text:span text:style-name="T10"> </text:span>zostanie<text:span text:style-name="T10"> </text:span>wykorzystany<text:span text:style-name="T94"> </text:span><text:span text:style-name="T23">wzór:</text:span></text:p>
            </text:list-item>
          </text:list>
        </text:list-item>
      </text:list>
      <text:p text:style-name="P79">cena<text:span text:style-name="T38"> </text:span>najniższa<text:span text:style-name="T38"> </text:span>z<text:span text:style-name="T38"> </text:span>ważnych<text:span text:style-name="T38"> </text:span>ofert/<text:span text:style-name="T81"> </text:span>cena<text:span text:style-name="T38"> </text:span>badanej<text:span text:style-name="T23"> </text:span>oferty<text:span text:style-name="T38"> </text:span>x<text:span text:style-name="T23"> </text:span><text:span text:style-name="T36">8</text:span><text:span text:style-name="T94">0</text:span></text:p>
      <text:p text:style-name="P105">Maksymalna<text:span text:style-name="T38"> </text:span>ilość<text:span text:style-name="T94"> </text:span>punktów,<text:span text:style-name="T23"> </text:span>jaką<text:span text:style-name="T94"> </text:span>może<text:span text:style-name="T81"> </text:span>uzyskać<text:span text:style-name="T38"> </text:span>oferta<text:span text:style-name="T10"> </text:span>w<text:span text:style-name="T23"> </text:span>kryterium<text:span text:style-name="T10"> </text:span>„Cena”<text:span text:style-name="T100"> </text:span>wynosi<text:span text:style-name="T10"> </text:span><text:span text:style-name="T22">8</text:span><text:span text:style-name="T94">0.</text:span></text:p>
      <text:list xml:id="list143702880347780" text:continue-numbering="true" text:style-name="WWNum11">
        <text:list-item>
          <text:list>
            <text:list-item>
              <text:p text:style-name="P326"><text:s/>Ocena kryterium<text:span text:style-name="T23"> </text:span>„Czas konieczny na<text:span text:style-name="T23"> </text:span>wymianę lub uzupełnienie<text:span text:style-name="T81"> </text:span>towaru” tj. czas<text:span text:style-name="T23"> </text:span>na<text:span text:style-name="T23"> </text:span>wymianę wadliwego lub o obniżonej jakości towaru lub uzupełnienia braków liczony od momentu<text:span text:style-name="T94"> </text:span>zgłoszenia<text:span text:style-name="T100"> </text:span>oraz<text:span text:style-name="T38"> </text:span>czas<text:span text:style-name="T10"> </text:span>realizacji<text:span text:style-name="T10"> </text:span>poszczególnego<text:span text:style-name="T38"> </text:span>zamówienia<text:span text:style-name="T100"> </text:span>przy<text:span text:style-name="T10"> </text:span>ewentualnym<text:span text:style-name="T100"> </text:span>opóźnieniu w dostawie w stosunku do godzin wyszczególnionych w załączniku nr 4 do SWZ. punkty zostaną przyznane w następujący sposób:</text:p>
            </text:list-item>
          </text:list>
        </text:list-item>
      </text:list>
      <text:p text:style-name="P55"><text:span text:style-name="T203">2</text:span>0 pkt<text:span text:style-name="T122"> </text:span>–<text:span text:style-name="T23"> </text:span>do<text:span text:style-name="T38"> </text:span>1<text:span text:style-name="T122"> </text:span><text:span text:style-name="T23">godziny</text:span></text:p>
      <text:p text:style-name="P55"><text:span text:style-name="T203">1</text:span>0 pkt<text:span text:style-name="T122"> </text:span>–<text:span text:style-name="T23"> </text:span>od<text:span text:style-name="T81"> </text:span>1<text:span text:style-name="T23"> </text:span>do<text:span text:style-name="T23"> </text:span>1,5<text:span text:style-name="T122"> </text:span><text:span text:style-name="T23">godziny</text:span></text:p>
      <text:p text:style-name="P55">0<text:span text:style-name="T81"> </text:span>pkt<text:span text:style-name="T23"> </text:span>–<text:span text:style-name="T10"> </text:span>powyżej<text:span text:style-name="T38"> </text:span>1,5<text:span text:style-name="T81"> </text:span>godziny<text:span text:style-name="T23"> </text:span>maksymalnie<text:span text:style-name="T38"> </text:span>do<text:span text:style-name="T38"> </text:span>2 <text:span text:style-name="T23">godzin</text:span></text:p>
      <text:p text:style-name="P88"><text:soft-page-break/>Maksymalna<text:span text:style-name="T38"> </text:span>ilość<text:span text:style-name="T100"> </text:span>punktów,<text:span text:style-name="T38"> </text:span>jaką<text:span text:style-name="T94"> </text:span>może<text:span text:style-name="T23"> </text:span>uzyskać<text:span text:style-name="T10"> </text:span>oferta<text:span text:style-name="T94"> </text:span>w<text:span text:style-name="T23"> </text:span>kryterium<text:span text:style-name="T94"> </text:span>„Czas<text:span text:style-name="T38"> </text:span>konieczny<text:span text:style-name="T38"> </text:span>na wymianę lub uzupełnienie towaru” wynosi <text:span text:style-name="T203">2</text:span>0.</text:p>
      <text:p text:style-name="P100"><text:span text:style-name="T1">Nie wskazanie</text:span><text:span text:style-name="T104"> </text:span><text:span text:style-name="T1">czasu</text:span><text:span text:style-name="T39"> </text:span><text:span text:style-name="T1">koniecznego</text:span><text:span text:style-name="T123"> </text:span><text:span text:style-name="T1">na</text:span><text:span text:style-name="T11"> </text:span><text:span text:style-name="T1">wymianę</text:span><text:span text:style-name="T95"> </text:span><text:span text:style-name="T1">lub</text:span><text:span text:style-name="T95"> </text:span><text:span text:style-name="T1">uzupełnienie</text:span><text:span text:style-name="T11"> </text:span><text:span text:style-name="T1">towaru,</text:span><text:span text:style-name="T95"> </text:span><text:span text:style-name="T1">będzie</text:span><text:span text:style-name="T11"> </text:span><text:span text:style-name="T24">skutkowało</text:span></text:p>
      <text:p text:style-name="P96"><text:span text:style-name="T1">odrzuceniem</text:span><text:span text:style-name="T95"> </text:span><text:span text:style-name="T24">oferty.</text:span></text:p>
      <text:list xml:id="list143703620861414" text:continue-list="list143702888167092" text:style-name="WWNum2">
        <text:list-item>
          <text:list>
            <text:list-header>
              <text:p text:style-name="P225"><text:span text:style-name="T199">2. </text:span>Oferty<text:span text:style-name="T92"> </text:span>oceniane<text:span text:style-name="T10"> </text:span>będą<text:span text:style-name="T94"> </text:span>punktowo.<text:span text:style-name="T94"> </text:span>Maksymalną<text:span text:style-name="T94"> </text:span>ilość<text:span text:style-name="T10"> </text:span>punktów,<text:span text:style-name="T94"> </text:span>jaką<text:span text:style-name="T10"> </text:span>może<text:span text:style-name="T10"> </text:span>osiągnąć<text:span text:style-name="T10"> </text:span><text:span text:style-name="T23">oferta</text:span></text:p>
            </text:list-header>
          </text:list>
        </text:list-item>
      </text:list>
      <text:p text:style-name="P55">wynosi<text:span text:style-name="T38"> </text:span><text:span text:style-name="T10">100.</text:span></text:p>
      <text:list xml:id="list143703125391021" text:continue-numbering="true" text:style-name="WWNum2">
        <text:list-item>
          <text:list>
            <text:list-header>
              <text:p text:style-name="P327"><text:span text:style-name="T199">3. </text:span>W<text:span text:style-name="T10"> </text:span>trakcie<text:span text:style-name="T38"> </text:span>oceny<text:span text:style-name="T10"> </text:span>ofert<text:span text:style-name="T94"> </text:span>kolejno<text:span text:style-name="T94"> </text:span>rozpatrywanym<text:span text:style-name="T100"> </text:span>i<text:span text:style-name="T10"> </text:span>ocenianym<text:span text:style-name="T100"> </text:span>ofertom<text:span text:style-name="T38"> </text:span>przyznawane<text:span text:style-name="T100"> </text:span>będą punkty według następującej zasady:</text:p>
            </text:list-header>
          </text:list>
        </text:list-item>
      </text:list>
      <text:p text:style-name="P101"><text:span text:style-name="T1">CN</text:span><text:span text:style-name="T39"> </text:span><text:span text:style-name="T1">/</text:span><text:span text:style-name="T82"> </text:span><text:span text:style-name="T1">CO</text:span><text:span text:style-name="T39"> </text:span><text:span text:style-name="T1">x</text:span><text:span text:style-name="T39"> </text:span><text:span text:style-name="T43">8</text:span><text:span text:style-name="T1">0</text:span><text:span text:style-name="T82"> </text:span><text:span text:style-name="T1">+</text:span><text:span text:style-name="T39"> </text:span><text:span text:style-name="T1">ilość</text:span><text:span text:style-name="T11"> </text:span><text:span text:style-name="T1">pkt związana</text:span><text:span text:style-name="T39"> </text:span><text:span text:style-name="T1">z</text:span><text:span text:style-name="T24"> </text:span><text:span text:style-name="T1">czasem</text:span><text:span text:style-name="T39"> </text:span><text:span text:style-name="T1">koniecznym</text:span><text:span text:style-name="T24"> </text:span><text:span text:style-name="T1">na</text:span><text:span text:style-name="T39"> </text:span><text:span text:style-name="T1">wymianę</text:span><text:span text:style-name="T24"> </text:span><text:span text:style-name="T1">lub</text:span><text:span text:style-name="T24"> uzupełnienie</text:span></text:p>
      <text:p text:style-name="P97">towaru</text:p>
      <text:p text:style-name="P102">Wyjaśnienia:<text:span text:style-name="T94"> </text:span>CN<text:span text:style-name="T10"> </text:span>-<text:span text:style-name="T100"> </text:span>cena<text:span text:style-name="T94"> </text:span>oferty<text:span text:style-name="T81"> </text:span>najtańszej,<text:span text:style-name="T94"> </text:span>CO<text:span text:style-name="T23"> </text:span>-<text:span text:style-name="T100"> </text:span>cena<text:span text:style-name="T94"> </text:span>oferty<text:span text:style-name="T10"> </text:span><text:span text:style-name="T23">badanej</text:span></text:p>
      <text:p text:style-name="P41"/>
      <text:list xml:id="list143703404843948" text:continue-numbering="true" text:style-name="WWNum2">
        <text:list-item>
          <text:list>
            <text:list-header>
              <text:p text:style-name="P226"><text:span text:style-name="T199">4. </text:span>Zamawiający<text:span text:style-name="T10"> </text:span>zastosuje<text:span text:style-name="T38"> </text:span>zaokrąglanie<text:span text:style-name="T23"> </text:span>wyników<text:span text:style-name="T23"> </text:span>do<text:span text:style-name="T100"> </text:span>dwóch<text:span text:style-name="T122"> </text:span>miejsc<text:span text:style-name="T10"> </text:span>po<text:span text:style-name="T23"> przecinku.</text:span></text:p>
              <text:p text:style-name="P328"><text:span text:style-name="T199">5. </text:span>Zamawiający<text:span text:style-name="T103"> </text:span>udzieli<text:span text:style-name="T100"> </text:span>zamówienia<text:span text:style-name="T10"> </text:span>Wykonawcy,<text:span text:style-name="T94"> </text:span>którego<text:span text:style-name="T10"> </text:span>oferta<text:span text:style-name="T94"> </text:span>odpowiadać<text:span text:style-name="T103"> </text:span>będzie<text:span text:style-name="T100"> </text:span>wszystkim wymaganiom przedstawionym w ustawie Pzp oraz w SWZ i zostanie oceniona jako najkorzystniejsza w oparciu o podane kryteria oceny ofert.</text:p>
              <text:p text:style-name="P330"><text:span text:style-name="T199">6. </text:span>Jeżeli nie będzie można dokonać wyboru oferty najkorzystniejszej ze względu na to, że dwie<text:span text:style-name="T38"> </text:span>lub<text:span text:style-name="T23"> </text:span>więcej ofert<text:span text:style-name="T23"> </text:span>przedstawia<text:span text:style-name="T23"> </text:span>taki<text:span text:style-name="T81"> </text:span>sam<text:span text:style-name="T38"> </text:span>bilans<text:span text:style-name="T100"> </text:span>ceny<text:span text:style-name="T81"> </text:span>i pozostałych kryteriów oceny<text:span text:style-name="T81"> </text:span>ofert, Zamawiający<text:span text:style-name="T23"> </text:span>spośród<text:span text:style-name="T38"> </text:span>tych<text:span text:style-name="T81"> </text:span>ofert<text:span text:style-name="T38"> </text:span>dokona<text:span text:style-name="T10"> </text:span>wyboru<text:span text:style-name="T38"> </text:span>oferty<text:span text:style-name="T10"> </text:span>z<text:span text:style-name="T38"> </text:span>niższą<text:span text:style-name="T23"> </text:span>ceną<text:span text:style-name="T23"> </text:span>(art.<text:span text:style-name="T38"> </text:span>248<text:span text:style-name="T81"> </text:span>ust.<text:span text:style-name="T38"> </text:span>1<text:span text:style-name="T38"> </text:span>ustawy <text:span text:style-name="T10">Pzp).</text:span></text:p>
              <text:p text:style-name="P331"><text:span text:style-name="T199">7. </text:span>W<text:span text:style-name="T10"> </text:span>toku<text:span text:style-name="T38"> </text:span>badania<text:span text:style-name="T38"> </text:span>i<text:span text:style-name="T100"> </text:span>oceny<text:span text:style-name="T10"> </text:span>ofert<text:span text:style-name="T38"> </text:span>Zamawiający<text:span text:style-name="T10"> </text:span>może<text:span text:style-name="T10"> </text:span>żądać<text:span text:style-name="T94"> </text:span>od<text:span text:style-name="T38"> </text:span>Wykonawców<text:span text:style-name="T38"> </text:span>wyjaśnień<text:span text:style-name="T10"> </text:span>dotyczących treści złożonych przez nich ofert, w tym zaoferowanej ceny lub innych składanych dokumentów<text:span text:style-name="T38"> </text:span>lub<text:span text:style-name="T94"> </text:span>oświadczeń.<text:span text:style-name="T94"> </text:span>Wykonawcy<text:span text:style-name="T10"> </text:span>są<text:span text:style-name="T10"> </text:span>zobowiązani<text:span text:style-name="T100"> </text:span>do<text:span text:style-name="T100"> </text:span>przedstawienia<text:span text:style-name="T94"> </text:span>wyjaśnień w terminie wskazanym przez Zamawiającego.</text:p>
              <text:p text:style-name="P227"><text:span text:style-name="T199">8. </text:span>Zamawiający<text:span text:style-name="T105"> </text:span>wybiera<text:span text:style-name="T128"> </text:span>najkorzystniejszą<text:span text:style-name="T128"> </text:span>ofertę<text:span text:style-name="T134"> </text:span>w<text:span text:style-name="T180"> </text:span>terminie<text:span text:style-name="T181"> </text:span>związania<text:span text:style-name="T128"> </text:span>ofertą<text:span text:style-name="T180"> </text:span><text:span text:style-name="T23">określonym</text:span></text:p>
            </text:list-header>
          </text:list>
        </text:list-item>
      </text:list>
      <text:p text:style-name="P106">w<text:span text:style-name="T122"> </text:span><text:span text:style-name="T10">SWZ.</text:span></text:p>
      <text:list xml:id="list143702877951058" text:continue-numbering="true" text:style-name="WWNum2">
        <text:list-item>
          <text:list>
            <text:list-header>
              <text:p text:style-name="P333"><text:span text:style-name="T199">9. </text:span>Jeżeli<text:span text:style-name="T94"> </text:span>termin<text:span text:style-name="T38"> </text:span>związania<text:span text:style-name="T10"> </text:span>ofertą<text:span text:style-name="T100"> </text:span>upłynie<text:span text:style-name="T100"> </text:span>przed<text:span text:style-name="T10"> </text:span>wyborem<text:span text:style-name="T100"> </text:span>najkorzystniejszej<text:span text:style-name="T38"> </text:span>oferty,<text:span text:style-name="T100"> </text:span>Zamawiający wezwie Wykonawcę, którego oferta otrzymała najwyższą ocenę, do wyrażenia, w wyznaczonym przez Zamawiającego terminie, pisemnej zgody na wybór jego oferty.</text:p>
              <text:p text:style-name="P334"><text:span text:style-name="T199">10. </text:span>W przypadku braku zgody, o której mowa w pkt 9., oferta podlega odrzuceniu, a Zamawiający<text:span text:style-name="T38"> </text:span>zwraca<text:span text:style-name="T38"> </text:span>się<text:span text:style-name="T94"> </text:span>o<text:span text:style-name="T10"> </text:span>wyrażenie takiej<text:span text:style-name="T23"> </text:span>zgody<text:span text:style-name="T94"> </text:span>do<text:span text:style-name="T23"> </text:span>kolejnego<text:span text:style-name="T10"> </text:span>Wykonawcy,<text:span text:style-name="T38"> </text:span>którego<text:span text:style-name="T23"> </text:span>oferta<text:span text:style-name="T94"> </text:span>została najwyżej oceniona, chyba że zachodzą<text:span text:style-name="T182"> </text:span><text:span text:style-name="T134">̨</text:span>przesłanki do unieważnienia post<text:span text:style-name="T193">ę</text:span>powania.</text:p>
            </text:list-header>
          </text:list>
        </text:list-item>
      </text:list>
      <text:p text:style-name="P30"/>
      <text:list xml:id="list143702825216232" text:continue-numbering="true" text:style-name="WWNum2">
        <text:list-item>
          <text:h text:style-name="P148" text:outline-level="2"><text:s/>INFORMACJE<text:span text:style-name="T94"> </text:span>O<text:span text:style-name="T23"> </text:span>FORMALNOŚCIACH,<text:span text:style-name="T23"> </text:span>JAKIE<text:span text:style-name="T100"> </text:span>POWINNY<text:span text:style-name="T94"> </text:span>BYĆ<text:span text:style-name="T38"> </text:span>DOPEŁNIONE<text:span text:style-name="T23"> </text:span>PO<text:span text:style-name="T10"> </text:span><text:span text:style-name="T23">WYBORZE </text:span><text:span text:style-name="T1">OFERTY</text:span><text:span text:style-name="T104"> </text:span><text:span text:style-name="T1">W</text:span><text:span text:style-name="T82"> </text:span><text:span text:style-name="T1">CELU</text:span><text:span text:style-name="T24"> </text:span><text:span text:style-name="T1">ZAWARCIA</text:span><text:span text:style-name="T82"> </text:span><text:span text:style-name="T1">UMOWY</text:span><text:span text:style-name="T95"> </text:span><text:span text:style-name="T1">W</text:span><text:span text:style-name="T82"> </text:span><text:span text:style-name="T1">SPRAWIE</text:span><text:span text:style-name="T82"> </text:span><text:span text:style-name="T1">ZAMÓWIENIA</text:span><text:span text:style-name="T82"> </text:span><text:span text:style-name="T24">PUBLICZNEGO:</text:span></text:h>
          <text:list>
            <text:list-item>
              <text:p text:style-name="P335"><text:span text:style-name="T149">O</text:span><text:span text:style-name="T155"> </text:span><text:span text:style-name="T149">wyborze</text:span><text:span text:style-name="T160"> </text:span><text:span text:style-name="T149">oferty</text:span><text:span text:style-name="T163"> </text:span><text:span text:style-name="T149">powiadomieni</text:span><text:span text:style-name="T155"> </text:span><text:span text:style-name="T149">będą</text:span><text:span text:style-name="T158"> </text:span><text:span text:style-name="T149">niezwłocznie</text:span><text:span text:style-name="T160"> </text:span><text:span text:style-name="T149">wszyscy</text:span><text:span text:style-name="T155"> </text:span><text:span text:style-name="T149">Wykonawcy.</text:span><text:span text:style-name="T158"> </text:span><text:span text:style-name="T149">Informacja</text:span><text:span text:style-name="T158"> </text:span><text:span text:style-name="T149">zostanie zamieszczona na platformie </text:span><text:span text:style-name="T125">.</text:span></text:p>
            </text:list-item>
            <text:list-item>
              <text:p text:style-name="P336">Zamawiający<text:span text:style-name="T100"> </text:span>zawiera<text:span text:style-name="T100"> </text:span>umowę<text:span text:style-name="T94"> </text:span>w<text:span text:style-name="T38"> </text:span>sprawie<text:span text:style-name="T94"> </text:span>zamówienia<text:span text:style-name="T38"> </text:span>publicznego<text:span text:style-name="T38"> </text:span>w<text:span text:style-name="T94"> </text:span>terminie<text:span text:style-name="T94"> </text:span>nie<text:span text:style-name="T38"> </text:span>krótszym niż 5 dni od dnia przesłania zawiadomienia o wyborze najkorzystniejszej oferty.</text:p>
            </text:list-item>
            <text:list-item>
              <text:p text:style-name="P338">Zamawiający może zawrzeć umowę w sprawie zamówienia publicznego przed upływem terminu,<text:span text:style-name="T10"> </text:span>o<text:span text:style-name="T81"> </text:span>którym<text:span text:style-name="T94"> </text:span>mowa<text:span text:style-name="T10"> </text:span>pkt.<text:span text:style-name="T38"> </text:span>2,<text:span text:style-name="T10"> </text:span>jeżeli<text:span text:style-name="T38"> </text:span>w<text:span text:style-name="T38"> </text:span>postępowaniu<text:span text:style-name="T81"> </text:span>o<text:span text:style-name="T10"> </text:span>udzielenie<text:span text:style-name="T10"> </text:span>zamówienia<text:span text:style-name="T10"> </text:span>prowadzonym w trybie podstawowym złożono tylko jedną ofertę.</text:p>
            </text:list-item>
            <text:list-item>
              <text:p text:style-name="P339">W<text:span text:style-name="T10"> </text:span>przypadku<text:span text:style-name="T94"> </text:span>wyboru<text:span text:style-name="T94"> </text:span>oferty<text:span text:style-name="T10"> </text:span>złożonej<text:span text:style-name="T94"> </text:span>przez<text:span text:style-name="T10"> </text:span>Wykonawców<text:span text:style-name="T10"> </text:span>wspólnie<text:span text:style-name="T94"> </text:span>ubiegających<text:span text:style-name="T38"> </text:span>się o<text:span text:style-name="T23"> </text:span><text:soft-page-break/>udzielenie<text:span text:style-name="T94"> </text:span>zamówienia<text:span text:style-name="T103"> </text:span>Zamawiający<text:span text:style-name="T94"> </text:span>zastrzega<text:span text:style-name="T23"> </text:span>sobie<text:span text:style-name="T10"> </text:span>prawo<text:span text:style-name="T10"> </text:span>żądania<text:span text:style-name="T10"> </text:span>przed<text:span text:style-name="T23"> </text:span>zawarciem</text:p>
            </text:list-item>
          </text:list>
        </text:list-item>
      </text:list>
      <text:p text:style-name="P90">umowy<text:span text:style-name="T100"> </text:span>w<text:span text:style-name="T38"> </text:span>sprawie<text:span text:style-name="T94"> </text:span>zamówienia<text:span text:style-name="T100"> </text:span>publicznego<text:span text:style-name="T94"> </text:span>umowy<text:span text:style-name="T10"> </text:span>regulującej<text:span text:style-name="T100"> </text:span>współpracę<text:span text:style-name="T38"> </text:span>tych<text:span text:style-name="T38"> </text:span>Wykonaw<text:span text:style-name="T10">ców.</text:span></text:p>
      <text:list xml:id="list143702628676093" text:continue-numbering="true" text:style-name="WWNum2">
        <text:list-item>
          <text:list>
            <text:list-item>
              <text:p text:style-name="P340">Wykonawca<text:span text:style-name="T10"> </text:span>będzie<text:span text:style-name="T94"> </text:span>zobowiązany<text:span text:style-name="T10"> </text:span>do<text:span text:style-name="T38"> </text:span>podpisania<text:span text:style-name="T100"> </text:span>umowy<text:span text:style-name="T100"> </text:span>w<text:span text:style-name="T38"> </text:span>miejscu<text:span text:style-name="T94"> </text:span>i<text:span text:style-name="T100"> </text:span>terminie<text:span text:style-name="T38"> </text:span>wskazanym przez Zamawiającego.</text:p>
            </text:list-item>
            <text:list-item>
              <text:p text:style-name="P341">Osoby reprezentujące Wykonawcę przy podpisywaniu umowy powinny posiadać ze sobą dokumenty<text:span text:style-name="T94"> </text:span>potwierdzające<text:span text:style-name="T23"> </text:span>ich<text:span text:style-name="T23"> </text:span>umocowanie<text:span text:style-name="T10"> </text:span>do<text:span text:style-name="T94"> </text:span>podpisania<text:span text:style-name="T10"> </text:span>umowy,<text:span text:style-name="T38"> </text:span>o<text:span text:style-name="T23"> </text:span>ile<text:span text:style-name="T10"> </text:span>umocowanie<text:span text:style-name="T10"> </text:span>to<text:span text:style-name="T10"> </text:span>nie będzie wynikać z dokumentów załączonych do oferty.</text:p>
            </text:list-item>
            <text:list-item>
              <text:p text:style-name="P342">Jeżeli Wykonawca, którego oferta została wybrana jako najkorzystniejsza, uchyla się<text:span text:style-name="T183"> </text:span><text:span text:style-name="T135">̨</text:span><text:span text:style-name="T184">od </text:span>zawarcia<text:span text:style-name="T100"> </text:span>umowy<text:span text:style-name="T100"> </text:span>w<text:span text:style-name="T38"> </text:span>sprawie<text:span text:style-name="T94"> </text:span>zamówienia<text:span text:style-name="T10"> </text:span>publicznego<text:span text:style-name="T38"> </text:span>Zamawiający<text:span text:style-name="T10"> </text:span>może<text:span text:style-name="T94"> </text:span>dokonać ponowne- go badania i oceny ofert spośród ofert pozostałych w post<text:span text:style-name="T195">ę</text:span>powaniu Wykonawców albo unieważnić<text:span text:style-name="T23"> postępowanie.</text:span></text:p>
            </text:list-item>
          </text:list>
        </text:list-item>
      </text:list>
      <text:p text:style-name="P49"/>
      <text:list xml:id="list143703128820814" text:continue-numbering="true" text:style-name="WWNum2">
        <text:list-item>
          <text:h text:style-name="P149" text:outline-level="2">WYMAGANIA<text:span text:style-name="T92"> </text:span>DOTYCZĄCE<text:span text:style-name="T103"> </text:span>ZABEZPIECZENIA<text:span text:style-name="T10"> </text:span>NALEŻYTEGO<text:span text:style-name="T100"> </text:span>WYKONANIA <text:span text:style-name="T23">UMOWY:</text:span></text:h>
        </text:list-item>
      </text:list>
      <text:p text:style-name="P80">Zamawiający<text:span text:style-name="T92"> </text:span>nie<text:span text:style-name="T10"> </text:span>wymaga<text:span text:style-name="T38"> </text:span>wniesienia<text:span text:style-name="T10"> </text:span>zabezpieczenia<text:span text:style-name="T23"> </text:span>należytego<text:span text:style-name="T94"> </text:span>wykonania<text:span text:style-name="T38"> </text:span><text:span text:style-name="T23">umowy.</text:span></text:p>
      <text:p text:style-name="P45"/>
      <text:list xml:id="list143703706594011" text:continue-numbering="true" text:style-name="WWNum2">
        <text:list-item>
          <text:h text:style-name="P150" text:outline-level="2">INFORMACJE<text:span text:style-name="T10"> </text:span>O<text:span text:style-name="T10"> </text:span>TREŚCI<text:span text:style-name="T23"> </text:span>ZAWIERANEJ<text:span text:style-name="T23"> </text:span>UMOWY<text:span text:style-name="T38"> </text:span>ORAZ<text:span text:style-name="T94"> </text:span>MOŻLIWOŚĆ<text:span text:style-name="T38"> </text:span>JEJ<text:span text:style-name="T81"> </text:span><text:span text:style-name="T23">ZMIANY:</text:span></text:h>
        </text:list-item>
      </text:list>
      <text:list xml:id="list4121145012" text:style-name="L4">
        <text:list-item>
          <text:list>
            <text:list-header>
              <text:p text:style-name="P239"><text:span text:style-name="T204">1. </text:span>Wybrany<text:span text:style-name="T94"> </text:span>Wykonawca<text:span text:style-name="T23"> </text:span>jest<text:span text:style-name="T23"> </text:span>zobowiązany<text:span text:style-name="T10"> </text:span>do<text:span text:style-name="T38"> </text:span>zawarcia<text:span text:style-name="T23"> </text:span>umowy<text:span text:style-name="T94"> </text:span>w<text:span text:style-name="T81"> </text:span>sprawie<text:span text:style-name="T10"> </text:span>zamówienia<text:span text:style-name="T38"> </text:span><text:span text:style-name="T94">pu</text:span>blicznego<text:span text:style-name="T23"> </text:span>na<text:span text:style-name="T38"> </text:span>warunkach<text:span text:style-name="T38"> </text:span>określonych<text:span text:style-name="T10"> </text:span>we<text:span text:style-name="T10"> </text:span>wzorze<text:span text:style-name="T10"> </text:span>umowy,<text:span text:style-name="T38"> </text:span>stanowiącym<text:span text:style-name="T128"> </text:span>załącznik<text:span text:style-name="T10"> </text:span>nr<text:span text:style-name="T23"> </text:span>3<text:span text:style-name="T10"> </text:span>do<text:span text:style-name="T81"> </text:span><text:span text:style-name="T10">SWZ </text:span>Umowa<text:span text:style-name="T10"> </text:span>zostanie<text:span text:style-name="T10"> </text:span>uzupełniona<text:span text:style-name="T10"> </text:span>o<text:span text:style-name="T23"> </text:span>zapisy<text:span text:style-name="T94"> </text:span>wynikające<text:span text:style-name="T81"> </text:span>ze<text:span text:style-name="T10"> </text:span>złożonej<text:span text:style-name="T23"> oferty.</text:span></text:p>
            </text:list-header>
          </text:list>
        </text:list-item>
      </text:list>
      <text:p text:style-name="P82"><text:span text:style-name="T37">2. </text:span>Zakres<text:span text:style-name="T38"> </text:span>świadczenia<text:span text:style-name="T10"> </text:span>Wykonawcy<text:span text:style-name="T10"> </text:span>wynikający<text:span text:style-name="T38"> </text:span>z<text:span text:style-name="T38"> </text:span>umowy<text:span text:style-name="T23"> </text:span>jest<text:span text:style-name="T23"> </text:span>tożsamy<text:span text:style-name="T10"> </text:span>z<text:span text:style-name="T81"> </text:span>jego<text:span text:style-name="T38"> </text:span><text:span text:style-name="T23">zobowiązaniem</text:span></text:p>
      <text:p text:style-name="P81">zawartym<text:span text:style-name="T38"> </text:span>w<text:span text:style-name="T122"> </text:span><text:span text:style-name="T23">ofercie.</text:span></text:p>
      <text:list xml:id="list143703138946282" text:continue-list="list143703706594011" text:style-name="WWNum2">
        <text:list-item>
          <text:list>
            <text:list-header>
              <text:p text:style-name="P343"><text:span text:style-name="T204">3. </text:span>Zamawiający<text:span text:style-name="T108"> </text:span>przewiduje<text:span text:style-name="T108"> </text:span>możliwość<text:span text:style-name="T108"> </text:span>zmiany<text:span text:style-name="T108"> </text:span>zawartej<text:span text:style-name="T108"> </text:span>umowy<text:span text:style-name="T108"> </text:span>w<text:span text:style-name="T108"> </text:span>stosunku<text:span text:style-name="T108"> </text:span>do<text:span text:style-name="T108"> </text:span>treści wybranej<text:span text:style-name="T108"> </text:span>oferty<text:span text:style-name="T108"> </text:span>w<text:span text:style-name="T38"> </text:span>zakresie<text:span text:style-name="T81"> </text:span>uregulowanym<text:span text:style-name="T94"> </text:span>w<text:span text:style-name="T38"> </text:span>art.<text:span text:style-name="T38"> </text:span>454-455<text:span text:style-name="T38"> </text:span>ustawy<text:span text:style-name="T23"> </text:span>Pzp<text:span text:style-name="T38"> </text:span>oraz<text:span text:style-name="T81"> </text:span>wskazanym<text:span text:style-name="T10"> </text:span>we wzorze umowy.</text:p>
              <text:p text:style-name="P212"><text:span text:style-name="T204">4. </text:span>Wszelkie<text:span text:style-name="T10"> </text:span>zmiany<text:span text:style-name="T10"> </text:span>umowy<text:span text:style-name="T38"> </text:span>wymagają<text:span text:style-name="T10"> </text:span>formy<text:span text:style-name="T10"> </text:span>pisemnej<text:span text:style-name="T81"> </text:span>pod<text:span text:style-name="T81"> </text:span>rygorem<text:span text:style-name="T38"> </text:span>nieważności<text:span text:style-name="T81"> </text:span><text:span text:style-name="T23">takiej</text:span></text:p>
            </text:list-header>
          </text:list>
        </text:list-item>
      </text:list>
      <text:p text:style-name="P83">zmiany.</text:p>
      <text:p text:style-name="P46"/>
      <text:list xml:id="list143704034760793" text:continue-numbering="true" text:style-name="WWNum2">
        <text:list-item>
          <text:h text:style-name="P151" text:outline-level="2">POUCZENIE<text:span text:style-name="T107"> </text:span>O<text:span text:style-name="T94"> </text:span>ŚRODKACH<text:span text:style-name="T94"> </text:span>OCHRONY<text:span text:style-name="T38"> </text:span>PRAWNEJ<text:span text:style-name="T94"> </text:span>PRZYSŁUGUJĄCYCH<text:span text:style-name="T10"> </text:span><text:span text:style-name="T23">WYKONAWCY:</text:span></text:h>
          <text:h text:style-name="P152" text:outline-level="2"/>
          <text:list>
            <text:list-item>
              <text:p text:style-name="P345">Środki ochrony prawnej określone w Dziale IX ustawy Pzp przysługują Wykonawcy, jeżeli ma<text:span text:style-name="T23"> </text:span>lub<text:span text:style-name="T23"> </text:span>miał<text:span text:style-name="T10"> </text:span>interes<text:span text:style-name="T94"> </text:span>w<text:span text:style-name="T10"> </text:span>uzyskaniu<text:span text:style-name="T23"> </text:span>zamówienia<text:span text:style-name="T10"> </text:span>oraz<text:span text:style-name="T10"> </text:span>poniósł<text:span text:style-name="T23"> </text:span>lub<text:span text:style-name="T10"> </text:span>może<text:span text:style-name="T10"> </text:span>ponieść<text:span text:style-name="T38"> </text:span>szkodę<text:span text:style-name="T10"> </text:span>w<text:span text:style-name="T10"> </text:span>wyniku naruszenia przez zamawiającego przepisów ustawy.</text:p>
            </text:list-item>
            <text:list-item>
              <text:p text:style-name="P332">Środki ochrony prawnej wobec ogłoszenia wszczynającego postępowanie o udzielenie zamówienia<text:span text:style-name="T81"> </text:span>lub ogłoszenia o konkursie oraz dokumentów zamówienia przysługują również organizacjom<text:span text:style-name="T38"> </text:span>wpisanym<text:span text:style-name="T10"> </text:span>na<text:span text:style-name="T23"> </text:span>listę,<text:span text:style-name="T81"> </text:span>o<text:span text:style-name="T10"> </text:span>której<text:span text:style-name="T23"> </text:span>mowa<text:span text:style-name="T10"> </text:span>w<text:span text:style-name="T38"> </text:span>art.<text:span text:style-name="T94"> </text:span>469<text:span text:style-name="T38"> </text:span>pkt<text:span text:style-name="T38"> </text:span>15<text:span text:style-name="T38"> </text:span>Pzp<text:span text:style-name="T81"> </text:span>oraz<text:span text:style-name="T94"> </text:span>Rzecznikowi<text:span text:style-name="T38"> </text:span>Ma- łych i Średnich Przedsiębiorców.</text:p>
            </text:list-item>
            <text:list-item>
              <text:p text:style-name="P183">Odwołanie<text:span text:style-name="T100"> </text:span>przysługuje<text:span text:style-name="T10"> </text:span><text:span text:style-name="T94">na:</text:span></text:p>
            </text:list-item>
          </text:list>
        </text:list-item>
      </text:list>
      <text:list xml:id="list2721642835" text:style-name="WWNum12">
        <text:list-item>
          <text:p text:style-name="P346">niezgodną<text:span text:style-name="T100"> </text:span>z<text:span text:style-name="T94"> </text:span>przepisami<text:span text:style-name="T94"> </text:span>ustawy<text:span text:style-name="T10"> </text:span>czynność<text:span text:style-name="T10"> </text:span>Zamawiającego,<text:span text:style-name="T38"> </text:span>podjętą<text:span text:style-name="T100"> </text:span>w<text:span text:style-name="T94"> </text:span>postępowaniu o udzielenie zamówienia, w tym na projektowane postanowienie umowy;</text:p>
        </text:list-item>
        <text:list-item>
          <text:p text:style-name="P347">zaniechanie<text:span text:style-name="T94"> </text:span>czynności<text:span text:style-name="T10"> </text:span>w<text:span text:style-name="T100"> </text:span>postępowaniu<text:span text:style-name="T38"> </text:span>o<text:span text:style-name="T94"> </text:span>udzielenie<text:span text:style-name="T38"> </text:span>zamówienia<text:span text:style-name="T94"> </text:span>do<text:span text:style-name="T94"> </text:span>której<text:span text:style-name="T103"> </text:span>Zamawiający był obowiązany na podstawie ustawy.</text:p>
        </text:list-item>
      </text:list>
      <text:list xml:id="list143702118437823" text:continue-list="list143704034760793" text:style-name="WWNum2">
        <text:list-item>
          <text:list>
            <text:list-item>
              <text:p text:style-name="P348">Odwołanie<text:span text:style-name="T81"> </text:span>wnosi się<text:span text:style-name="T23"> </text:span>do<text:span text:style-name="T10"> </text:span>Prezesa<text:span text:style-name="T23"> </text:span>Izby.<text:span text:style-name="T81"> </text:span>Odwołujący przekazuje<text:span text:style-name="T23"> </text:span>kopię<text:span text:style-name="T23"> </text:span>odwołania<text:span text:style-name="T81"> </text:span>zamawiającemu przed<text:span text:style-name="T38"> </text:span>upływem<text:span text:style-name="T38"> </text:span>terminu<text:span text:style-name="T38"> </text:span>do<text:span text:style-name="T10"> </text:span>wniesienia<text:span text:style-name="T81"> </text:span>odwołania<text:span text:style-name="T10"> </text:span>w<text:span text:style-name="T38"> </text:span>taki<text:span text:style-name="T23"> </text:span>sposób,<text:span text:style-name="T10"> </text:span>aby<text:span text:style-name="T94"> </text:span>mógł<text:span text:style-name="T10"> </text:span>on<text:span text:style-name="T23"> </text:span>zapoznać się z jego treścią przed upływem tego terminu.</text:p>
            </text:list-item>
            <text:list-item>
              <text:p text:style-name="P349">Odwołanie<text:span text:style-name="T94"> </text:span>wobec<text:span text:style-name="T100"> </text:span>treści<text:span text:style-name="T100"> </text:span>ogłoszenia<text:span text:style-name="T94"> </text:span>wszczynającego<text:span text:style-name="T38"> </text:span>postępowanie<text:span text:style-name="T94"> </text:span>o<text:span text:style-name="T38"> </text:span>udzielenie<text:span text:style-name="T94"> </text:span>zamówienia lub treści SWZ wnosi się w terminie 5 dni od dnia zamieszczenia ogłoszenia w Biuletynie <text:soft-page-break/>Zamówień Publicznych lub treści SWZ na stronie internetowej.</text:p>
            </text:list-item>
            <text:list-item>
              <text:p text:style-name="P184">Odwołanie<text:span text:style-name="T10"> </text:span>wnosi<text:span text:style-name="T81"> </text:span>się<text:span text:style-name="T10"> </text:span>w<text:span text:style-name="T38"> </text:span><text:span text:style-name="T23">terminie:</text:span></text:p>
            </text:list-item>
          </text:list>
        </text:list-item>
      </text:list>
      <text:list xml:id="list1945869397" text:style-name="WWNum13">
        <text:list-item>
          <text:p text:style-name="P350">5 dni od dnia przekazania informacji o czynności Zamawiającego stanowiącej podstawę jego<text:span text:style-name="T38"> </text:span>wniesienia,<text:span text:style-name="T38"> </text:span>jeżeli<text:span text:style-name="T10"> </text:span>informacja<text:span text:style-name="T38"> </text:span>została<text:span text:style-name="T100"> </text:span>przekazana<text:span text:style-name="T10"> </text:span>przy<text:span text:style-name="T100"> </text:span>użyciu<text:span text:style-name="T38"> </text:span>środków<text:span text:style-name="T94"> </text:span>komunikacji<text:span text:style-name="T10"> </text:span>elek<text:span text:style-name="T23">tronicznej,</text:span></text:p>
        </text:list-item>
        <text:list-item>
          <text:p text:style-name="P344">10<text:span text:style-name="T38"> </text:span>dni<text:span text:style-name="T100"> </text:span>od<text:span text:style-name="T10"> </text:span>dnia<text:span text:style-name="T10"> </text:span>przekazania<text:span text:style-name="T38"> </text:span>informacji<text:span text:style-name="T100"> </text:span>o<text:span text:style-name="T38"> </text:span>czynności<text:span text:style-name="T100"> </text:span>Zamawiającego<text:span text:style-name="T94"> </text:span>stanowiącej<text:span text:style-name="T38"> </text:span>podstawę jego wniesienia, jeżeli informacja została przekazana w sposób inny niż określony w pkt 1).</text:p>
        </text:list-item>
      </text:list>
      <text:list xml:id="list143703012255463" text:continue-list="list143702118437823" text:style-name="WWNum2">
        <text:list-item>
          <text:list>
            <text:list-item>
              <text:p text:style-name="P351">Odwołanie<text:span text:style-name="T38"> </text:span>w<text:span text:style-name="T38"> </text:span>przypadkach<text:span text:style-name="T23"> </text:span>innych<text:span text:style-name="T38"> </text:span>niż<text:span text:style-name="T38"> </text:span>określone<text:span text:style-name="T23"> </text:span>w<text:span text:style-name="T94"> </text:span>pkt<text:span text:style-name="T23"> </text:span>5<text:span text:style-name="T38"> </text:span>i<text:span text:style-name="T23"> </text:span>6<text:span text:style-name="T38"> </text:span>wnosi<text:span text:style-name="T23"> </text:span>się<text:span text:style-name="T10"> </text:span>w<text:span text:style-name="T38"> </text:span>terminie<text:span text:style-name="T38"> </text:span>5<text:span text:style-name="T23"> </text:span>dni<text:span text:style-name="T10"> </text:span>od dnia, w którym powzięto lub przy zachowaniu należytej staranności można było powziąć wiadomość o okolicznościach stanowiących podstawę jego wniesienia.</text:p>
            </text:list-item>
            <text:list-item>
              <text:p text:style-name="P352">Na orzeczenie Izby oraz postanowienie Prezesa Izby, o którym mowa w art. 519 ust. 1 ustawy<text:span text:style-name="T103"> </text:span>Pzp,<text:span text:style-name="T10"> </text:span>stronom<text:span text:style-name="T94"> </text:span>oraz<text:span text:style-name="T10"> </text:span>uczestnikom<text:span text:style-name="T10"> </text:span>postępowania<text:span text:style-name="T10"> </text:span>odwoławczego<text:span text:style-name="T94"> </text:span>przysługuje<text:span text:style-name="T100"> </text:span>skarga<text:span text:style-name="T10"> </text:span>do <text:span text:style-name="T23">sądu.</text:span></text:p>
            </text:list-item>
            <text:list-item>
              <text:p text:style-name="P352">W<text:span text:style-name="T100"> </text:span>postępowaniu<text:span text:style-name="T10"> </text:span>toczącym<text:span text:style-name="T23"> </text:span>się<text:span text:style-name="T94"> </text:span>wskutek<text:span text:style-name="T94"> </text:span>wniesienia<text:span text:style-name="T10"> </text:span>skargi<text:span text:style-name="T38"> </text:span>stosuje<text:span text:style-name="T23"> </text:span>się<text:span text:style-name="T94"> </text:span>odpowiednio<text:span text:style-name="T10"> </text:span><text:span text:style-name="T23">przepi-</text:span></text:p>
            </text:list-item>
          </text:list>
        </text:list-item>
      </text:list>
      <text:p text:style-name="P79">sy<text:span text:style-name="T38"> </text:span>ustawy<text:span text:style-name="T94"> </text:span>z<text:span text:style-name="T38"> </text:span>dnia<text:span text:style-name="T23"> </text:span>17<text:span text:style-name="T81"> </text:span>listopada<text:span text:style-name="T10"> </text:span>1964<text:span text:style-name="T81"> </text:span>r.<text:span text:style-name="T81"> </text:span>-<text:span text:style-name="T81"> </text:span>Kodeks<text:span text:style-name="T38"> </text:span>postępowania<text:span text:style-name="T23"> </text:span>cywilnego<text:span text:style-name="T10"> </text:span>o<text:span text:style-name="T38"> </text:span>apelacji,<text:span text:style-name="T23"> </text:span>jeżeli przepisy niniejszego rozdziału nie stanowią inaczej.</text:p>
      <text:list xml:id="list143702501027051" text:continue-numbering="true" text:style-name="WWNum2">
        <text:list-item>
          <text:list>
            <text:list-item>
              <text:p text:style-name="P287">Skargę<text:span text:style-name="T23"> </text:span>wnosi<text:span text:style-name="T23"> </text:span>się<text:span text:style-name="T94"> </text:span>do<text:span text:style-name="T94"> </text:span>Sądu<text:span text:style-name="T94"> </text:span>Okręgowego<text:span text:style-name="T10"> </text:span>w<text:span text:style-name="T10"> </text:span>Warszawie -<text:span text:style-name="T23"> </text:span>sądu<text:span text:style-name="T10"> </text:span>zamówień<text:span text:style-name="T38"> </text:span>publicznych,<text:span text:style-name="T94"> </text:span>zwanego dalej „sądem zamówień publicznych”.</text:p>
            </text:list-item>
            <text:list-item>
              <text:p text:style-name="P353">Skargę<text:span text:style-name="T23"> </text:span>wnosi<text:span text:style-name="T23"> </text:span>się<text:span text:style-name="T94"> </text:span>za<text:span text:style-name="T94"> </text:span>pośrednictwem<text:span text:style-name="T10"> </text:span>Prezesa<text:span text:style-name="T23"> </text:span>Izby,<text:span text:style-name="T94"> </text:span>w<text:span text:style-name="T23"> </text:span>terminie<text:span text:style-name="T23"> </text:span>14<text:span text:style-name="T10"> </text:span>dni<text:span text:style-name="T94"> </text:span>od<text:span text:style-name="T10"> </text:span>dnia<text:span text:style-name="T38"> </text:span>doręczenia orzeczenia Izby lub postanowienia Prezesa Izby, o którym mowa w art. 519 ust. 1 ustawy</text:p>
            </text:list-item>
          </text:list>
        </text:list-item>
      </text:list>
      <text:p text:style-name="P55">Pzp, przesyłając jednocześnie jej odpis przeciwnikowi skargi. Złożenie skargi w placówce pocztowej<text:span text:style-name="T38"> </text:span>operatora<text:span text:style-name="T94"> </text:span>wyznaczonego<text:span text:style-name="T10"> </text:span>w<text:span text:style-name="T10"> </text:span>rozumieniu<text:span text:style-name="T23"> </text:span>ustawy<text:span text:style-name="T94"> </text:span>z<text:span text:style-name="T10"> </text:span>dnia<text:span text:style-name="T94"> </text:span>23<text:span text:style-name="T10"> </text:span>listopada<text:span text:style-name="T38"> </text:span>2012<text:span text:style-name="T10"> </text:span>r. -<text:span text:style-name="T10"> </text:span>Prawo pocztowe jest równoznaczne z jej wniesieniem.</text:p>
      <text:list xml:id="list143702887986566" text:continue-numbering="true" text:style-name="WWNum2">
        <text:list-item>
          <text:list>
            <text:list-item>
              <text:p text:style-name="P194">Prezes<text:span text:style-name="T94"> </text:span>Izby<text:span text:style-name="T100"> </text:span>przekazuje<text:span text:style-name="T23"> </text:span>skargę<text:span text:style-name="T23"> </text:span>wraz<text:span text:style-name="T10"> </text:span>z<text:span text:style-name="T23"> </text:span>aktami<text:span text:style-name="T94"> </text:span>postępowania<text:span text:style-name="T10"> </text:span>odwoławczego<text:span text:style-name="T100"> </text:span>do<text:span text:style-name="T23"> </text:span>sądu<text:span text:style-name="T10"> </text:span>za- mówień publicznych w terminie 7 dni od dnia jej otrzymania.</text:p>
            </text:list-item>
            <text:list-item>
              <text:p text:style-name="P247">Rozwiązania<text:span text:style-name="T38"> </text:span><text:span text:style-name="T23">równoważne:</text:span></text:p>
              <text:list>
                <text:list-item>
                  <text:p text:style-name="P329">Jeżeli Zamawiający w opisie przedmiotu zamówienia wskazał znaki towarowe, patenty lub<text:span text:style-name="T38"> </text:span>pochodzenia,<text:span text:style-name="T10"> </text:span>źródła<text:span text:style-name="T38"> </text:span>lub<text:span text:style-name="T81"> </text:span>szczególny<text:span text:style-name="T23"> </text:span>proces,<text:span text:style-name="T81"> </text:span>który<text:span text:style-name="T23"> </text:span>charakteryzuje<text:span text:style-name="T10"> </text:span>produkty<text:span text:style-name="T23"> </text:span>lub<text:span text:style-name="T38"> </text:span>usługi<text:span text:style-name="T23"> </text:span>dostarczane przez konkretnego Wykonawcę, dopuszcza się zaoferowanie rozwiązań równoważnych<text:span text:style-name="T23"> </text:span>opisanym,<text:span text:style-name="T94"> </text:span>pod<text:span text:style-name="T10"> </text:span>warunkiem<text:span text:style-name="T23"> </text:span>zachowania<text:span text:style-name="T103"> </text:span>przez<text:span text:style-name="T10"> </text:span>nie<text:span text:style-name="T10"> </text:span>takich<text:span text:style-name="T23"> </text:span>samych<text:span text:style-name="T10"> </text:span>minimalnych<text:span text:style-name="T10"> </text:span>parametrów technicznych, jakościowych oraz funkcjonalnych itp.</text:p>
                </text:list-item>
                <text:list-item>
                  <text:p text:style-name="P337">Wykonawca,<text:span text:style-name="T94"> </text:span>który<text:span text:style-name="T94"> </text:span>powołuje<text:span text:style-name="T10"> </text:span>się<text:span text:style-name="T10"> </text:span>na<text:span text:style-name="T94"> </text:span>rozwiązania<text:span text:style-name="T10"> </text:span>równoważne,<text:span text:style-name="T10"> </text:span>jest<text:span text:style-name="T100"> </text:span>zobowiązany<text:span text:style-name="T103"> </text:span>wykazać, że oferowane przez niego rozwiązanie spełnia wymagania określone przez Zamawiającego.</text:p>
                </text:list-item>
              </text:list>
            </text:list-item>
          </text:list>
        </text:list-item>
      </text:list>
      <text:p text:style-name="P60">W<text:span text:style-name="T94"> </text:span>takim<text:span text:style-name="T10"> </text:span>przypadku,<text:span text:style-name="T38"> </text:span>Wykonawca<text:span text:style-name="T10"> </text:span>załącza<text:span text:style-name="T94"> </text:span>do<text:span text:style-name="T81"> </text:span>oferty<text:span text:style-name="T23"> </text:span>wykaz<text:span text:style-name="T23"> </text:span>rozwiązań<text:span text:style-name="T10"> </text:span>równoważnych<text:span text:style-name="T38"> </text:span><text:span text:style-name="T10">wraz</text:span></text:p>
      <text:p text:style-name="P80">z<text:span text:style-name="T23"> </text:span>jego<text:span text:style-name="T38"> </text:span>opisem<text:span text:style-name="T23"> </text:span>lub<text:span text:style-name="T23"> normami.</text:span></text:p>
      <text:list xml:id="list143704037962212" text:continue-numbering="true" text:style-name="WWNum2">
        <text:list-item>
          <text:list>
            <text:list-item>
              <text:list>
                <text:list-item>
                  <text:p text:style-name="P354">W przypadku, gdy w opisie przedmiotu zamówienia znajdują się odniesienia do norm, ocen<text:span text:style-name="T94"> </text:span>technicznych,<text:span text:style-name="T10"> </text:span>specyfikacji<text:span text:style-name="T10"> </text:span>technicznych<text:span text:style-name="T94"> </text:span>i<text:span text:style-name="T10"> </text:span>systemów<text:span text:style-name="T38"> </text:span>referencji<text:span text:style-name="T100"> </text:span>technicznych,<text:span text:style-name="T10"> </text:span>o<text:span text:style-name="T100"> </text:span>których mowa w art. 101 ust. 1 pkt 2 oraz ust. 3 ustawy Pzp, Zamawiający dopuszcza rozwiązania</text:p>
                </text:list-item>
              </text:list>
            </text:list-item>
          </text:list>
        </text:list-item>
      </text:list>
      <text:p text:style-name="P58">równoważne<text:span text:style-name="T100"> </text:span><text:span text:style-name="T23">opisywanym.</text:span></text:p>
      <text:p text:style-name="P58"><text:span text:style-name="T35">13.4. </text:span>W<text:span text:style-name="T94"> </text:span>sprawach<text:span text:style-name="T100"> </text:span>nieuregulowanych<text:span text:style-name="T100"> </text:span>w<text:span text:style-name="T100"> </text:span>niniejszej<text:span text:style-name="T94"> </text:span>specyfikacji<text:span text:style-name="T94"> </text:span>mają<text:span text:style-name="T94"> </text:span>zastosowanie<text:span text:style-name="T100"> </text:span>przepisy<text:span text:style-name="T100"> </text:span>usta- wy Prawo zamówień publicznych wraz z aktami wykonawczymi i Kodeksu cywilnego.</text:p>
      <text:list xml:id="list143703809987311" text:continue-numbering="true" text:style-name="WWNum2">
        <text:list-item>
          <text:list>
            <text:list-header>
              <text:p text:style-name="P215"><text:span text:style-name="T193">14. </text:span>Przywołane<text:span text:style-name="T103"> </text:span>w<text:span text:style-name="T94"> </text:span>niniejszej<text:span text:style-name="T38"> </text:span>SWZ<text:span text:style-name="T100"> </text:span>załączniki<text:span text:style-name="T10"> </text:span>stanowią<text:span text:style-name="T38"> </text:span>jej<text:span text:style-name="T10"> </text:span>integralną<text:span text:style-name="T94"> </text:span><text:span text:style-name="T23">część.</text:span></text:p>
            </text:list-header>
          </text:list>
        </text:list-item>
      </text:list>
      <text:p text:style-name="P45"/>
      <text:p text:style-name="P45"/>
      <text:list xml:id="list143704053427348" text:continue-numbering="true" text:style-name="WWNum2">
        <text:list-item>
          <text:h text:style-name="P153" text:outline-level="2"><text:soft-page-break/>WYKAZ<text:span text:style-name="T100"> </text:span>ZAŁĄCZNIKÓW DO<text:span text:style-name="T23"> </text:span><text:span text:style-name="T10">SWZ:</text:span></text:h>
          <text:list>
            <text:list-item>
              <text:p text:style-name="P179"><text:span text:style-name="T94">Szczegółowy</text:span><text:span text:style-name="T100"> </text:span><text:span text:style-name="T94">opis</text:span><text:span text:style-name="T10"> </text:span><text:span text:style-name="T94">przedmiotu</text:span><text:span text:style-name="T38"> </text:span><text:span text:style-name="T94">zamówienia</text:span><text:span text:style-name="T81"> </text:span><text:span text:style-name="T94">–</text:span><text:span text:style-name="T38"> </text:span><text:span text:style-name="T94">załącznik</text:span><text:span text:style-name="T38"> </text:span><text:span text:style-name="T94">nr</text:span><text:span text:style-name="T38"> </text:span><text:span text:style-name="T97">1 </text:span><text:span text:style-name="T98">(część 1, część 2) </text:span></text:p>
            </text:list-item>
            <text:list-item>
              <text:p text:style-name="P178">Oświadczenie<text:span text:style-name="T10"> </text:span>dotyczące<text:span text:style-name="T10"> </text:span>przesłanek<text:span text:style-name="T10"> </text:span>wykluczenia<text:span text:style-name="T23"> </text:span>z<text:span text:style-name="T38"> </text:span>postępowania<text:span text:style-name="T105"> </text:span>–<text:span text:style-name="T38"> </text:span>załącznik<text:span text:style-name="T38"> </text:span>nr<text:span text:style-name="T81"> </text:span><text:span text:style-name="T94">2.</text:span></text:p>
            </text:list-item>
            <text:list-item>
              <text:p text:style-name="P185">Wzór<text:span text:style-name="T23"> </text:span>umowy –<text:span text:style-name="T81"> </text:span>załącznik<text:span text:style-name="T10"> </text:span>nr<text:span text:style-name="T105"> </text:span><text:span text:style-name="T94">3.</text:span></text:p>
            </text:list-item>
            <text:list-item>
              <text:p text:style-name="P161"><text:span text:style-name="T94">Formularz</text:span><text:span text:style-name="T81"> </text:span><text:span text:style-name="T94">ofertowy</text:span><text:span text:style-name="T81"> </text:span><text:span text:style-name="T94">–</text:span><text:span text:style-name="T23"> </text:span><text:span text:style-name="T94">załącznik</text:span><text:span text:style-name="T38"> </text:span><text:span text:style-name="T94">nr</text:span><text:span text:style-name="T38"> </text:span><text:span text:style-name="T53">4</text:span><text:span text:style-name="T97"> </text:span><text:span text:style-name="T99">( część 1)</text:span></text:p>
              <text:p text:style-name="P219"/>
              <text:p text:style-name="P165"/>
            </text:list-item>
          </text:list>
        </text:list-item>
      </text:list>
      <text:p text:style-name="P113"/>
      <text:p text:style-name="P1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fo:language="pl" fo:country="PL" style:font-name-asian="Calibri2" style:font-family-asian="Calibri" style:font-family-generic-asian="system" style:font-pitch-asian="variable" style:language-asian="en" style:country-asian="US" style:font-name-complex="Calibri2" style:font-family-complex="Calibri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08cm" fo:margin-right="0cm" fo:text-indent="0cm" style:auto-text-indent="false"/>
      <style:text-properties style:font-name="Calibri" fo:font-family="Calibri" style:font-family-generic="roman" style:font-pitch="variable" fo:font-size="12pt" fo:language="pl" fo:country="PL" style:font-name-asian="Calibri2" style:font-family-asian="Calibri" style:font-family-generic-asian="system" style:font-pitch-asian="variable" style:font-size-asian="12pt" style:language-asian="en" style:country-asian="US" style:font-name-complex="Calibri2" style:font-family-complex="Calibri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8cm" fo:margin-right="0cm" fo:text-indent="0cm" style:auto-text-indent="false"/>
      <style:text-properties style:font-name="Calibri" fo:font-family="Calibri" style:font-family-generic="roman" style:font-pitch="variable" fo:font-size="12pt" fo:language="pl" fo:country="PL" fo:font-weight="bold" style:font-name-asian="Calibri2" style:font-family-asian="Calibri" style:font-family-generic-asian="system" style:font-pitch-asian="variable" style:font-size-asian="12pt" style:language-asian="en" style:country-asian="US" style:font-weight-asian="bold" style:font-name-complex="Calibri2" style:font-family-complex="Calibri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607cm" fo:margin-right="0.616cm" fo:text-align="center" style:justify-single-word="false" fo:text-indent="0cm" style:auto-text-indent="false"/>
      <style:text-properties style:font-name="Calibri" fo:font-family="Calibri" style:font-family-generic="roman" style:font-pitch="variable" fo:font-size="16pt" fo:language="pl" fo:country="PL" fo:font-weight="bold" style:font-name-asian="Calibri2" style:font-family-asian="Calibri" style:font-family-generic-asian="system" style:font-pitch-asian="variable" style:font-size-asian="16pt" style:language-asian="en" style:country-asian="US" style:font-weight-asian="bold" style:font-name-complex="Calibri2" style:font-family-complex="Calibri" style:font-family-generic-complex="system" style:font-pitch-complex="variable" style:font-size-complex="16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208cm" fo:margin-right="0cm" fo:text-indent="0cm" style:auto-text-indent="false"/>
      <style:text-properties style:font-name="Calibri" fo:font-family="Calibri" style:font-family-generic="roman" style:font-pitch="variable" fo:language="pl" fo:country="PL" style:font-name-asian="Calibri2" style:font-family-asian="Calibri" style:font-family-generic-asian="system" style:font-pitch-asian="variable" style:language-asian="en" style:country-asian="US" style:font-name-complex="Calibri2" style:font-family-complex="Calibri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pl" fo:country="PL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pl" fo:country="PL" fo:font-style="normal" fo:font-weight="normal" style:font-name-asian="Calibri2" style:font-family-asian="Calibri" style:font-family-generic-asian="system" style:font-pitch-asian="variable" style:font-size-asian="12pt" style:language-asian="en" style:country-asian="US" style:font-style-asian="normal" style:font-weight-asian="normal" style:font-name-complex="Calibri2" style:font-family-complex="Calibri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font-size="12pt" fo:language="pl" fo:country="PL" fo:font-style="normal" fo:font-weight="normal" style:font-name-asian="Symbol1" style:font-family-asian="Symbol" style:font-family-generic-asian="system" style:font-pitch-asian="variable" style:font-size-asian="12pt" style:language-asian="en" style:country-asian="US" style:font-style-asian="normal" style:font-weight-asian="normal" style:font-name-complex="Symbol1" style:font-family-complex="Symbol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pl" fo:country="PL" style:language-asian="en" style:country-asian="US" style:language-complex="ar" style:country-complex="SA"/>
    </style:style>
    <style:style style:name="ListLabel_20_4" style:display-name="ListLabel 4" style:family="text">
      <style:text-properties fo:language="pl" fo:country="PL" style:language-asian="en" style:country-asian="US" style:language-complex="ar" style:country-complex="SA"/>
    </style:style>
    <style:style style:name="ListLabel_20_5" style:display-name="ListLabel 5" style:family="text">
      <style:text-properties fo:language="pl" fo:country="PL" style:language-asian="en" style:country-asian="US" style:language-complex="ar" style:country-complex="SA"/>
    </style:style>
    <style:style style:name="ListLabel_20_6" style:display-name="ListLabel 6" style:family="text">
      <style:text-properties fo:language="pl" fo:country="PL" style:language-asian="en" style:country-asian="US" style:language-complex="ar" style:country-complex="SA"/>
    </style:style>
    <style:style style:name="ListLabel_20_7" style:display-name="ListLabel 7" style:family="text">
      <style:text-properties fo:language="pl" fo:country="PL" style:language-asian="en" style:country-asian="US" style:language-complex="ar" style:country-complex="SA"/>
    </style:style>
    <style:style style:name="ListLabel_20_8" style:display-name="ListLabel 8" style:family="text">
      <style:text-properties fo:language="pl" fo:country="PL" style:language-asian="en" style:country-asian="US" style:language-complex="ar" style:country-complex="SA"/>
    </style:style>
    <style:style style:name="ListLabel_20_9" style:display-name="ListLabel 9" style:family="text">
      <style:text-properties fo:language="pl" fo:country="PL" style:language-asian="en" style:country-asian="US" style:language-complex="ar" style:country-complex="SA"/>
    </style:style>
    <style:style style:name="ListLabel_20_10" style:display-name="ListLabel 10" style:family="text">
      <style:text-properties fo:font-size="12pt" fo:language="pl" fo:country="PL" fo:font-style="normal" fo:font-weight="normal" style:font-name-asian="Calibri2" style:font-family-asian="Calibri" style:font-family-generic-asian="system" style:font-pitch-asian="variable" style:font-size-asian="12pt" style:language-asian="en" style:country-asian="US" style:font-style-asian="normal" style:font-weight-asian="normal" style:font-name-complex="Calibri2" style:font-family-complex="Calibri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language="pl" fo:country="PL" style:language-asian="en" style:country-asian="US" style:language-complex="ar" style:country-complex="SA"/>
    </style:style>
    <style:style style:name="ListLabel_20_12" style:display-name="ListLabel 12" style:family="text">
      <style:text-properties fo:language="pl" fo:country="PL" style:language-asian="en" style:country-asian="US" style:language-complex="ar" style:country-complex="SA"/>
    </style:style>
    <style:style style:name="ListLabel_20_13" style:display-name="ListLabel 13" style:family="text">
      <style:text-properties fo:language="pl" fo:country="PL" style:language-asian="en" style:country-asian="US" style:language-complex="ar" style:country-complex="SA"/>
    </style:style>
    <style:style style:name="ListLabel_20_14" style:display-name="ListLabel 14" style:family="text">
      <style:text-properties fo:language="pl" fo:country="PL" style:language-asian="en" style:country-asian="US" style:language-complex="ar" style:country-complex="SA"/>
    </style:style>
    <style:style style:name="ListLabel_20_15" style:display-name="ListLabel 15" style:family="text">
      <style:text-properties fo:language="pl" fo:country="PL" style:language-asian="en" style:country-asian="US" style:language-complex="ar" style:country-complex="SA"/>
    </style:style>
    <style:style style:name="ListLabel_20_16" style:display-name="ListLabel 16" style:family="text">
      <style:text-properties fo:language="pl" fo:country="PL" style:language-asian="en" style:country-asian="US" style:language-complex="ar" style:country-complex="SA"/>
    </style:style>
    <style:style style:name="ListLabel_20_17" style:display-name="ListLabel 17" style:family="text">
      <style:text-properties fo:language="pl" fo:country="PL" style:language-asian="en" style:country-asian="US" style:language-complex="ar" style:country-complex="SA"/>
    </style:style>
    <style:style style:name="ListLabel_20_18" style:display-name="ListLabel 18" style:family="text">
      <style:text-properties fo:language="pl" fo:country="PL" style:language-asian="en" style:country-asian="US" style:language-complex="ar" style:country-complex="SA"/>
    </style:style>
    <style:style style:name="ListLabel_20_19" style:display-name="ListLabel 19" style:family="text">
      <style:text-properties fo:font-size="12pt" fo:language="pl" fo:country="PL" fo:font-style="normal" fo:font-weight="normal" style:font-name-asian="Calibri2" style:font-family-asian="Calibri" style:font-family-generic-asian="system" style:font-pitch-asian="variable" style:font-size-asian="12pt" style:language-asian="en" style:country-asian="US" style:font-style-asian="normal" style:font-weight-asian="normal" style:font-name-complex="Calibri2" style:font-family-complex="Calibri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0" style:display-name="ListLabel 20" style:family="text">
      <style:text-properties fo:language="pl" fo:country="PL" style:language-asian="en" style:country-asian="US" style:language-complex="ar" style:country-complex="SA"/>
    </style:style>
    <style:style style:name="ListLabel_20_21" style:display-name="ListLabel 21" style:family="text">
      <style:text-properties fo:language="pl" fo:country="PL" style:language-asian="en" style:country-asian="US" style:language-complex="ar" style:country-complex="SA"/>
    </style:style>
    <style:style style:name="ListLabel_20_22" style:display-name="ListLabel 22" style:family="text">
      <style:text-properties fo:language="pl" fo:country="PL" style:language-asian="en" style:country-asian="US" style:language-complex="ar" style:country-complex="SA"/>
    </style:style>
    <style:style style:name="ListLabel_20_23" style:display-name="ListLabel 23" style:family="text">
      <style:text-properties fo:language="pl" fo:country="PL" style:language-asian="en" style:country-asian="US" style:language-complex="ar" style:country-complex="SA"/>
    </style:style>
    <style:style style:name="ListLabel_20_24" style:display-name="ListLabel 24" style:family="text">
      <style:text-properties fo:language="pl" fo:country="PL" style:language-asian="en" style:country-asian="US" style:language-complex="ar" style:country-complex="SA"/>
    </style:style>
    <style:style style:name="ListLabel_20_25" style:display-name="ListLabel 25" style:family="text">
      <style:text-properties fo:language="pl" fo:country="PL" style:language-asian="en" style:country-asian="US" style:language-complex="ar" style:country-complex="SA"/>
    </style:style>
    <style:style style:name="ListLabel_20_26" style:display-name="ListLabel 26" style:family="text">
      <style:text-properties fo:language="pl" fo:country="PL" style:language-asian="en" style:country-asian="US" style:language-complex="ar" style:country-complex="SA"/>
    </style:style>
    <style:style style:name="ListLabel_20_27" style:display-name="ListLabel 27" style:family="text">
      <style:text-properties fo:language="pl" fo:country="PL" style:language-asian="en" style:country-asian="US" style:language-complex="ar" style:country-complex="SA"/>
    </style:style>
    <style:style style:name="ListLabel_20_28" style:display-name="ListLabel 28" style:family="text">
      <style:text-properties fo:language="pl" fo:country="PL" style:language-asian="en" style:country-asian="US" style:language-complex="ar" style:country-complex="SA"/>
    </style:style>
    <style:style style:name="ListLabel_20_29" style:display-name="ListLabel 29" style:family="text">
      <style:text-properties fo:font-size="12pt" fo:language="pl" fo:country="PL" fo:font-style="normal" fo:font-weight="normal" style:font-name-asian="Calibri2" style:font-family-asian="Calibri" style:font-family-generic-asian="system" style:font-pitch-asian="variable" style:font-size-asian="12pt" style:language-asian="en" style:country-asian="US" style:font-style-asian="normal" style:font-weight-asian="normal" style:font-name-complex="Calibri2" style:font-family-complex="Calibri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30" style:display-name="ListLabel 30" style:family="text">
      <style:text-properties fo:language="pl" fo:country="PL" style:language-asian="en" style:country-asian="US" style:language-complex="ar" style:country-complex="SA"/>
    </style:style>
    <style:style style:name="ListLabel_20_31" style:display-name="ListLabel 31" style:family="text">
      <style:text-properties fo:language="pl" fo:country="PL" style:language-asian="en" style:country-asian="US" style:language-complex="ar" style:country-complex="SA"/>
    </style:style>
    <style:style style:name="ListLabel_20_32" style:display-name="ListLabel 32" style:family="text">
      <style:text-properties fo:language="pl" fo:country="PL" style:language-asian="en" style:country-asian="US" style:language-complex="ar" style:country-complex="SA"/>
    </style:style>
    <style:style style:name="ListLabel_20_33" style:display-name="ListLabel 33" style:family="text">
      <style:text-properties fo:language="pl" fo:country="PL" style:language-asian="en" style:country-asian="US" style:language-complex="ar" style:country-complex="SA"/>
    </style:style>
    <style:style style:name="ListLabel_20_34" style:display-name="ListLabel 34" style:family="text">
      <style:text-properties fo:language="pl" fo:country="PL" style:language-asian="en" style:country-asian="US" style:language-complex="ar" style:country-complex="SA"/>
    </style:style>
    <style:style style:name="ListLabel_20_35" style:display-name="ListLabel 35" style:family="text">
      <style:text-properties fo:language="pl" fo:country="PL" style:language-asian="en" style:country-asian="US" style:language-complex="ar" style:country-complex="SA"/>
    </style:style>
    <style:style style:name="ListLabel_20_36" style:display-name="ListLabel 36" style:family="text">
      <style:text-properties fo:language="pl" fo:country="PL" style:language-asian="en" style:country-asian="US" style:language-complex="ar" style:country-complex="SA"/>
    </style:style>
    <style:style style:name="ListLabel_20_37" style:display-name="ListLabel 37" style:family="text">
      <style:text-properties fo:font-size="12pt" fo:language="pl" fo:country="PL" fo:font-style="normal" fo:font-weight="normal" style:font-name-asian="Calibri2" style:font-family-asian="Calibri" style:font-family-generic-asian="system" style:font-pitch-asian="variable" style:font-size-asian="12pt" style:language-asian="en" style:country-asian="US" style:font-style-asian="normal" style:font-weight-asian="normal" style:font-name-complex="Calibri2" style:font-family-complex="Calibri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38" style:display-name="ListLabel 38" style:family="text">
      <style:text-properties fo:language="pl" fo:country="PL" style:language-asian="en" style:country-asian="US" style:language-complex="ar" style:country-complex="SA"/>
    </style:style>
    <style:style style:name="ListLabel_20_39" style:display-name="ListLabel 39" style:family="text">
      <style:text-properties fo:language="pl" fo:country="PL" style:language-asian="en" style:country-asian="US" style:language-complex="ar" style:country-complex="SA"/>
    </style:style>
    <style:style style:name="ListLabel_20_40" style:display-name="ListLabel 40" style:family="text">
      <style:text-properties fo:language="pl" fo:country="PL" style:language-asian="en" style:country-asian="US" style:language-complex="ar" style:country-complex="SA"/>
    </style:style>
    <style:style style:name="ListLabel_20_41" style:display-name="ListLabel 41" style:family="text">
      <style:text-properties fo:language="pl" fo:country="PL" style:language-asian="en" style:country-asian="US" style:language-complex="ar" style:country-complex="SA"/>
    </style:style>
    <style:style style:name="ListLabel_20_42" style:display-name="ListLabel 42" style:family="text">
      <style:text-properties fo:language="pl" fo:country="PL" style:language-asian="en" style:country-asian="US" style:language-complex="ar" style:country-complex="SA"/>
    </style:style>
    <style:style style:name="ListLabel_20_43" style:display-name="ListLabel 43" style:family="text">
      <style:text-properties fo:language="pl" fo:country="PL" style:language-asian="en" style:country-asian="US" style:language-complex="ar" style:country-complex="SA"/>
    </style:style>
    <style:style style:name="ListLabel_20_44" style:display-name="ListLabel 44" style:family="text">
      <style:text-properties fo:language="pl" fo:country="PL" style:language-asian="en" style:country-asian="US" style:language-complex="ar" style:country-complex="SA"/>
    </style:style>
    <style:style style:name="ListLabel_20_45" style:display-name="ListLabel 45" style:family="text">
      <style:text-properties fo:language="pl" fo:country="PL" style:language-asian="en" style:country-asian="US" style:language-complex="ar" style:country-complex="SA"/>
    </style:style>
    <style:style style:name="ListLabel_20_46" style:display-name="ListLabel 46" style:family="text">
      <style:text-properties fo:font-size="11pt" fo:language="pl" fo:country="PL" fo:font-style="normal" fo:font-weight="normal" style:font-name-asian="Calibri2" style:font-family-asian="Calibri" style:font-family-generic-asian="system" style:font-pitch-asian="variable" style:font-size-asian="9.60000038146973pt" style:language-asian="en" style:country-asian="US" style:font-style-asian="normal" style:font-weight-asian="normal" style:font-name-complex="Calibri2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47" style:display-name="ListLabel 47" style:family="text">
      <style:text-properties fo:language="pl" fo:country="PL" style:language-asian="en" style:country-asian="US" style:language-complex="ar" style:country-complex="SA"/>
    </style:style>
    <style:style style:name="ListLabel_20_48" style:display-name="ListLabel 48" style:family="text">
      <style:text-properties fo:language="pl" fo:country="PL" style:language-asian="en" style:country-asian="US" style:language-complex="ar" style:country-complex="SA"/>
    </style:style>
    <style:style style:name="ListLabel_20_49" style:display-name="ListLabel 49" style:family="text">
      <style:text-properties fo:language="pl" fo:country="PL" style:language-asian="en" style:country-asian="US" style:language-complex="ar" style:country-complex="SA"/>
    </style:style>
    <style:style style:name="ListLabel_20_50" style:display-name="ListLabel 50" style:family="text">
      <style:text-properties fo:language="pl" fo:country="PL" style:language-asian="en" style:country-asian="US" style:language-complex="ar" style:country-complex="SA"/>
    </style:style>
    <style:style style:name="ListLabel_20_51" style:display-name="ListLabel 51" style:family="text">
      <style:text-properties fo:language="pl" fo:country="PL" style:language-asian="en" style:country-asian="US" style:language-complex="ar" style:country-complex="SA"/>
    </style:style>
    <style:style style:name="ListLabel_20_52" style:display-name="ListLabel 52" style:family="text">
      <style:text-properties fo:language="pl" fo:country="PL" style:language-asian="en" style:country-asian="US" style:language-complex="ar" style:country-complex="SA"/>
    </style:style>
    <style:style style:name="ListLabel_20_53" style:display-name="ListLabel 53" style:family="text">
      <style:text-properties fo:language="pl" fo:country="PL" style:language-asian="en" style:country-asian="US" style:language-complex="ar" style:country-complex="SA"/>
    </style:style>
    <style:style style:name="ListLabel_20_54" style:display-name="ListLabel 54" style:family="text">
      <style:text-properties fo:language="pl" fo:country="PL" style:language-asian="en" style:country-asian="US" style:language-complex="ar" style:country-complex="SA"/>
    </style:style>
    <style:style style:name="ListLabel_20_55" style:display-name="ListLabel 55" style:family="text">
      <style:text-properties fo:font-size="12pt" fo:language="pl" fo:country="PL" fo:font-style="normal" fo:font-weight="normal" style:font-name-asian="Calibri2" style:font-family-asian="Calibri" style:font-family-generic-asian="system" style:font-pitch-asian="variable" style:font-size-asian="12pt" style:language-asian="en" style:country-asian="US" style:font-style-asian="normal" style:font-weight-asian="normal" style:font-name-complex="Calibri2" style:font-family-complex="Calibri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56" style:display-name="ListLabel 56" style:family="text">
      <style:text-properties fo:language="pl" fo:country="PL" style:language-asian="en" style:country-asian="US" style:language-complex="ar" style:country-complex="SA"/>
    </style:style>
    <style:style style:name="ListLabel_20_57" style:display-name="ListLabel 57" style:family="text">
      <style:text-properties fo:language="pl" fo:country="PL" style:language-asian="en" style:country-asian="US" style:language-complex="ar" style:country-complex="SA"/>
    </style:style>
    <style:style style:name="ListLabel_20_58" style:display-name="ListLabel 58" style:family="text">
      <style:text-properties fo:language="pl" fo:country="PL" style:language-asian="en" style:country-asian="US" style:language-complex="ar" style:country-complex="SA"/>
    </style:style>
    <style:style style:name="ListLabel_20_59" style:display-name="ListLabel 59" style:family="text">
      <style:text-properties fo:language="pl" fo:country="PL" style:language-asian="en" style:country-asian="US" style:language-complex="ar" style:country-complex="SA"/>
    </style:style>
    <style:style style:name="ListLabel_20_60" style:display-name="ListLabel 60" style:family="text">
      <style:text-properties fo:language="pl" fo:country="PL" style:language-asian="en" style:country-asian="US" style:language-complex="ar" style:country-complex="SA"/>
    </style:style>
    <style:style style:name="ListLabel_20_61" style:display-name="ListLabel 61" style:family="text">
      <style:text-properties fo:language="pl" fo:country="PL" style:language-asian="en" style:country-asian="US" style:language-complex="ar" style:country-complex="SA"/>
    </style:style>
    <style:style style:name="ListLabel_20_62" style:display-name="ListLabel 62" style:family="text">
      <style:text-properties fo:language="pl" fo:country="PL" style:language-asian="en" style:country-asian="US" style:language-complex="ar" style:country-complex="SA"/>
    </style:style>
    <style:style style:name="ListLabel_20_63" style:display-name="ListLabel 63" style:family="text">
      <style:text-properties fo:language="pl" fo:country="PL" style:language-asian="en" style:country-asian="US" style:language-complex="ar" style:country-complex="SA"/>
    </style:style>
    <style:style style:name="ListLabel_20_64" style:display-name="ListLabel 64" style:family="text">
      <style:text-properties fo:font-size="12pt" fo:language="pl" fo:country="PL" fo:font-style="normal" fo:font-weight="normal" style:font-name-asian="Calibri2" style:font-family-asian="Calibri" style:font-family-generic-asian="system" style:font-pitch-asian="variable" style:font-size-asian="12pt" style:language-asian="en" style:country-asian="US" style:font-style-asian="normal" style:font-weight-asian="normal" style:font-name-complex="Calibri2" style:font-family-complex="Calibri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65" style:display-name="ListLabel 65" style:family="text">
      <style:text-properties fo:language="pl" fo:country="PL" style:language-asian="en" style:country-asian="US" style:language-complex="ar" style:country-complex="SA"/>
    </style:style>
    <style:style style:name="ListLabel_20_66" style:display-name="ListLabel 66" style:family="text">
      <style:text-properties fo:language="pl" fo:country="PL" style:language-asian="en" style:country-asian="US" style:language-complex="ar" style:country-complex="SA"/>
    </style:style>
    <style:style style:name="ListLabel_20_67" style:display-name="ListLabel 67" style:family="text">
      <style:text-properties fo:language="pl" fo:country="PL" style:language-asian="en" style:country-asian="US" style:language-complex="ar" style:country-complex="SA"/>
    </style:style>
    <style:style style:name="ListLabel_20_68" style:display-name="ListLabel 68" style:family="text">
      <style:text-properties fo:language="pl" fo:country="PL" style:language-asian="en" style:country-asian="US" style:language-complex="ar" style:country-complex="SA"/>
    </style:style>
    <style:style style:name="ListLabel_20_69" style:display-name="ListLabel 69" style:family="text">
      <style:text-properties fo:language="pl" fo:country="PL" style:language-asian="en" style:country-asian="US" style:language-complex="ar" style:country-complex="SA"/>
    </style:style>
    <style:style style:name="ListLabel_20_70" style:display-name="ListLabel 70" style:family="text">
      <style:text-properties fo:language="pl" fo:country="PL" style:language-asian="en" style:country-asian="US" style:language-complex="ar" style:country-complex="SA"/>
    </style:style>
    <style:style style:name="ListLabel_20_71" style:display-name="ListLabel 71" style:family="text">
      <style:text-properties fo:language="pl" fo:country="PL" style:language-asian="en" style:country-asian="US" style:language-complex="ar" style:country-complex="SA"/>
    </style:style>
    <style:style style:name="ListLabel_20_72" style:display-name="ListLabel 72" style:family="text">
      <style:text-properties fo:language="pl" fo:country="PL" style:language-asian="en" style:country-asian="US" style:language-complex="ar" style:country-complex="SA"/>
    </style:style>
    <style:style style:name="ListLabel_20_73" style:display-name="ListLabel 73" style:family="text">
      <style:text-properties fo:font-size="12pt" fo:language="pl" fo:country="PL" fo:font-style="normal" fo:font-weight="normal" style:font-name-asian="Calibri2" style:font-family-asian="Calibri" style:font-family-generic-asian="system" style:font-pitch-asian="variable" style:font-size-asian="12pt" style:language-asian="en" style:country-asian="US" style:font-style-asian="normal" style:font-weight-asian="normal" style:font-name-complex="Calibri2" style:font-family-complex="Calibri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74" style:display-name="ListLabel 74" style:family="text">
      <style:text-properties fo:language="pl" fo:country="PL" style:language-asian="en" style:country-asian="US" style:language-complex="ar" style:country-complex="SA"/>
    </style:style>
    <style:style style:name="ListLabel_20_75" style:display-name="ListLabel 75" style:family="text">
      <style:text-properties fo:language="pl" fo:country="PL" style:language-asian="en" style:country-asian="US" style:language-complex="ar" style:country-complex="SA"/>
    </style:style>
    <style:style style:name="ListLabel_20_76" style:display-name="ListLabel 76" style:family="text">
      <style:text-properties fo:language="pl" fo:country="PL" style:language-asian="en" style:country-asian="US" style:language-complex="ar" style:country-complex="SA"/>
    </style:style>
    <style:style style:name="ListLabel_20_77" style:display-name="ListLabel 77" style:family="text">
      <style:text-properties fo:language="pl" fo:country="PL" style:language-asian="en" style:country-asian="US" style:language-complex="ar" style:country-complex="SA"/>
    </style:style>
    <style:style style:name="ListLabel_20_78" style:display-name="ListLabel 78" style:family="text">
      <style:text-properties fo:language="pl" fo:country="PL" style:language-asian="en" style:country-asian="US" style:language-complex="ar" style:country-complex="SA"/>
    </style:style>
    <style:style style:name="ListLabel_20_79" style:display-name="ListLabel 79" style:family="text">
      <style:text-properties fo:language="pl" fo:country="PL" style:language-asian="en" style:country-asian="US" style:language-complex="ar" style:country-complex="SA"/>
    </style:style>
    <style:style style:name="ListLabel_20_80" style:display-name="ListLabel 80" style:family="text">
      <style:text-properties fo:language="pl" fo:country="PL" style:language-asian="en" style:country-asian="US" style:language-complex="ar" style:country-complex="SA"/>
    </style:style>
    <style:style style:name="ListLabel_20_81" style:display-name="ListLabel 81" style:family="text">
      <style:text-properties fo:language="pl" fo:country="PL" style:language-asian="en" style:country-asian="US" style:language-complex="ar" style:country-complex="SA"/>
    </style:style>
    <style:style style:name="ListLabel_20_82" style:display-name="ListLabel 82" style:family="text">
      <style:text-properties fo:font-size="12pt" fo:language="pl" fo:country="PL" fo:font-style="normal" fo:font-weight="normal" style:font-name-asian="Calibri2" style:font-family-asian="Calibri" style:font-family-generic-asian="system" style:font-pitch-asian="variable" style:font-size-asian="12pt" style:language-asian="en" style:country-asian="US" style:font-style-asian="normal" style:font-weight-asian="normal" style:font-name-complex="Calibri2" style:font-family-complex="Calibri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83" style:display-name="ListLabel 83" style:family="text">
      <style:text-properties fo:language="pl" fo:country="PL" style:language-asian="en" style:country-asian="US" style:language-complex="ar" style:country-complex="SA"/>
    </style:style>
    <style:style style:name="ListLabel_20_84" style:display-name="ListLabel 84" style:family="text">
      <style:text-properties fo:language="pl" fo:country="PL" style:language-asian="en" style:country-asian="US" style:language-complex="ar" style:country-complex="SA"/>
    </style:style>
    <style:style style:name="ListLabel_20_85" style:display-name="ListLabel 85" style:family="text">
      <style:text-properties fo:language="pl" fo:country="PL" style:language-asian="en" style:country-asian="US" style:language-complex="ar" style:country-complex="SA"/>
    </style:style>
    <style:style style:name="ListLabel_20_86" style:display-name="ListLabel 86" style:family="text">
      <style:text-properties fo:language="pl" fo:country="PL" style:language-asian="en" style:country-asian="US" style:language-complex="ar" style:country-complex="SA"/>
    </style:style>
    <style:style style:name="ListLabel_20_87" style:display-name="ListLabel 87" style:family="text">
      <style:text-properties fo:language="pl" fo:country="PL" style:language-asian="en" style:country-asian="US" style:language-complex="ar" style:country-complex="SA"/>
    </style:style>
    <style:style style:name="ListLabel_20_88" style:display-name="ListLabel 88" style:family="text">
      <style:text-properties fo:language="pl" fo:country="PL" style:language-asian="en" style:country-asian="US" style:language-complex="ar" style:country-complex="SA"/>
    </style:style>
    <style:style style:name="ListLabel_20_89" style:display-name="ListLabel 89" style:family="text">
      <style:text-properties fo:language="pl" fo:country="PL" style:language-asian="en" style:country-asian="US" style:language-complex="ar" style:country-complex="SA"/>
    </style:style>
    <style:style style:name="ListLabel_20_90" style:display-name="ListLabel 90" style:family="text">
      <style:text-properties fo:language="pl" fo:country="PL" style:language-asian="en" style:country-asian="US" style:language-complex="ar" style:country-complex="SA"/>
    </style:style>
    <style:style style:name="ListLabel_20_91" style:display-name="ListLabel 91" style:family="text">
      <style:text-properties fo:font-size="12pt" fo:language="pl" fo:country="PL" fo:font-style="normal" fo:font-weight="normal" style:font-name-asian="Calibri2" style:font-family-asian="Calibri" style:font-family-generic-asian="system" style:font-pitch-asian="variable" style:font-size-asian="12pt" style:language-asian="en" style:country-asian="US" style:font-style-asian="normal" style:font-weight-asian="normal" style:font-name-complex="Calibri2" style:font-family-complex="Calibri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92" style:display-name="ListLabel 92" style:family="text">
      <style:text-properties fo:font-size="12pt" fo:language="pl" fo:country="PL" fo:font-style="normal" fo:font-weight="normal" style:font-name-asian="Calibri2" style:font-family-asian="Calibri" style:font-family-generic-asian="system" style:font-pitch-asian="variable" style:font-size-asian="12pt" style:language-asian="en" style:country-asian="US" style:font-style-asian="normal" style:font-weight-asian="normal" style:font-name-complex="Calibri2" style:font-family-complex="Calibri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93" style:display-name="ListLabel 93" style:family="text">
      <style:text-properties fo:language="pl" fo:country="PL" style:language-asian="en" style:country-asian="US" style:language-complex="ar" style:country-complex="SA"/>
    </style:style>
    <style:style style:name="ListLabel_20_94" style:display-name="ListLabel 94" style:family="text">
      <style:text-properties fo:language="pl" fo:country="PL" style:language-asian="en" style:country-asian="US" style:language-complex="ar" style:country-complex="SA"/>
    </style:style>
    <style:style style:name="ListLabel_20_95" style:display-name="ListLabel 95" style:family="text">
      <style:text-properties fo:language="pl" fo:country="PL" style:language-asian="en" style:country-asian="US" style:language-complex="ar" style:country-complex="SA"/>
    </style:style>
    <style:style style:name="ListLabel_20_96" style:display-name="ListLabel 96" style:family="text">
      <style:text-properties fo:language="pl" fo:country="PL" style:language-asian="en" style:country-asian="US" style:language-complex="ar" style:country-complex="SA"/>
    </style:style>
    <style:style style:name="ListLabel_20_97" style:display-name="ListLabel 97" style:family="text">
      <style:text-properties fo:language="pl" fo:country="PL" style:language-asian="en" style:country-asian="US" style:language-complex="ar" style:country-complex="SA"/>
    </style:style>
    <style:style style:name="ListLabel_20_98" style:display-name="ListLabel 98" style:family="text">
      <style:text-properties fo:language="pl" fo:country="PL" style:language-asian="en" style:country-asian="US" style:language-complex="ar" style:country-complex="SA"/>
    </style:style>
    <style:style style:name="ListLabel_20_99" style:display-name="ListLabel 99" style:family="text">
      <style:text-properties fo:language="pl" fo:country="PL" style:language-asian="en" style:country-asian="US" style:language-complex="ar" style:country-complex="SA"/>
    </style:style>
    <style:style style:name="ListLabel_20_100" style:display-name="ListLabel 100" style:family="text">
      <style:text-properties fo:font-size="12pt" fo:language="pl" fo:country="PL" fo:font-style="normal" fo:font-weight="normal" style:font-name-asian="Calibri2" style:font-family-asian="Calibri" style:font-family-generic-asian="system" style:font-pitch-asian="variable" style:font-size-asian="12pt" style:language-asian="en" style:country-asian="US" style:font-style-asian="normal" style:font-weight-asian="normal" style:font-name-complex="Calibri2" style:font-family-complex="Calibri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01" style:display-name="ListLabel 101" style:family="text">
      <style:text-properties fo:language="pl" fo:country="PL" style:language-asian="en" style:country-asian="US" style:language-complex="ar" style:country-complex="SA"/>
    </style:style>
    <style:style style:name="ListLabel_20_102" style:display-name="ListLabel 102" style:family="text">
      <style:text-properties fo:language="pl" fo:country="PL" style:language-asian="en" style:country-asian="US" style:language-complex="ar" style:country-complex="SA"/>
    </style:style>
    <style:style style:name="ListLabel_20_103" style:display-name="ListLabel 103" style:family="text">
      <style:text-properties fo:language="pl" fo:country="PL" style:language-asian="en" style:country-asian="US" style:language-complex="ar" style:country-complex="SA"/>
    </style:style>
    <style:style style:name="ListLabel_20_104" style:display-name="ListLabel 104" style:family="text">
      <style:text-properties fo:language="pl" fo:country="PL" style:language-asian="en" style:country-asian="US" style:language-complex="ar" style:country-complex="SA"/>
    </style:style>
    <style:style style:name="ListLabel_20_105" style:display-name="ListLabel 105" style:family="text">
      <style:text-properties fo:language="pl" fo:country="PL" style:language-asian="en" style:country-asian="US" style:language-complex="ar" style:country-complex="SA"/>
    </style:style>
    <style:style style:name="ListLabel_20_106" style:display-name="ListLabel 106" style:family="text">
      <style:text-properties fo:language="pl" fo:country="PL" style:language-asian="en" style:country-asian="US" style:language-complex="ar" style:country-complex="SA"/>
    </style:style>
    <style:style style:name="ListLabel_20_107" style:display-name="ListLabel 107" style:family="text">
      <style:text-properties fo:language="pl" fo:country="PL" style:language-asian="en" style:country-asian="US" style:language-complex="ar" style:country-complex="SA"/>
    </style:style>
    <style:style style:name="ListLabel_20_108" style:display-name="ListLabel 108" style:family="text">
      <style:text-properties fo:language="pl" fo:country="PL" style:language-asian="en" style:country-asian="US" style:language-complex="ar" style:country-complex="SA"/>
    </style:style>
    <style:style style:name="ListLabel_20_109" style:display-name="ListLabel 109" style:family="text">
      <style:text-properties fo:font-size="12pt" fo:language="pl" fo:country="PL" fo:font-style="normal" fo:font-weight="bold" style:font-name-asian="Calibri2" style:font-family-asian="Calibri" style:font-family-generic-asian="system" style:font-pitch-asian="variable" style:font-size-asian="12pt" style:language-asian="en" style:country-asian="US" style:font-style-asian="normal" style:font-weight-asian="bold" style:font-name-complex="Calibri2" style:font-family-complex="Calibri" style:font-family-generic-complex="system" style:font-pitch-complex="variable" style:font-size-complex="12pt" style:language-complex="ar" style:country-complex="SA" style:font-style-complex="normal" style:font-weight-complex="bold" style:text-scale="100%"/>
    </style:style>
    <style:style style:name="ListLabel_20_110" style:display-name="ListLabel 110" style:family="text">
      <style:text-properties fo:font-size="11pt" fo:language="pl" fo:country="PL" fo:font-style="normal" fo:font-weight="normal" style:font-name-asian="Calibri2" style:font-family-asian="Calibri" style:font-family-generic-asian="system" style:font-pitch-asian="variable" style:font-size-asian="9.60000038146973pt" style:language-asian="en" style:country-asian="US" style:font-style-asian="normal" style:font-weight-asian="normal" style:font-name-complex="Calibri2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1" style:display-name="ListLabel 111" style:family="text">
      <style:text-properties fo:font-size="12pt" fo:letter-spacing="-0.002cm" fo:language="pl" fo:country="PL" fo:font-style="normal" fo:font-weight="normal" style:font-name-asian="Calibri2" style:font-family-asian="Calibri" style:font-family-generic-asian="system" style:font-pitch-asian="variable" style:font-size-asian="12pt" style:language-asian="en" style:country-asian="US" style:font-style-asian="normal" style:font-weight-asian="normal" style:font-name-complex="Calibri2" style:font-family-complex="Calibri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12" style:display-name="ListLabel 112" style:family="text">
      <style:text-properties fo:language="pl" fo:country="PL" style:language-asian="en" style:country-asian="US" style:language-complex="ar" style:country-complex="SA"/>
    </style:style>
    <style:style style:name="ListLabel_20_113" style:display-name="ListLabel 113" style:family="text">
      <style:text-properties fo:language="pl" fo:country="PL" style:language-asian="en" style:country-asian="US" style:language-complex="ar" style:country-complex="SA"/>
    </style:style>
    <style:style style:name="ListLabel_20_114" style:display-name="ListLabel 114" style:family="text">
      <style:text-properties fo:language="pl" fo:country="PL" style:language-asian="en" style:country-asian="US" style:language-complex="ar" style:country-complex="SA"/>
    </style:style>
    <style:style style:name="ListLabel_20_115" style:display-name="ListLabel 115" style:family="text">
      <style:text-properties fo:language="pl" fo:country="PL" style:language-asian="en" style:country-asian="US" style:language-complex="ar" style:country-complex="SA"/>
    </style:style>
    <style:style style:name="ListLabel_20_116" style:display-name="ListLabel 116" style:family="text">
      <style:text-properties fo:language="pl" fo:country="PL" style:language-asian="en" style:country-asian="US" style:language-complex="ar" style:country-complex="SA"/>
    </style:style>
    <style:style style:name="ListLabel_20_117" style:display-name="ListLabel 117" style:family="text">
      <style:text-properties fo:language="pl" fo:country="PL" style:language-asian="en" style:country-asian="US" style:language-complex="ar" style:country-complex="SA"/>
    </style:style>
    <style:style style:name="ListLabel_20_118" style:display-name="ListLabel 118" style:family="text">
      <style:text-properties fo:color="#0000ff" fo:font-size="12pt" fo:letter-spacing="-0.004cm" style:text-underline-style="solid" style:text-underline-width="auto" style:text-underline-color="#0000ff" fo:font-weight="bold" style:font-size-asian="12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9" style:display-name="ListLabel 119" style:family="text">
      <style:text-properties fo:color="#0000ff" fo:letter-spacing="-0.004cm" style:text-underline-style="solid" style:text-underline-width="auto" style:text-underline-color="#0000ff"/>
    </style:style>
    <style:style style:name="ListLabel_20_120" style:display-name="ListLabel 120" style:family="text">
      <style:text-properties fo:color="#0000ff" style:text-underline-style="solid" style:text-underline-width="auto" style:text-underline-color="#0000ff"/>
    </style:style>
    <style:style style:name="ListLabel_20_121" style:display-name="ListLabel 121" style:family="text">
      <style:text-properties fo:color="#0000ff" fo:font-size="12pt" fo:letter-spacing="-0.004cm" style:text-underline-style="solid" style:text-underline-width="auto" style:text-underline-color="#0000ff" style:font-size-asian="12pt"/>
    </style:style>
    <style:style style:name="ListLabel_20_122" style:display-name="ListLabel 122" style:family="text">
      <style:text-properties fo:color="#0000ff" fo:font-size="12pt" style:text-underline-style="solid" style:text-underline-width="auto" style:text-underline-color="#0000ff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0.709cm"/>
        </style:list-level-properties>
      </text:list-level-style-number>
      <text:list-level-style-bullet text:level="2" text:style-name="ListLabel_20_2" style:num-suffix="" text:bullet-char="">
        <style:list-level-properties text:list-level-position-and-space-mode="label-alignment">
          <style:list-level-label-alignment text:label-followed-by="listtab" fo:text-indent="-0.501cm" fo:margin-left="0.709cm"/>
        </style:list-level-properties>
        <style:text-properties style:font-name="Symbol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501cm" fo:margin-left="2.45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501cm" fo:margin-left="4.196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501cm" fo:margin-left="5.941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501cm" fo:margin-left="7.687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501cm" fo:margin-left="9.433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501cm" fo:margin-left="11.178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501cm" fo:margin-left="12.9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501cm" fo:margin-left="0.208cm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501cm" fo:margin-left="1.831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501cm" fo:margin-left="3.452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501cm" fo:margin-left="5.071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501cm" fo:margin-left="6.692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501cm" fo:margin-left="8.313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501cm" fo:margin-left="9.932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501cm" fo:margin-left="11.553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501cm" fo:margin-left="13.1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9" style:num-suffix=")" style:num-format="1">
        <style:list-level-properties text:list-level-position-and-space-mode="label-alignment">
          <style:list-level-label-alignment text:label-followed-by="listtab" fo:text-indent="-0.501cm" fo:margin-left="0.208cm"/>
        </style:list-level-properties>
      </text:list-level-style-number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501cm" fo:margin-left="1.831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501cm" fo:margin-left="3.452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501cm" fo:margin-left="5.071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501cm" fo:margin-left="6.692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501cm" fo:margin-left="8.313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501cm" fo:margin-left="9.932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501cm" fo:margin-left="11.553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501cm" fo:margin-left="13.1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 fo:text-indent="-0.635cm" fo:margin-left="0.843cm"/>
        </style:list-level-properties>
      </text:list-level-style-number>
      <text:list-level-style-number text:level="2" text:style-name="ListLabel_20_29" style:num-format="1" text:display-levels="2">
        <style:list-level-properties text:list-level-position-and-space-mode="label-alignment">
          <style:list-level-label-alignment text:label-followed-by="listtab" fo:text-indent="-0.635cm" fo:margin-left="0.843cm"/>
        </style:list-level-properties>
      </text:list-level-style-number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635cm" fo:margin-left="3.96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635cm" fo:margin-left="5.516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635cm" fo:margin-left="7.073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635cm" fo:margin-left="8.631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635cm" fo:margin-left="10.186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635cm" fo:margin-left="11.744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635cm" fo:margin-left="13.3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7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0.208cm"/>
        </style:list-level-properties>
      </text:list-level-style-number>
      <text:list-level-style-bullet text:level="2" text:style-name="ListLabel_20_38" style:num-suffix="•" text:bullet-char="•">
        <style:list-level-properties text:list-level-position-and-space-mode="label-alignment">
          <style:list-level-label-alignment text:label-followed-by="listtab" fo:text-indent="-0.501cm" fo:margin-left="1.831cm"/>
        </style:list-level-properties>
      </text:list-level-style-bullet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501cm" fo:margin-left="3.452cm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501cm" fo:margin-left="5.071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501cm" fo:margin-left="6.692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501cm" fo:margin-left="8.313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501cm" fo:margin-left="9.932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501cm" fo:margin-left="11.553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501cm" fo:margin-left="13.1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6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0.208cm"/>
        </style:list-level-properties>
      </text:list-level-style-number>
      <text:list-level-style-bullet text:level="2" text:style-name="ListLabel_20_47" style:num-suffix="•" text:bullet-char="•">
        <style:list-level-properties text:list-level-position-and-space-mode="label-alignment">
          <style:list-level-label-alignment text:label-followed-by="listtab" fo:text-indent="-0.501cm" fo:margin-left="1.831cm"/>
        </style:list-level-properties>
      </text:list-level-style-bullet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0.501cm" fo:margin-left="3.452cm"/>
        </style:list-level-properties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501cm" fo:margin-left="5.071cm"/>
        </style:list-level-properties>
      </text:list-level-style-bullet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fo:text-indent="-0.501cm" fo:margin-left="6.692cm"/>
        </style:list-level-properties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0.501cm" fo:margin-left="8.313cm"/>
        </style:list-level-properties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501cm" fo:margin-left="9.932cm"/>
        </style:list-level-properties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0.501cm" fo:margin-left="11.553cm"/>
        </style:list-level-properties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0.501cm" fo:margin-left="13.1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5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0.709cm"/>
        </style:list-level-properties>
      </text:list-level-style-number>
      <text:list-level-style-bullet text:level="2" text:style-name="ListLabel_20_56" style:num-suffix="•" text:bullet-char="•">
        <style:list-level-properties text:list-level-position-and-space-mode="label-alignment">
          <style:list-level-label-alignment text:label-followed-by="listtab" fo:text-indent="-0.501cm" fo:margin-left="2.275cm"/>
        </style:list-level-properties>
      </text:list-level-style-bullet>
      <text:list-level-style-bullet text:level="3" text:style-name="ListLabel_20_57" style:num-suffix="•" text:bullet-char="•">
        <style:list-level-properties text:list-level-position-and-space-mode="label-alignment">
          <style:list-level-label-alignment text:label-followed-by="listtab" fo:text-indent="-0.501cm" fo:margin-left="3.847cm"/>
        </style:list-level-properties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501cm" fo:margin-left="5.417cm"/>
        </style:list-level-properties>
      </text:list-level-style-bullet>
      <text:list-level-style-bullet text:level="5" text:style-name="ListLabel_20_59" style:num-suffix="•" text:bullet-char="•">
        <style:list-level-properties text:list-level-position-and-space-mode="label-alignment">
          <style:list-level-label-alignment text:label-followed-by="listtab" fo:text-indent="-0.501cm" fo:margin-left="6.989cm"/>
        </style:list-level-properties>
      </text:list-level-style-bullet>
      <text:list-level-style-bullet text:level="6" text:style-name="ListLabel_20_60" style:num-suffix="•" text:bullet-char="•">
        <style:list-level-properties text:list-level-position-and-space-mode="label-alignment">
          <style:list-level-label-alignment text:label-followed-by="listtab" fo:text-indent="-0.501cm" fo:margin-left="8.56cm"/>
        </style:list-level-properties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501cm" fo:margin-left="10.13cm"/>
        </style:list-level-properties>
      </text:list-level-style-bullet>
      <text:list-level-style-bullet text:level="8" text:style-name="ListLabel_20_62" style:num-suffix="•" text:bullet-char="•">
        <style:list-level-properties text:list-level-position-and-space-mode="label-alignment">
          <style:list-level-label-alignment text:label-followed-by="listtab" fo:text-indent="-0.501cm" fo:margin-left="11.702cm"/>
        </style:list-level-properties>
      </text:list-level-style-bullet>
      <text:list-level-style-bullet text:level="9" text:style-name="ListLabel_20_63" style:num-suffix="•" text:bullet-char="•">
        <style:list-level-properties text:list-level-position-and-space-mode="label-alignment">
          <style:list-level-label-alignment text:label-followed-by="listtab" fo:text-indent="-0.501cm" fo:margin-left="13.2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4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0.208cm"/>
        </style:list-level-properties>
      </text:list-level-style-number>
      <text:list-level-style-bullet text:level="2" text:style-name="ListLabel_20_65" style:num-suffix="•" text:bullet-char="•">
        <style:list-level-properties text:list-level-position-and-space-mode="label-alignment">
          <style:list-level-label-alignment text:label-followed-by="listtab" fo:text-indent="-0.501cm" fo:margin-left="1.831cm"/>
        </style:list-level-properties>
      </text:list-level-style-bullet>
      <text:list-level-style-bullet text:level="3" text:style-name="ListLabel_20_66" style:num-suffix="•" text:bullet-char="•">
        <style:list-level-properties text:list-level-position-and-space-mode="label-alignment">
          <style:list-level-label-alignment text:label-followed-by="listtab" fo:text-indent="-0.501cm" fo:margin-left="3.452cm"/>
        </style:list-level-properties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501cm" fo:margin-left="5.071cm"/>
        </style:list-level-properties>
      </text:list-level-style-bullet>
      <text:list-level-style-bullet text:level="5" text:style-name="ListLabel_20_68" style:num-suffix="•" text:bullet-char="•">
        <style:list-level-properties text:list-level-position-and-space-mode="label-alignment">
          <style:list-level-label-alignment text:label-followed-by="listtab" fo:text-indent="-0.501cm" fo:margin-left="6.692cm"/>
        </style:list-level-properties>
      </text:list-level-style-bullet>
      <text:list-level-style-bullet text:level="6" text:style-name="ListLabel_20_69" style:num-suffix="•" text:bullet-char="•">
        <style:list-level-properties text:list-level-position-and-space-mode="label-alignment">
          <style:list-level-label-alignment text:label-followed-by="listtab" fo:text-indent="-0.501cm" fo:margin-left="8.313cm"/>
        </style:list-level-properties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501cm" fo:margin-left="9.932cm"/>
        </style:list-level-properties>
      </text:list-level-style-bullet>
      <text:list-level-style-bullet text:level="8" text:style-name="ListLabel_20_71" style:num-suffix="•" text:bullet-char="•">
        <style:list-level-properties text:list-level-position-and-space-mode="label-alignment">
          <style:list-level-label-alignment text:label-followed-by="listtab" fo:text-indent="-0.501cm" fo:margin-left="11.553cm"/>
        </style:list-level-properties>
      </text:list-level-style-bullet>
      <text:list-level-style-bullet text:level="9" text:style-name="ListLabel_20_72" style:num-suffix="•" text:bullet-char="•">
        <style:list-level-properties text:list-level-position-and-space-mode="label-alignment">
          <style:list-level-label-alignment text:label-followed-by="listtab" fo:text-indent="-0.501cm" fo:margin-left="13.1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3" style:num-suffix="." style:num-format="a" style:num-letter-sync="true">
        <style:list-level-properties text:list-level-position-and-space-mode="label-alignment">
          <style:list-level-label-alignment text:label-followed-by="listtab" fo:text-indent="-0.501cm" fo:margin-left="0.709cm"/>
        </style:list-level-properties>
      </text:list-level-style-number>
      <text:list-level-style-bullet text:level="2" text:style-name="ListLabel_20_74" style:num-suffix="•" text:bullet-char="•">
        <style:list-level-properties text:list-level-position-and-space-mode="label-alignment">
          <style:list-level-label-alignment text:label-followed-by="listtab" fo:text-indent="-0.501cm" fo:margin-left="2.275cm"/>
        </style:list-level-properties>
      </text:list-level-style-bullet>
      <text:list-level-style-bullet text:level="3" text:style-name="ListLabel_20_75" style:num-suffix="•" text:bullet-char="•">
        <style:list-level-properties text:list-level-position-and-space-mode="label-alignment">
          <style:list-level-label-alignment text:label-followed-by="listtab" fo:text-indent="-0.501cm" fo:margin-left="3.847cm"/>
        </style:list-level-properties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0.501cm" fo:margin-left="5.417cm"/>
        </style:list-level-properties>
      </text:list-level-style-bullet>
      <text:list-level-style-bullet text:level="5" text:style-name="ListLabel_20_77" style:num-suffix="•" text:bullet-char="•">
        <style:list-level-properties text:list-level-position-and-space-mode="label-alignment">
          <style:list-level-label-alignment text:label-followed-by="listtab" fo:text-indent="-0.501cm" fo:margin-left="6.989cm"/>
        </style:list-level-properties>
      </text:list-level-style-bullet>
      <text:list-level-style-bullet text:level="6" text:style-name="ListLabel_20_78" style:num-suffix="•" text:bullet-char="•">
        <style:list-level-properties text:list-level-position-and-space-mode="label-alignment">
          <style:list-level-label-alignment text:label-followed-by="listtab" fo:text-indent="-0.501cm" fo:margin-left="8.56cm"/>
        </style:list-level-properties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0.501cm" fo:margin-left="10.13cm"/>
        </style:list-level-properties>
      </text:list-level-style-bullet>
      <text:list-level-style-bullet text:level="8" text:style-name="ListLabel_20_80" style:num-suffix="•" text:bullet-char="•">
        <style:list-level-properties text:list-level-position-and-space-mode="label-alignment">
          <style:list-level-label-alignment text:label-followed-by="listtab" fo:text-indent="-0.501cm" fo:margin-left="11.702cm"/>
        </style:list-level-properties>
      </text:list-level-style-bullet>
      <text:list-level-style-bullet text:level="9" text:style-name="ListLabel_20_81" style:num-suffix="•" text:bullet-char="•">
        <style:list-level-properties text:list-level-position-and-space-mode="label-alignment">
          <style:list-level-label-alignment text:label-followed-by="listtab" fo:text-indent="-0.501cm" fo:margin-left="13.2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82" style:num-suffix=")" style:num-format="1">
        <style:list-level-properties text:list-level-position-and-space-mode="label-alignment">
          <style:list-level-label-alignment text:label-followed-by="listtab" fo:text-indent="-0.501cm" fo:margin-left="0.709cm"/>
        </style:list-level-properties>
      </text:list-level-style-number>
      <text:list-level-style-bullet text:level="2" text:style-name="ListLabel_20_83" style:num-suffix="•" text:bullet-char="•">
        <style:list-level-properties text:list-level-position-and-space-mode="label-alignment">
          <style:list-level-label-alignment text:label-followed-by="listtab" fo:text-indent="-0.501cm" fo:margin-left="2.275cm"/>
        </style:list-level-properties>
      </text:list-level-style-bullet>
      <text:list-level-style-bullet text:level="3" text:style-name="ListLabel_20_84" style:num-suffix="•" text:bullet-char="•">
        <style:list-level-properties text:list-level-position-and-space-mode="label-alignment">
          <style:list-level-label-alignment text:label-followed-by="listtab" fo:text-indent="-0.501cm" fo:margin-left="3.847cm"/>
        </style:list-level-properties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text-indent="-0.501cm" fo:margin-left="5.417cm"/>
        </style:list-level-properties>
      </text:list-level-style-bullet>
      <text:list-level-style-bullet text:level="5" text:style-name="ListLabel_20_86" style:num-suffix="•" text:bullet-char="•">
        <style:list-level-properties text:list-level-position-and-space-mode="label-alignment">
          <style:list-level-label-alignment text:label-followed-by="listtab" fo:text-indent="-0.501cm" fo:margin-left="6.989cm"/>
        </style:list-level-properties>
      </text:list-level-style-bullet>
      <text:list-level-style-bullet text:level="6" text:style-name="ListLabel_20_87" style:num-suffix="•" text:bullet-char="•">
        <style:list-level-properties text:list-level-position-and-space-mode="label-alignment">
          <style:list-level-label-alignment text:label-followed-by="listtab" fo:text-indent="-0.501cm" fo:margin-left="8.56cm"/>
        </style:list-level-properties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text-indent="-0.501cm" fo:margin-left="10.13cm"/>
        </style:list-level-properties>
      </text:list-level-style-bullet>
      <text:list-level-style-bullet text:level="8" text:style-name="ListLabel_20_89" style:num-suffix="•" text:bullet-char="•">
        <style:list-level-properties text:list-level-position-and-space-mode="label-alignment">
          <style:list-level-label-alignment text:label-followed-by="listtab" fo:text-indent="-0.501cm" fo:margin-left="11.702cm"/>
        </style:list-level-properties>
      </text:list-level-style-bullet>
      <text:list-level-style-bullet text:level="9" text:style-name="ListLabel_20_90" style:num-suffix="•" text:bullet-char="•">
        <style:list-level-properties text:list-level-position-and-space-mode="label-alignment">
          <style:list-level-label-alignment text:label-followed-by="listtab" fo:text-indent="-0.501cm" fo:margin-left="13.2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91" style:num-suffix=")" style:num-format="1">
        <style:list-level-properties text:list-level-position-and-space-mode="label-alignment">
          <style:list-level-label-alignment text:label-followed-by="listtab" fo:text-indent="-0.441cm" fo:margin-left="0.649cm"/>
        </style:list-level-properties>
      </text:list-level-style-number>
      <text:list-level-style-number text:level="2" text:style-name="ListLabel_20_92" style:num-suffix=")" style:num-format="a" style:num-letter-sync="true">
        <style:list-level-properties text:list-level-position-and-space-mode="label-alignment">
          <style:list-level-label-alignment text:label-followed-by="listtab" fo:text-indent="-0.427cm" fo:margin-left="0.208cm"/>
        </style:list-level-properties>
      </text:list-level-style-number>
      <text:list-level-style-bullet text:level="3" text:style-name="ListLabel_20_93" style:num-suffix="•" text:bullet-char="•">
        <style:list-level-properties text:list-level-position-and-space-mode="label-alignment">
          <style:list-level-label-alignment text:label-followed-by="listtab" fo:text-indent="-0.427cm" fo:margin-left="2.388cm"/>
        </style:list-level-properties>
      </text:list-level-style-bullet>
      <text:list-level-style-bullet text:level="4" text:style-name="ListLabel_20_94" style:num-suffix="•" text:bullet-char="•">
        <style:list-level-properties text:list-level-position-and-space-mode="label-alignment">
          <style:list-level-label-alignment text:label-followed-by="listtab" fo:text-indent="-0.427cm" fo:margin-left="4.142cm"/>
        </style:list-level-properties>
      </text:list-level-style-bullet>
      <text:list-level-style-bullet text:level="5" text:style-name="ListLabel_20_95" style:num-suffix="•" text:bullet-char="•">
        <style:list-level-properties text:list-level-position-and-space-mode="label-alignment">
          <style:list-level-label-alignment text:label-followed-by="listtab" fo:text-indent="-0.427cm" fo:margin-left="5.895cm"/>
        </style:list-level-properties>
      </text:list-level-style-bullet>
      <text:list-level-style-bullet text:level="6" text:style-name="ListLabel_20_96" style:num-suffix="•" text:bullet-char="•">
        <style:list-level-properties text:list-level-position-and-space-mode="label-alignment">
          <style:list-level-label-alignment text:label-followed-by="listtab" fo:text-indent="-0.427cm" fo:margin-left="7.648cm"/>
        </style:list-level-properties>
      </text:list-level-style-bullet>
      <text:list-level-style-bullet text:level="7" text:style-name="ListLabel_20_97" style:num-suffix="•" text:bullet-char="•">
        <style:list-level-properties text:list-level-position-and-space-mode="label-alignment">
          <style:list-level-label-alignment text:label-followed-by="listtab" fo:text-indent="-0.427cm" fo:margin-left="9.402cm"/>
        </style:list-level-properties>
      </text:list-level-style-bullet>
      <text:list-level-style-bullet text:level="8" text:style-name="ListLabel_20_98" style:num-suffix="•" text:bullet-char="•">
        <style:list-level-properties text:list-level-position-and-space-mode="label-alignment">
          <style:list-level-label-alignment text:label-followed-by="listtab" fo:text-indent="-0.427cm" fo:margin-left="11.155cm"/>
        </style:list-level-properties>
      </text:list-level-style-bullet>
      <text:list-level-style-bullet text:level="9" text:style-name="ListLabel_20_99" style:num-suffix="•" text:bullet-char="•">
        <style:list-level-properties text:list-level-position-and-space-mode="label-alignment">
          <style:list-level-label-alignment text:label-followed-by="listtab" fo:text-indent="-0.427cm" fo:margin-left="12.90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00" style:num-suffix=")" style:num-format="1" text:start-value="4">
        <style:list-level-properties text:list-level-position-and-space-mode="label-alignment">
          <style:list-level-label-alignment text:label-followed-by="listtab" fo:text-indent="-0.441cm" fo:margin-left="0.208cm"/>
        </style:list-level-properties>
      </text:list-level-style-number>
      <text:list-level-style-bullet text:level="2" text:style-name="ListLabel_20_101" style:num-suffix="•" text:bullet-char="•">
        <style:list-level-properties text:list-level-position-and-space-mode="label-alignment">
          <style:list-level-label-alignment text:label-followed-by="listtab" fo:text-indent="-0.441cm" fo:margin-left="1.831cm"/>
        </style:list-level-properties>
      </text:list-level-style-bullet>
      <text:list-level-style-bullet text:level="3" text:style-name="ListLabel_20_102" style:num-suffix="•" text:bullet-char="•">
        <style:list-level-properties text:list-level-position-and-space-mode="label-alignment">
          <style:list-level-label-alignment text:label-followed-by="listtab" fo:text-indent="-0.441cm" fo:margin-left="3.452cm"/>
        </style:list-level-properties>
      </text:list-level-style-bullet>
      <text:list-level-style-bullet text:level="4" text:style-name="ListLabel_20_103" style:num-suffix="•" text:bullet-char="•">
        <style:list-level-properties text:list-level-position-and-space-mode="label-alignment">
          <style:list-level-label-alignment text:label-followed-by="listtab" fo:text-indent="-0.441cm" fo:margin-left="5.071cm"/>
        </style:list-level-properties>
      </text:list-level-style-bullet>
      <text:list-level-style-bullet text:level="5" text:style-name="ListLabel_20_104" style:num-suffix="•" text:bullet-char="•">
        <style:list-level-properties text:list-level-position-and-space-mode="label-alignment">
          <style:list-level-label-alignment text:label-followed-by="listtab" fo:text-indent="-0.441cm" fo:margin-left="6.692cm"/>
        </style:list-level-properties>
      </text:list-level-style-bullet>
      <text:list-level-style-bullet text:level="6" text:style-name="ListLabel_20_105" style:num-suffix="•" text:bullet-char="•">
        <style:list-level-properties text:list-level-position-and-space-mode="label-alignment">
          <style:list-level-label-alignment text:label-followed-by="listtab" fo:text-indent="-0.441cm" fo:margin-left="8.313cm"/>
        </style:list-level-properties>
      </text:list-level-style-bullet>
      <text:list-level-style-bullet text:level="7" text:style-name="ListLabel_20_106" style:num-suffix="•" text:bullet-char="•">
        <style:list-level-properties text:list-level-position-and-space-mode="label-alignment">
          <style:list-level-label-alignment text:label-followed-by="listtab" fo:text-indent="-0.441cm" fo:margin-left="9.932cm"/>
        </style:list-level-properties>
      </text:list-level-style-bullet>
      <text:list-level-style-bullet text:level="8" text:style-name="ListLabel_20_107" style:num-suffix="•" text:bullet-char="•">
        <style:list-level-properties text:list-level-position-and-space-mode="label-alignment">
          <style:list-level-label-alignment text:label-followed-by="listtab" fo:text-indent="-0.441cm" fo:margin-left="11.553cm"/>
        </style:list-level-properties>
      </text:list-level-style-bullet>
      <text:list-level-style-bullet text:level="9" text:style-name="ListLabel_20_108" style:num-suffix="•" text:bullet-char="•">
        <style:list-level-properties text:list-level-position-and-space-mode="label-alignment">
          <style:list-level-label-alignment text:label-followed-by="listtab" fo:text-indent="-0.441cm" fo:margin-left="13.1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9" style:num-suffix="." style:num-format="I">
        <style:list-level-properties text:list-level-position-and-space-mode="label-alignment">
          <style:list-level-label-alignment text:label-followed-by="listtab" fo:text-indent="-0.326cm" fo:margin-left="0.534cm"/>
        </style:list-level-properties>
      </text:list-level-style-number>
      <text:list-level-style-number text:level="2" text:style-name="ListLabel_20_110" style:num-suffix="." style:num-format="1">
        <style:list-level-properties text:list-level-position-and-space-mode="label-alignment">
          <style:list-level-label-alignment text:label-followed-by="listtab" fo:text-indent="-0.501cm" fo:margin-left="0.208cm"/>
        </style:list-level-properties>
      </text:list-level-style-number>
      <text:list-level-style-number text:level="3" text:style-name="ListLabel_20_111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0.208cm"/>
        </style:list-level-properties>
      </text:list-level-style-number>
      <text:list-level-style-bullet text:level="4" text:style-name="ListLabel_20_112" style:num-suffix="•" text:bullet-char="•">
        <style:list-level-properties text:list-level-position-and-space-mode="label-alignment">
          <style:list-level-label-alignment text:label-followed-by="listtab" fo:text-indent="-0.741cm" fo:margin-left="0.706cm"/>
        </style:list-level-properties>
      </text:list-level-style-bullet>
      <text:list-level-style-bullet text:level="5" text:style-name="ListLabel_20_113" style:num-suffix="•" text:bullet-char="•">
        <style:list-level-properties text:list-level-position-and-space-mode="label-alignment">
          <style:list-level-label-alignment text:label-followed-by="listtab" fo:text-indent="-0.741cm" fo:margin-left="0.953cm"/>
        </style:list-level-properties>
      </text:list-level-style-bullet>
      <text:list-level-style-bullet text:level="6" text:style-name="ListLabel_20_114" style:num-suffix="•" text:bullet-char="•">
        <style:list-level-properties text:list-level-position-and-space-mode="label-alignment">
          <style:list-level-label-alignment text:label-followed-by="listtab" fo:text-indent="-0.741cm" fo:margin-left="3.53cm"/>
        </style:list-level-properties>
      </text:list-level-style-bullet>
      <text:list-level-style-bullet text:level="7" text:style-name="ListLabel_20_115" style:num-suffix="•" text:bullet-char="•">
        <style:list-level-properties text:list-level-position-and-space-mode="label-alignment">
          <style:list-level-label-alignment text:label-followed-by="listtab" fo:text-indent="-0.741cm" fo:margin-left="6.107cm"/>
        </style:list-level-properties>
      </text:list-level-style-bullet>
      <text:list-level-style-bullet text:level="8" text:style-name="ListLabel_20_116" style:num-suffix="•" text:bullet-char="•">
        <style:list-level-properties text:list-level-position-and-space-mode="label-alignment">
          <style:list-level-label-alignment text:label-followed-by="listtab" fo:text-indent="-0.741cm" fo:margin-left="8.684cm"/>
        </style:list-level-properties>
      </text:list-level-style-bullet>
      <text:list-level-style-bullet text:level="9" text:style-name="ListLabel_20_117" style:num-suffix="•" text:bullet-char="•">
        <style:list-level-properties text:list-level-position-and-space-mode="label-alignment">
          <style:list-level-label-alignment text:label-followed-by="listtab" fo:text-indent="-0.741cm" fo:margin-left="11.2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1.385cm" fo:margin-right="0.616cm" fo:margin-top="0cm" fo:margin-bottom="0cm" loext:contextual-spacing="false" fo:text-align="center" style:justify-single-word="false" fo:text-indent="0cm" style:auto-text-indent="false"/>
      <style:text-properties style:font-name="Cambria" fo:font-size="10pt" officeooo:paragraph-rsid="0013606d" style:font-size-asian="10pt" style:font-size-complex="10pt"/>
    </style:style>
    <style:style style:name="MP2" style:family="paragraph" style:parent-style-name="Standard">
      <style:paragraph-properties fo:margin-left="1.385cm" fo:margin-right="0.616cm" fo:margin-top="0cm" fo:margin-bottom="0cm" loext:contextual-spacing="false" fo:line-height="100%" fo:text-align="center" style:justify-single-word="false" fo:text-indent="0cm" style:auto-text-indent="false"/>
      <style:text-properties style:font-name="Cambria" fo:font-size="10pt" fo:letter-spacing="-0.005cm" style:text-underline-style="none" fo:font-weight="bold" officeooo:rsid="000bfed0" officeooo:paragraph-rsid="0013606d" style:font-size-asian="10pt" style:font-weight-asian="bold" style:font-size-complex="10pt" style:font-weight-complex="bold"/>
    </style:style>
    <style:style style:name="MP3" style:family="paragraph" style:parent-style-name="Standard">
      <style:paragraph-properties fo:margin-left="0cm" fo:margin-right="0.616cm" fo:margin-top="0cm" fo:margin-bottom="0cm" loext:contextual-spacing="false" fo:line-height="0.46cm" fo:text-align="center" style:justify-single-word="false" fo:text-indent="0cm" style:auto-text-indent="false"/>
      <style:text-properties style:font-name="Calibri1" fo:font-size="12pt" fo:letter-spacing="-0.005cm" style:text-underline-style="none" fo:font-weight="bold" officeooo:rsid="000bfed0" officeooo:paragraph-rsid="000e5818" style:font-name-asian="Times New Roman" style:font-size-asian="12pt" style:font-weight-asian="bold" style:font-name-complex="Times New Roman" style:font-size-complex="10pt"/>
    </style:style>
    <style:style style:name="MP4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style style:name="MP5" style:family="paragraph" style:parent-style-name="Frame_20_contents">
      <style:paragraph-properties fo:margin-left="0.035cm" fo:margin-right="0cm" fo:margin-top="0cm" fo:margin-bottom="0cm" loext:contextual-spacing="false" fo:line-height="0.393cm" fo:text-align="start" style:justify-single-word="false" fo:text-indent="0cm" style:auto-text-indent="false"/>
    </style:style>
    <style:style style:name="MP6" style:family="paragraph" style:parent-style-name="Standard">
      <style:paragraph-properties fo:margin-left="1.385cm" fo:margin-right="0.616cm" fo:margin-top="0cm" fo:margin-bottom="0cm" loext:contextual-spacing="false" fo:text-align="center" style:justify-single-word="false" fo:text-indent="0cm" style:auto-text-indent="false"/>
      <style:text-properties style:font-name="Cambria" fo:font-size="10pt" fo:letter-spacing="-0.005cm" style:text-underline-style="none" fo:font-weight="bold" officeooo:rsid="000bfed0" officeooo:paragraph-rsid="0013606d" style:font-size-asian="10pt" style:font-weight-asian="bold" style:font-size-complex="10pt"/>
    </style:style>
    <style:style style:name="MP7" style:family="paragraph" style:parent-style-name="Standard">
      <style:paragraph-properties fo:margin-left="1.385cm" fo:margin-right="0.616cm" fo:margin-top="0cm" fo:margin-bottom="0cm" loext:contextual-spacing="false" fo:line-height="100%" fo:text-align="center" style:justify-single-word="false" fo:text-indent="0cm" style:auto-text-indent="false"/>
      <style:text-properties style:font-name="Cambria" fo:font-size="10pt" fo:letter-spacing="-0.005cm" style:text-underline-style="none" fo:font-weight="bold" officeooo:rsid="000bfed0" officeooo:paragraph-rsid="000e5818" style:font-size-asian="10pt" style:font-weight-asian="bold" style:font-size-complex="10pt"/>
    </style:style>
    <style:style style:name="MP8" style:family="paragraph" style:parent-style-name="Standard">
      <style:paragraph-properties fo:margin-left="0cm" fo:margin-right="0.616cm" fo:margin-top="0cm" fo:margin-bottom="0cm" loext:contextual-spacing="false" fo:line-height="100%" fo:text-align="center" style:justify-single-word="false" fo:text-indent="0cm" style:auto-text-indent="false"/>
      <style:text-properties style:font-name="Cambria" fo:font-size="10pt" fo:letter-spacing="-0.005cm" style:text-underline-style="none" fo:font-weight="bold" officeooo:rsid="000bfed0" officeooo:paragraph-rsid="000e5818" style:font-size-asian="10pt" style:font-weight-asian="bold" style:font-size-complex="10pt" style:font-weight-complex="bold"/>
    </style:style>
    <style:style style:name="MP9" style:family="paragraph" style:parent-style-name="Standard">
      <style:paragraph-properties fo:margin-left="1.385cm" fo:margin-right="0.616cm" fo:margin-top="0cm" fo:margin-bottom="0cm" loext:contextual-spacing="false" fo:line-height="100%" fo:text-align="center" style:justify-single-word="false" fo:text-indent="0cm" style:auto-text-indent="false"/>
      <style:text-properties style:font-name="Cambria" fo:font-size="10pt" fo:letter-spacing="-0.005cm" style:text-underline-style="none" fo:font-weight="bold" officeooo:rsid="000bfed0" officeooo:paragraph-rsid="000d38e8" style:font-size-asian="10pt" style:font-weight-asian="bold" style:font-size-complex="10pt"/>
    </style:style>
    <style:style style:name="MP10" style:family="paragraph" style:parent-style-name="Standard">
      <style:paragraph-properties fo:margin-left="1.385cm" fo:margin-right="0.616cm" fo:margin-top="0cm" fo:margin-bottom="0cm" loext:contextual-spacing="false" fo:text-align="center" style:justify-single-word="false" fo:text-indent="0cm" style:auto-text-indent="false"/>
      <style:text-properties style:font-name="Cambria" fo:font-size="10pt" officeooo:paragraph-rsid="002dfb7c" style:font-size-asian="10pt" style:font-size-complex="10pt"/>
    </style:style>
    <style:style style:name="MP11" style:family="paragraph" style:parent-style-name="Standard">
      <style:paragraph-properties fo:margin-left="1.385cm" fo:margin-right="0.616cm" fo:margin-top="0cm" fo:margin-bottom="0cm" loext:contextual-spacing="false" fo:line-height="100%" fo:text-align="center" style:justify-single-word="false" fo:text-indent="0cm" style:auto-text-indent="false"/>
      <style:text-properties style:font-name="Cambria" fo:font-size="10pt" fo:letter-spacing="-0.005cm" style:text-underline-style="none" fo:font-weight="bold" officeooo:rsid="000bfed0" officeooo:paragraph-rsid="0016d8ee" style:font-size-asian="10pt" style:font-weight-asian="bold" style:font-size-complex="10pt" style:font-weight-complex="bold"/>
    </style:style>
    <style:style style:name="MP12" style:family="paragraph" style:parent-style-name="Standard">
      <style:paragraph-properties fo:margin-left="0cm" fo:margin-right="0.616cm" fo:margin-top="0cm" fo:margin-bottom="0cm" loext:contextual-spacing="false" fo:line-height="0.46cm" fo:text-align="center" style:justify-single-word="false" fo:text-indent="0cm" style:auto-text-indent="false"/>
      <style:text-properties style:font-name="Cambria" fo:font-size="11pt" fo:letter-spacing="-0.005cm" style:text-underline-style="none" fo:font-weight="bold" officeooo:rsid="000bfed0" officeooo:paragraph-rsid="000e5818" style:font-size-asian="11pt" style:font-weight-asian="bold" style:font-size-complex="11pt"/>
    </style:style>
    <style:style style:name="MP13" style:family="paragraph" style:parent-style-name="Standard">
      <style:paragraph-properties fo:margin-left="0cm" fo:margin-right="0.616cm" fo:margin-top="0cm" fo:margin-bottom="0cm" loext:contextual-spacing="false" fo:line-height="100%" fo:text-align="center" style:justify-single-word="false" fo:text-indent="0cm" style:auto-text-indent="false"/>
      <style:text-properties style:font-name="Cambria" fo:font-size="10pt" officeooo:paragraph-rsid="000e5818" style:font-size-asian="10pt"/>
    </style:style>
    <style:style style:name="MP14" style:family="paragraph" style:parent-style-name="Standard">
      <style:paragraph-properties fo:margin-left="0cm" fo:margin-right="0.616cm" fo:margin-top="0cm" fo:margin-bottom="0cm" loext:contextual-spacing="false" fo:line-height="0.46cm" fo:text-align="center" style:justify-single-word="false" fo:text-indent="0cm" style:auto-text-indent="false"/>
      <style:text-properties style:font-name="Calibri1" fo:font-size="12pt" fo:letter-spacing="-0.005cm" style:text-underline-style="none" fo:font-weight="bold" officeooo:rsid="000bfed0" officeooo:paragraph-rsid="000e5818" style:font-name-asian="Times New Roman" style:font-size-asian="12pt" style:font-weight-asian="bold" style:font-name-complex="Times New Roman" style:font-size-complex="10pt" style:font-weight-complex="bold"/>
    </style:style>
    <style:style style:name="MP15" style:family="paragraph" style:parent-style-name="Standard">
      <style:paragraph-properties fo:margin-left="0cm" fo:margin-right="0.616cm" fo:margin-top="0cm" fo:margin-bottom="0cm" loext:contextual-spacing="false" fo:line-height="0.46cm" fo:text-align="center" style:justify-single-word="false" fo:text-indent="0cm" style:auto-text-indent="false"/>
      <style:text-properties style:font-name="Calibri1" fo:font-size="12pt" style:text-underline-style="none" officeooo:paragraph-rsid="000e5818" style:font-name-asian="Times New Roman" style:font-size-asian="12pt" style:font-name-complex="Times New Roman" style:font-size-complex="10pt"/>
    </style:style>
    <style:style style:name="MP16" style:family="paragraph" style:parent-style-name="Standard">
      <style:paragraph-properties fo:margin-left="1.385cm" fo:margin-right="0.616cm" fo:margin-top="0cm" fo:margin-bottom="0cm" loext:contextual-spacing="false" fo:text-align="center" style:justify-single-word="false" fo:text-indent="0cm" style:auto-text-indent="false"/>
      <style:text-properties style:font-name="Cambria" fo:font-size="10pt" officeooo:paragraph-rsid="001c3b13" style:font-size-asian="10pt" style:font-size-complex="10pt"/>
    </style:style>
    <style:style style:name="MP17" style:family="paragraph" style:parent-style-name="Standard">
      <style:paragraph-properties fo:margin-left="1.385cm" fo:margin-right="0.616cm" fo:margin-top="0cm" fo:margin-bottom="0cm" loext:contextual-spacing="false" fo:line-height="100%" fo:text-align="center" style:justify-single-word="false" fo:text-indent="0cm" style:auto-text-indent="false"/>
      <style:text-properties style:font-name="Cambria" fo:font-size="10pt" fo:letter-spacing="-0.005cm" style:text-underline-style="none" fo:font-weight="bold" officeooo:rsid="000bfed0" officeooo:paragraph-rsid="001c3b13" style:font-size-asian="10pt" style:font-weight-asian="bold" style:font-size-complex="10pt" style:font-weight-complex="bold"/>
    </style:style>
    <style:style style:name="MP18" style:family="paragraph" style:parent-style-name="Standard">
      <style:paragraph-properties fo:margin-left="0cm" fo:margin-right="0.616cm" fo:margin-top="0cm" fo:margin-bottom="0cm" loext:contextual-spacing="false" fo:line-height="0.46cm" fo:text-align="center" style:justify-single-word="false" fo:text-indent="0cm" style:auto-text-indent="false"/>
      <style:text-properties style:font-name="Cambria" fo:font-size="11pt" fo:letter-spacing="-0.005cm" style:text-underline-style="none" fo:font-weight="bold" officeooo:rsid="000bfed0" officeooo:paragraph-rsid="001c3b13" style:font-size-asian="11pt" style:font-weight-asian="bold" style:font-size-complex="11pt"/>
    </style:style>
    <style:style style:name="MP19" style:family="paragraph" style:parent-style-name="Standard">
      <style:paragraph-properties fo:margin-left="1.385cm" fo:margin-right="0.616cm" fo:margin-top="0cm" fo:margin-bottom="0cm" loext:contextual-spacing="false" fo:text-align="center" style:justify-single-word="false" fo:text-indent="0cm" style:auto-text-indent="false"/>
      <style:text-properties style:font-name="Cambria" fo:font-size="10pt" officeooo:paragraph-rsid="001e27a6" style:font-size-asian="10pt" style:font-size-complex="10pt"/>
    </style:style>
    <style:style style:name="MP20" style:family="paragraph" style:parent-style-name="Standard">
      <style:paragraph-properties fo:margin-left="1.385cm" fo:margin-right="0.616cm" fo:margin-top="0cm" fo:margin-bottom="0cm" loext:contextual-spacing="false" fo:line-height="100%" fo:text-align="center" style:justify-single-word="false" fo:text-indent="0cm" style:auto-text-indent="false"/>
      <style:text-properties style:font-name="Cambria" fo:font-size="10pt" fo:letter-spacing="-0.005cm" style:text-underline-style="none" fo:font-weight="bold" officeooo:rsid="000bfed0" officeooo:paragraph-rsid="001e27a6" style:font-size-asian="10pt" style:font-weight-asian="bold" style:font-size-complex="10pt" style:font-weight-complex="bold"/>
    </style:style>
    <style:style style:name="MP21" style:family="paragraph" style:parent-style-name="Standard">
      <style:paragraph-properties fo:margin-left="0cm" fo:margin-right="0.616cm" fo:margin-top="0cm" fo:margin-bottom="0cm" loext:contextual-spacing="false" fo:line-height="0.46cm" fo:text-align="center" style:justify-single-word="false" fo:text-indent="0cm" style:auto-text-indent="false"/>
      <style:text-properties style:font-name="Cambria" fo:font-size="11pt" fo:letter-spacing="-0.005cm" style:text-underline-style="none" fo:font-weight="bold" officeooo:rsid="000bfed0" officeooo:paragraph-rsid="001e27a6" style:font-size-asian="11pt" style:font-weight-asian="bold" style:font-size-complex="11pt"/>
    </style:style>
    <style:style style:name="MP22" style:family="paragraph" style:parent-style-name="Standard">
      <style:paragraph-properties fo:margin-left="1.385cm" fo:margin-right="0.616cm" fo:margin-top="0cm" fo:margin-bottom="0cm" loext:contextual-spacing="false" fo:text-align="center" style:justify-single-word="false" fo:text-indent="0cm" style:auto-text-indent="false"/>
      <style:text-properties style:font-name="Cambria" fo:font-size="10pt" officeooo:paragraph-rsid="003210d5" style:font-size-asian="10pt" style:font-size-complex="10pt"/>
    </style:style>
    <style:style style:name="MT1" style:family="text">
      <style:text-properties fo:font-weight="bold" style:font-weight-asian="bold"/>
    </style:style>
    <style:style style:name="MT2" style:family="text">
      <style:text-properties fo:letter-spacing="-0.007cm" fo:font-weight="bold" style:font-weight-asian="bold"/>
    </style:style>
    <style:style style:name="MT3" style:family="text">
      <style:text-properties fo:letter-spacing="-0.004cm" fo:font-weight="bold" style:font-weight-asian="bold"/>
    </style:style>
    <style:style style:name="MT4" style:family="text">
      <style:text-properties fo:letter-spacing="-0.005cm" fo:font-weight="bold" style:font-weight-asian="bold"/>
    </style:style>
    <style:style style:name="MT5" style:family="text">
      <style:text-properties fo:letter-spacing="-0.005cm" fo:font-weight="bold" officeooo:rsid="000bfed0" style:font-weight-asian="bold"/>
    </style:style>
    <style:style style:name="MT6" style:family="text">
      <style:text-properties fo:font-weight="bold" officeooo:rsid="0013606d" style:font-weight-asian="bold"/>
    </style:style>
    <style:style style:name="MT7" style:family="text">
      <style:text-properties fo:letter-spacing="-0.005cm" fo:font-weight="bold" officeooo:rsid="0013606d" style:font-weight-asian="bold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etter-spacing="-0.004cm" style:font-size-asian="10pt"/>
    </style:style>
    <style:style style:name="MT10" style:family="text">
      <style:text-properties fo:font-size="10pt" fo:letter-spacing="-0.007cm" style:font-size-asian="10pt"/>
    </style:style>
    <style:style style:name="MT11" style:family="text">
      <style:text-properties fo:font-size="10pt" fo:letter-spacing="-0.009cm" style:font-size-asian="10pt"/>
    </style:style>
    <style:style style:name="MT12" style:family="text">
      <style:text-properties style:text-underline-style="none" fo:font-weight="bold" style:font-weight-asian="bold" style:font-size-complex="10pt" style:font-weight-complex="bold"/>
    </style:style>
    <style:style style:name="MT13" style:family="text">
      <style:text-properties fo:letter-spacing="-0.007cm" style:text-underline-style="none" fo:font-weight="bold" style:font-weight-asian="bold" style:font-size-complex="10pt" style:font-weight-complex="bold"/>
    </style:style>
    <style:style style:name="MT14" style:family="text">
      <style:text-properties fo:letter-spacing="-0.004cm" style:text-underline-style="none" fo:font-weight="bold" style:font-weight-asian="bold" style:font-size-complex="10pt" style:font-weight-complex="bold"/>
    </style:style>
    <style:style style:name="MT15" style:family="text">
      <style:text-properties fo:letter-spacing="-0.005cm" style:text-underline-style="none" fo:font-weight="bold" style:font-weight-asian="bold" style:font-size-complex="10pt" style:font-weight-complex="bold"/>
    </style:style>
    <style:style style:name="MT16" style:family="text">
      <style:text-properties fo:letter-spacing="-0.005cm" style:text-underline-style="none" fo:font-weight="bold" officeooo:rsid="000bfed0" style:font-weight-asian="bold" style:font-size-complex="10pt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.469cm" fo:margin-bottom="0.494cm" fo:margin-left="2.293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78cm" fo:margin-bottom="1.681cm" fo:margin-left="2.293cm" fo:margin-right="2.293cm" fo:background-color="transparent" style:writing-mode="lr-tb" style:layout-grid-color="#c0c0c0" style:layout-grid-lines="257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1cm" fo:margin-left="0cm" fo:margin-right="0cm" fo:margin-bottom="0.801cm" fo:background-color="transparent" style:dynamic-spacing="true" draw:fill="none" draw:fill-color="#729fcf"/>
      </style:header-style>
      <style:footer-style>
        <style:header-footer-properties fo:min-height="0.33cm" fo:margin-left="0cm" fo:margin-right="0cm" fo:margin-top="0.229cm" fo:background-color="transparent" style:dynamic-spacing="tru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.078cm" fo:margin-bottom="1.681cm" fo:margin-left="2.293cm" fo:margin-right="2.293cm" style:writing-mode="lr-tb" style:layout-grid-color="#c0c0c0" style:layout-grid-lines="257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98cm" fo:margin-left="0cm" fo:margin-right="0cm" fo:margin-bottom="0.797cm" style:dynamic-spacing="true"/>
      </style:header-style>
      <style:footer-style>
        <style:header-footer-properties fo:min-height="0.33cm" fo:margin-left="0cm" fo:margin-right="0cm" fo:margin-top="0.229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text:span text:style-name="MT1">Zakup</text:span><text:span text:style-name="MT2"> </text:span><text:span text:style-name="MT1">i</text:span><text:span text:style-name="MT3"> </text:span><text:span text:style-name="MT1">sukcesywna</text:span><text:span text:style-name="MT4"> </text:span><text:span text:style-name="MT1">dostawa</text:span><text:span text:style-name="MT4"> </text:span><text:span text:style-name="MT5">artykułów żywnościowych</text:span><text:span text:style-name="MT3"> </text:span><text:span text:style-name="MT1">na</text:span><text:span text:style-name="MT4"> </text:span><text:span text:style-name="MT1">potrzeby </text:span><text:span text:style-name="MT6">stołówki w </text:span><text:span text:style-name="MT4"><text:s/></text:span><text:span text:style-name="MT1">Szko</text:span><text:span text:style-name="MT6">le</text:span><text:span text:style-name="MT7"> </text:span><text:span text:style-name="MT1">Podstawowej</text:span><text:span text:style-name="MT4"> <text:s text:c="2"/></text:span><text:span text:style-name="MT5">im. K. K. Baczyńskiego <text:s/></text:span></text:p>
        <text:p text:style-name="MP2"><draw:frame draw:style-name="Mfr1" draw:name="Obraz2" text:anchor-type="char" svg:x="-0.145cm" svg:y="1.506cm" svg:width="16.104cm" svg:height="0.051cm" draw:z-index="0"><draw:image xlink:href="Pictures/10000000000004C100000004A80107D80006484E.png" xlink:type="simple" xlink:show="embed" xlink:actuate="onLoad" loext:mime-type="image/png"/></draw:frame>w Zebrzydowicach, ul. J. Kochanowskiego <text:s/>55</text:p>
        <text:p text:style-name="MP3"/>
      </style:header>
      <style:footer>
        <text:p text:style-name="MP4"><draw:frame draw:style-name="Mfr2" draw:name="Ramka1" text:anchor-type="char" svg:x="16.431cm" svg:y="27.631cm" svg:width="2.108cm" svg:height="0.423cm" draw:z-index="0"><draw:text-box><text:p text:style-name="MP5"><text:span text:style-name="MT8">Strona</text:span><text:span text:style-name="MT9"> </text:span><text:span text:style-name="MT8"><text:page-number text:select-page="current">0</text:page-number></text:span><text:span text:style-name="MT10"><text:s/></text:span><text:span text:style-name="MT8">z</text:span><text:span text:style-name="MT10"> </text:span><text:span text:style-name="MT11"><text:page-count>19</text:page-count></text:span></text:p></draw:text-box></draw:frame></text:p>
      </style:footer>
    </style:master-page>
    <style:master-page style:name="Converted2" style:page-layout-name="Mpm3">
      <style:header>
        <text:p text:style-name="MP6"/>
        <text:p text:style-name="MP7"/>
        <text:p text:style-name="MP7"/>
      </style:header>
      <style:footer>
        <text:p text:style-name="Footer"/>
      </style:footer>
    </style:master-page>
    <style:master-page style:name="Converted3" style:page-layout-name="Mpm3">
      <style:header>
        <text:p text:style-name="MP8"><draw:frame draw:style-name="Mfr1" draw:name="Obraz3" text:anchor-type="char" svg:x="-0.145cm" svg:y="1.506cm" svg:width="16.104cm" svg:height="0.051cm" draw:z-index="0"><draw:image xlink:href="Pictures/10000000000004C100000004A80107D80006484E.png" xlink:type="simple" xlink:show="embed" xlink:actuate="onLoad" loext:mime-type="image/png"/></draw:frame></text:p>
        <text:p text:style-name="MP3"/>
        <text:p text:style-name="MP9"/>
      </style:header>
      <style:footer>
        <text:p text:style-name="Footer"/>
      </style:footer>
    </style:master-page>
    <style:master-page style:name="Converted4" style:page-layout-name="Mpm3">
      <style:header>
        <text:p text:style-name="MP10"><text:span text:style-name="MT1">Zakup</text:span><text:span text:style-name="MT2"> </text:span><text:span text:style-name="MT1">i</text:span><text:span text:style-name="MT3"> </text:span><text:span text:style-name="MT1">sukcesywna</text:span><text:span text:style-name="MT4"> </text:span><text:span text:style-name="MT1">dostawa</text:span><text:span text:style-name="MT4"> </text:span><text:span text:style-name="MT5">artykułów żywnościowych</text:span><text:span text:style-name="MT3"> </text:span><text:span text:style-name="MT1">na</text:span><text:span text:style-name="MT4"> </text:span><text:span text:style-name="MT1">potrzeby </text:span><text:span text:style-name="MT6">stołówki </text:span></text:p>
        <text:p text:style-name="MP10"><text:span text:style-name="MT6">w </text:span><text:span text:style-name="MT4"><text:s/></text:span><text:span text:style-name="MT1">Szko</text:span><text:span text:style-name="MT6">le</text:span><text:span text:style-name="MT4"> </text:span><text:span text:style-name="MT1">Podstawowej</text:span><text:span text:style-name="MT4"> <text:s text:c="2"/></text:span><text:span text:style-name="MT5">im. K. K. Baczyńskiego <text:s/></text:span></text:p>
        <text:p text:style-name="MP11"><draw:frame draw:style-name="Mfr1" draw:name="Obraz4" text:anchor-type="char" svg:x="-0.145cm" svg:y="1.506cm" svg:width="16.104cm" svg:height="0.051cm" draw:z-index="15"><draw:image xlink:href="Pictures/10000000000004C100000004A80107D80006484E.png" xlink:type="simple" xlink:show="embed" xlink:actuate="onLoad" loext:mime-type="image/png"/></draw:frame>w Zebrzydowicach, ul. J. Kochanowskiego <text:s/>55</text:p>
        <text:p text:style-name="MP12"/>
        <text:p text:style-name="MP12"/>
        <text:p text:style-name="MP12"/>
      </style:header>
      <style:footer>
        <text:p text:style-name="Footer"/>
      </style:footer>
    </style:master-page>
    <style:master-page style:name="Converted5" style:page-layout-name="Mpm3">
      <style:header>
        <text:p text:style-name="MP13"><text:span text:style-name="MT12">Zakup</text:span><text:span text:style-name="MT13"> </text:span><text:span text:style-name="MT12">i</text:span><text:span text:style-name="MT14"> </text:span><text:span text:style-name="MT12">sukcesywna</text:span><text:span text:style-name="MT15"> </text:span><text:span text:style-name="MT12">dostawa</text:span><text:span text:style-name="MT15"> </text:span><text:span text:style-name="MT16">artykułów żywnościowych</text:span><text:span text:style-name="MT14"> </text:span><text:span text:style-name="MT12">na</text:span><text:span text:style-name="MT15"> </text:span><text:span text:style-name="MT12">potrzeby</text:span><text:span text:style-name="MT15"> </text:span><text:span text:style-name="MT12">Szkoły</text:span><text:span text:style-name="MT15"> </text:span><text:span text:style-name="MT12">Podstawowej</text:span><text:span text:style-name="MT15"> <text:s text:c="2"/></text:span><text:span text:style-name="MT16">im. K. K. Baczyńskiego <text:s/>w Zebrzydowicach , ul. J. Kochanowskiego <text:s/>55</text:span><draw:frame draw:style-name="Mfr1" draw:name="Obraz5" text:anchor-type="char" svg:x="-0.145cm" svg:y="1.506cm" svg:width="16.104cm" svg:height="0.051cm" draw:z-index="0"><draw:image xlink:href="Pictures/10000000000004C100000004A80107D80006484E.png" xlink:type="simple" xlink:show="embed" xlink:actuate="onLoad" loext:mime-type="image/png"/></draw:frame></text:p>
        <text:p text:style-name="MP3"/>
        <text:p text:style-name="MP9"/>
      </style:header>
      <style:footer>
        <text:p text:style-name="Footer"/>
      </style:footer>
    </style:master-page>
    <style:master-page style:name="Converted6" style:page-layout-name="Mpm3">
      <style:header>
        <text:p text:style-name="MP13"><text:span text:style-name="MT12">Zakup</text:span><text:span text:style-name="MT13"> </text:span><text:span text:style-name="MT12">i</text:span><text:span text:style-name="MT14"> </text:span><text:span text:style-name="MT12">sukcesywna</text:span><text:span text:style-name="MT15"> </text:span><text:span text:style-name="MT12">dostawa</text:span><text:span text:style-name="MT15"> </text:span><text:span text:style-name="MT16">artykułów żywnościowych</text:span><text:span text:style-name="MT14"> </text:span><text:span text:style-name="MT12">na</text:span><text:span text:style-name="MT15"> </text:span><text:span text:style-name="MT12">potrzeby</text:span><text:span text:style-name="MT15"> </text:span><text:span text:style-name="MT12">Szkoły</text:span><text:span text:style-name="MT15"> </text:span><text:span text:style-name="MT12">Podstawowej</text:span><text:span text:style-name="MT15"> <text:s text:c="2"/></text:span><text:span text:style-name="MT16">im. K. K. Baczyńskiego <text:s/>w Zebrzydowicach , ul. J. Kochanowskiego <text:s/>55</text:span><draw:frame draw:style-name="Mfr1" draw:name="Obraz6" text:anchor-type="char" svg:x="-0.145cm" svg:y="1.506cm" svg:width="16.104cm" svg:height="0.051cm" draw:z-index="0"><draw:image xlink:href="Pictures/10000000000004C100000004A80107D80006484E.png" xlink:type="simple" xlink:show="embed" xlink:actuate="onLoad" loext:mime-type="image/png"/></draw:frame></text:p>
        <text:p text:style-name="MP9"/>
      </style:header>
      <style:footer>
        <text:p text:style-name="Footer"/>
      </style:footer>
    </style:master-page>
    <style:master-page style:name="Converted7" style:page-layout-name="Mpm3">
      <style:header>
        <text:p text:style-name="MP13"><text:span text:style-name="MT12">Zakup</text:span><text:span text:style-name="MT13"> </text:span><text:span text:style-name="MT12">i</text:span><text:span text:style-name="MT14"> </text:span><text:span text:style-name="MT12">sukcesywna</text:span><text:span text:style-name="MT15"> </text:span><text:span text:style-name="MT12">dostawa</text:span><text:span text:style-name="MT15"> </text:span><text:span text:style-name="MT16">artykułów żywnościowych</text:span><text:span text:style-name="MT14"> </text:span><text:span text:style-name="MT12">na</text:span><text:span text:style-name="MT15"> </text:span><text:span text:style-name="MT12">potrzeby</text:span><text:span text:style-name="MT15"> </text:span><text:span text:style-name="MT12">Szkoły</text:span><text:span text:style-name="MT15"> </text:span><text:span text:style-name="MT12">Podstawowej</text:span><text:span text:style-name="MT15"> <text:s text:c="2"/></text:span><text:span text:style-name="MT16">im. K. K. Baczyńskiego <text:s/>w Zebrzydowicach , ul. J. Kochanowskiego <text:s/>55</text:span><draw:frame draw:style-name="Mfr1" draw:name="Obraz7" text:anchor-type="char" svg:x="-0.145cm" svg:y="1.506cm" svg:width="16.104cm" svg:height="0.051cm" draw:z-index="0"><draw:image xlink:href="Pictures/10000000000004C100000004A80107D80006484E.png" xlink:type="simple" xlink:show="embed" xlink:actuate="onLoad" loext:mime-type="image/png"/></draw:frame></text:p>
        <text:p text:style-name="MP14"/>
        <text:p text:style-name="MP9"/>
      </style:header>
      <style:footer>
        <text:p text:style-name="Footer"/>
      </style:footer>
    </style:master-page>
    <style:master-page style:name="Converted8" style:page-layout-name="Mpm3">
      <style:header>
        <text:p text:style-name="MP13"><text:span text:style-name="MT12">Zakup</text:span><text:span text:style-name="MT13"> </text:span><text:span text:style-name="MT12">i</text:span><text:span text:style-name="MT14"> </text:span><text:span text:style-name="MT12">sukcesywna</text:span><text:span text:style-name="MT15"> </text:span><text:span text:style-name="MT12">dostawa</text:span><text:span text:style-name="MT15"> </text:span><text:span text:style-name="MT16">artykułów żywnościowych</text:span><text:span text:style-name="MT14"> </text:span><text:span text:style-name="MT12">na</text:span><text:span text:style-name="MT15"> </text:span><text:span text:style-name="MT12">potrzeby</text:span><text:span text:style-name="MT15"> </text:span><text:span text:style-name="MT12">Szkoły</text:span><text:span text:style-name="MT15"> </text:span><text:span text:style-name="MT12">Podstawowej</text:span><text:span text:style-name="MT15"> <text:s text:c="2"/></text:span><text:span text:style-name="MT16">im. K. K. Baczyńskiego <text:s/>w Zebrzydowicach , ul. J. Kochanowskiego <text:s/>55</text:span><draw:frame draw:style-name="Mfr1" draw:name="Obraz8" text:anchor-type="char" svg:x="-0.145cm" svg:y="1.506cm" svg:width="16.104cm" svg:height="0.051cm" draw:z-index="0"><draw:image xlink:href="Pictures/10000000000004C100000004A80107D80006484E.png" xlink:type="simple" xlink:show="embed" xlink:actuate="onLoad" loext:mime-type="image/png"/></draw:frame></text:p>
        <text:p text:style-name="MP3"/>
      </style:header>
      <style:footer>
        <text:p text:style-name="Footer"/>
      </style:footer>
    </style:master-page>
    <style:master-page style:name="Converted9" style:page-layout-name="Mpm3">
      <style:header>
        <text:p text:style-name="MP13"><text:span text:style-name="MT12">Zakup</text:span><text:span text:style-name="MT13"> </text:span><text:span text:style-name="MT12">i</text:span><text:span text:style-name="MT14"> </text:span><text:span text:style-name="MT12">sukcesywna</text:span><text:span text:style-name="MT15"> </text:span><text:span text:style-name="MT12">dostawa</text:span><text:span text:style-name="MT15"> </text:span><text:span text:style-name="MT16">artykułów żywnościowych</text:span><text:span text:style-name="MT14"> </text:span><text:span text:style-name="MT12">na</text:span><text:span text:style-name="MT15"> </text:span><text:span text:style-name="MT12">potrzeby</text:span><text:span text:style-name="MT15"> </text:span><text:span text:style-name="MT12">Szkoły</text:span><text:span text:style-name="MT15"> </text:span><text:span text:style-name="MT12">Podstawowej</text:span><text:span text:style-name="MT15"> <text:s text:c="2"/></text:span><text:span text:style-name="MT16">im. K. K. Baczyńskiego <text:s/>w Zebrzydowicach , ul. J. Kochanowskiego <text:s/>55</text:span><draw:frame draw:style-name="Mfr1" draw:name="Obraz9" text:anchor-type="char" svg:x="-0.145cm" svg:y="1.506cm" svg:width="16.104cm" svg:height="0.051cm" draw:z-index="0"><draw:image xlink:href="Pictures/10000000000004C100000004A80107D80006484E.png" xlink:type="simple" xlink:show="embed" xlink:actuate="onLoad" loext:mime-type="image/png"/></draw:frame></text:p>
        <text:p text:style-name="MP15"/>
        <text:p text:style-name="MP15"/>
      </style:header>
      <style:footer>
        <text:p text:style-name="Footer"/>
      </style:footer>
    </style:master-page>
    <style:master-page style:name="Converted10" style:page-layout-name="Mpm3">
      <style:header>
        <text:p text:style-name="Header"/>
      </style:header>
      <style:footer>
        <text:p text:style-name="Footer"/>
      </style:footer>
    </style:master-page>
    <style:master-page style:name="Converted11" style:page-layout-name="Mpm3">
      <style:header>
        <text:p text:style-name="Header"/>
      </style:header>
      <style:footer>
        <text:p text:style-name="Footer"/>
      </style:footer>
    </style:master-page>
    <style:master-page style:name="Converted12" style:page-layout-name="Mpm3">
      <style:header>
        <text:p text:style-name="MP16"><text:span text:style-name="MT1">Zakup</text:span><text:span text:style-name="MT2"> </text:span><text:span text:style-name="MT1">i</text:span><text:span text:style-name="MT3"> </text:span><text:span text:style-name="MT1">sukcesywna</text:span><text:span text:style-name="MT4"> </text:span><text:span text:style-name="MT1">dostawa</text:span><text:span text:style-name="MT4"> </text:span><text:span text:style-name="MT5">artykułów żywnościowych</text:span><text:span text:style-name="MT3"> </text:span><text:span text:style-name="MT1">na</text:span><text:span text:style-name="MT4"> </text:span><text:span text:style-name="MT1">potrzeby </text:span><text:span text:style-name="MT6">stołówki w </text:span><text:span text:style-name="MT4"><text:s/></text:span><text:span text:style-name="MT1">Szko</text:span><text:span text:style-name="MT6">le</text:span><text:span text:style-name="MT4"> </text:span><text:span text:style-name="MT1">Podstawowej</text:span><text:span text:style-name="MT4"> <text:s text:c="2"/></text:span><text:span text:style-name="MT5">im. K. K. Baczyńskiego <text:s/></text:span></text:p>
        <text:p text:style-name="MP17"><draw:frame draw:style-name="Mfr1" draw:name="Obraz1" text:anchor-type="char" svg:x="-0.145cm" svg:y="1.506cm" svg:width="16.104cm" svg:height="0.051cm" draw:z-index="0"><draw:image xlink:href="Pictures/10000000000004C100000004A80107D80006484E.png" xlink:type="simple" xlink:show="embed" xlink:actuate="onLoad" loext:mime-type="image/png"/></draw:frame>w Zebrzydowicach, ul. J. Kochanowskiego <text:s/>55</text:p>
        <text:p text:style-name="MP18"/>
        <text:p text:style-name="MP18"/>
        <text:p text:style-name="MP18"/>
      </style:header>
      <style:footer>
        <text:p text:style-name="Footer"/>
      </style:footer>
    </style:master-page>
    <style:master-page style:name="Converted13" style:page-layout-name="Mpm3">
      <style:header>
        <text:p text:style-name="MP16"><text:span text:style-name="MT1">Zakup</text:span><text:span text:style-name="MT2"> </text:span><text:span text:style-name="MT1">i</text:span><text:span text:style-name="MT3"> </text:span><text:span text:style-name="MT1">sukcesywna</text:span><text:span text:style-name="MT4"> </text:span><text:span text:style-name="MT1">dostawa</text:span><text:span text:style-name="MT4"> </text:span><text:span text:style-name="MT5">artykułów żywnościowych</text:span><text:span text:style-name="MT3"> </text:span><text:span text:style-name="MT1">na</text:span><text:span text:style-name="MT4"> </text:span><text:span text:style-name="MT1">potrzeby </text:span><text:span text:style-name="MT6">stołówki w </text:span><text:span text:style-name="MT4"><text:s/></text:span><text:span text:style-name="MT1">Szko</text:span><text:span text:style-name="MT6">le</text:span><text:span text:style-name="MT4"> </text:span><text:span text:style-name="MT1">Podstawowej</text:span><text:span text:style-name="MT4"> <text:s text:c="2"/></text:span><text:span text:style-name="MT5">im. K. K. Baczyńskiego <text:s/></text:span></text:p>
        <text:p text:style-name="MP17"><draw:frame draw:style-name="Mfr1" draw:name="Obraz10" text:anchor-type="char" svg:x="-0.145cm" svg:y="1.506cm" svg:width="16.104cm" svg:height="0.051cm" draw:z-index="6"><draw:image xlink:href="Pictures/10000000000004C100000004A80107D80006484E.png" xlink:type="simple" xlink:show="embed" xlink:actuate="onLoad" loext:mime-type="image/png"/></draw:frame>w Zebrzydowicach, ul. J. Kochanowskiego <text:s/>55</text:p>
        <text:p text:style-name="MP18"/>
        <text:p text:style-name="MP18"/>
        <text:p text:style-name="MP18"/>
      </style:header>
      <style:footer>
        <text:p text:style-name="Footer"/>
      </style:footer>
    </style:master-page>
    <style:master-page style:name="Converted14" style:page-layout-name="Mpm3">
      <style:header>
        <text:p text:style-name="MP16"><text:span text:style-name="MT1">Zakup</text:span><text:span text:style-name="MT2"> </text:span><text:span text:style-name="MT1">i</text:span><text:span text:style-name="MT3"> </text:span><text:span text:style-name="MT1">sukcesywna</text:span><text:span text:style-name="MT4"> </text:span><text:span text:style-name="MT1">dostawa</text:span><text:span text:style-name="MT4"> </text:span><text:span text:style-name="MT5">artykułów żywnościowych</text:span><text:span text:style-name="MT3"> </text:span><text:span text:style-name="MT1">na</text:span><text:span text:style-name="MT4"> </text:span><text:span text:style-name="MT1">potrzeby </text:span><text:span text:style-name="MT6">stołówki w </text:span><text:span text:style-name="MT4"><text:s/></text:span><text:span text:style-name="MT1">Szko</text:span><text:span text:style-name="MT6">le</text:span><text:span text:style-name="MT4"> </text:span><text:span text:style-name="MT1">Podstawowej</text:span><text:span text:style-name="MT4"> <text:s text:c="2"/></text:span><text:span text:style-name="MT5">im. K. K. Baczyńskiego <text:s/></text:span></text:p>
        <text:p text:style-name="MP17"><draw:frame draw:style-name="Mfr1" draw:name="Obraz11" text:anchor-type="char" svg:x="-0.145cm" svg:y="1.506cm" svg:width="16.104cm" svg:height="0.051cm" draw:z-index="5"><draw:image xlink:href="Pictures/10000000000004C100000004A80107D80006484E.png" xlink:type="simple" xlink:show="embed" xlink:actuate="onLoad" loext:mime-type="image/png"/></draw:frame>w Zebrzydowicach, ul. J. Kochanowskiego <text:s/>55</text:p>
        <text:p text:style-name="MP18"/>
        <text:p text:style-name="MP18"/>
        <text:p text:style-name="MP18"/>
      </style:header>
      <style:footer>
        <text:p text:style-name="Footer"/>
      </style:footer>
    </style:master-page>
    <style:master-page style:name="Converted15" style:page-layout-name="Mpm3">
      <style:header>
        <text:p text:style-name="MP19"><text:span text:style-name="MT1">Zakup</text:span><text:span text:style-name="MT2"> </text:span><text:span text:style-name="MT1">i</text:span><text:span text:style-name="MT3"> </text:span><text:span text:style-name="MT1">sukcesywna</text:span><text:span text:style-name="MT4"> </text:span><text:span text:style-name="MT1">dostawa</text:span><text:span text:style-name="MT4"> </text:span><text:span text:style-name="MT5">artykułów żywnościowych</text:span><text:span text:style-name="MT3"> </text:span><text:span text:style-name="MT1">na</text:span><text:span text:style-name="MT4"> </text:span><text:span text:style-name="MT1">potrzeby </text:span><text:span text:style-name="MT6">stołówki w </text:span><text:span text:style-name="MT4"><text:s/></text:span><text:span text:style-name="MT1">Szko</text:span><text:span text:style-name="MT6">le</text:span><text:span text:style-name="MT4"> </text:span><text:span text:style-name="MT1">Podstawowej</text:span><text:span text:style-name="MT4"> <text:s text:c="2"/></text:span><text:span text:style-name="MT5">im. K. K. Baczyńskiego <text:s/></text:span></text:p>
        <text:p text:style-name="MP20"><draw:frame draw:style-name="Mfr1" draw:name="Obraz12" text:anchor-type="char" svg:x="-0.145cm" svg:y="1.506cm" svg:width="16.104cm" svg:height="0.051cm" draw:z-index="0"><draw:image xlink:href="Pictures/10000000000004C100000004A80107D80006484E.png" xlink:type="simple" xlink:show="embed" xlink:actuate="onLoad" loext:mime-type="image/png"/></draw:frame>w Zebrzydowicach, ul. J. Kochanowskiego <text:s/>55</text:p>
        <text:p text:style-name="MP21"/>
        <text:p text:style-name="MP21"/>
        <text:p text:style-name="MP21"/>
      </style:header>
      <style:footer>
        <text:p text:style-name="Footer"/>
      </style:footer>
    </style:master-page>
    <style:master-page style:name="Converted16" style:page-layout-name="Mpm3">
      <style:header>
        <text:p text:style-name="MP22"><text:span text:style-name="MT1">Zakup</text:span><text:span text:style-name="MT2"> </text:span><text:span text:style-name="MT1">i</text:span><text:span text:style-name="MT3"> </text:span><text:span text:style-name="MT1">sukcesywna</text:span><text:span text:style-name="MT4"> </text:span><text:span text:style-name="MT1">dostawa</text:span><text:span text:style-name="MT4"> </text:span><text:span text:style-name="MT5">artykułów żywnościowych</text:span><text:span text:style-name="MT3"> </text:span><text:span text:style-name="MT1">na</text:span><text:span text:style-name="MT4"> </text:span><text:span text:style-name="MT1">potrzeby </text:span><text:span text:style-name="MT6">stołówki </text:span></text:p>
        <text:p text:style-name="MP22"><text:span text:style-name="MT6">w </text:span><text:span text:style-name="MT4"><text:s/></text:span><text:span text:style-name="MT1">Szko</text:span><text:span text:style-name="MT6">le</text:span><text:span text:style-name="MT4"> </text:span><text:span text:style-name="MT1">Podstawowej</text:span><text:span text:style-name="MT4"> <text:s text:c="2"/></text:span><text:span text:style-name="MT5">im. K. K. Baczyńskiego <text:s/></text:span></text:p>
        <text:p text:style-name="MP20"><draw:frame draw:style-name="Mfr1" draw:name="Obraz13" text:anchor-type="char" svg:x="-0.145cm" svg:y="1.506cm" svg:width="16.104cm" svg:height="0.051cm" draw:z-index="0"><draw:image xlink:href="Pictures/10000000000004C100000004A80107D80006484E.png" xlink:type="simple" xlink:show="embed" xlink:actuate="onLoad" loext:mime-type="image/png"/></draw:frame>w Zebrzydowicach, ul. J. Kochanowskiego <text:s/>55</text:p>
        <text:p text:style-name="MP21"/>
        <text:p text:style-name="MP21"/>
        <text:p text:style-name="MP21"/>
      </style:header>
      <style:footer>
        <text:p text:style-name="Footer"/>
      </style:footer>
    </style:master-page>
    <style:master-page style:name="Converted17" style:page-layout-name="Mpm3">
      <style:header>
        <text:p text:style-name="Header"/>
      </style:header>
      <style:footer>
        <text:p text:style-name="Footer"/>
      </style:footer>
    </style:master-page>
    <style:master-page style:name="Converted18" style:page-layout-name="Mpm3">
      <style:header>
        <text:p text:style-name="MP19"><text:span text:style-name="MT1">Zakup</text:span><text:span text:style-name="MT2"> </text:span><text:span text:style-name="MT1">i</text:span><text:span text:style-name="MT3"> </text:span><text:span text:style-name="MT1">sukcesywna</text:span><text:span text:style-name="MT4"> </text:span><text:span text:style-name="MT1">dostawa</text:span><text:span text:style-name="MT4"> </text:span><text:span text:style-name="MT5">artykułów żywnościowych</text:span><text:span text:style-name="MT3"> </text:span><text:span text:style-name="MT1">na</text:span><text:span text:style-name="MT4"> </text:span><text:span text:style-name="MT1">potrzeby </text:span><text:span text:style-name="MT6">stołówki w </text:span><text:span text:style-name="MT4"><text:s/></text:span><text:span text:style-name="MT1">Szko</text:span><text:span text:style-name="MT6">le</text:span><text:span text:style-name="MT4"> </text:span><text:span text:style-name="MT1">Podstawowej</text:span><text:span text:style-name="MT4"> <text:s text:c="2"/></text:span><text:span text:style-name="MT5">im. K. K. Baczyńskiego <text:s/></text:span></text:p>
        <text:p text:style-name="MP20"><draw:frame draw:style-name="Mfr1" draw:name="Obraz14" text:anchor-type="char" svg:x="-0.145cm" svg:y="1.506cm" svg:width="16.104cm" svg:height="0.051cm" draw:z-index="0"><draw:image xlink:href="Pictures/10000000000004C100000004A80107D80006484E.png" xlink:type="simple" xlink:show="embed" xlink:actuate="onLoad" loext:mime-type="image/png"/></draw:frame>w Zebrzydowicach, ul. J. Kochanowskiego <text:s/>55</text:p>
        <text:p text:style-name="MP21"/>
        <text:p text:style-name="MP21"/>
        <text:p text:style-name="MP21"/>
      </style:header>
      <style:footer>
        <text:p text:style-name="Footer"/>
      </style:footer>
    </style:master-page>
    <style:master-page style:name="Converted19" style:page-layout-name="Mpm3">
      <style:header>
        <text:p text:style-name="MP19"><text:span text:style-name="MT1">Zakup</text:span><text:span text:style-name="MT2"> </text:span><text:span text:style-name="MT1">i</text:span><text:span text:style-name="MT3"> </text:span><text:span text:style-name="MT1">sukcesywna</text:span><text:span text:style-name="MT4"> </text:span><text:span text:style-name="MT1">dostawa</text:span><text:span text:style-name="MT4"> </text:span><text:span text:style-name="MT5">artykułów żywnościowych</text:span><text:span text:style-name="MT3"> </text:span><text:span text:style-name="MT1">na</text:span><text:span text:style-name="MT4"> </text:span><text:span text:style-name="MT1">potrzeby </text:span><text:span text:style-name="MT6">stołówki w </text:span><text:span text:style-name="MT4"><text:s/></text:span><text:span text:style-name="MT1">Szko</text:span><text:span text:style-name="MT6">le</text:span><text:span text:style-name="MT4"> </text:span><text:span text:style-name="MT1">Podstawowej</text:span><text:span text:style-name="MT4"> <text:s text:c="2"/></text:span><text:span text:style-name="MT5">im. K. K. Baczyńskiego <text:s/></text:span></text:p>
        <text:p text:style-name="MP20"><draw:frame draw:style-name="Mfr1" draw:name="Obraz15" text:anchor-type="char" svg:x="-0.145cm" svg:y="1.506cm" svg:width="16.104cm" svg:height="0.051cm" draw:z-index="0"><draw:image xlink:href="Pictures/10000000000004C100000004A80107D80006484E.png" xlink:type="simple" xlink:show="embed" xlink:actuate="onLoad" loext:mime-type="image/png"/></draw:frame>w Zebrzydowicach, ul. J. Kochanowskiego <text:s/>55</text:p>
        <text:p text:style-name="MP21"/>
        <text:p text:style-name="MP21"/>
        <text:p text:style-name="MP2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riusz.krupa</meta:initial-creator>
    <dc:title>UMOWA NR    PRN-7-IR-I/PPN/V/10/2/ …… / 11 / ……</dc:title>
    <meta:creation-date>2022-08-23T06:57:00</meta:creation-date>
    <dc:date>2024-07-15T14:37:01.327000000</dc:date>
    <meta:editing-duration>PT4H13M58S</meta:editing-duration>
    <meta:generator>LibreOffice/6.2.4.2$Windows_X86_64 LibreOffice_project/2412653d852ce75f65fbfa83fb7e7b669a126d64</meta:generator>
    <meta:editing-cycles>27</meta:editing-cycles>
    <meta:document-statistic meta:table-count="0" meta:image-count="15" meta:object-count="0" meta:page-count="19" meta:paragraph-count="385" meta:word-count="6946" meta:character-count="50810" meta:non-whitespace-character-count="44038"/>
    <meta:user-defined meta:name="AppVersion">12.0000</meta:user-defined>
    <meta:user-defined meta:name="Created" meta:value-type="date">2022-08-17T00:00:00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8-23T00:00:00</meta:user-defined>
    <meta:user-defined meta:name="LinksUpToDate" meta:value-type="boolean">false</meta:user-defined>
    <meta:user-defined meta:name="Producer" meta:value-type="string">Microsoft® Word 2016; modified using OpenPDF 1.3.26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