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3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4" style:family="paragraph" style:parent-style-name="Heading_20_1">
      <style:paragraph-properties fo:margin-top="0cm" fo:margin-bottom="0.423cm" fo:text-align="end" style:justify-single-word="false"/>
    </style:style>
    <style:style style:name="P15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95611095558439965" text:style-name="Outline">
        <text:list-item>
          <text:h text:style-name="P13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1952294184589154715" text:style-name="WWNum1">
        <text:list-item>
          <text:p text:style-name="P15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5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5309452248722247904" text:style-name="L1">
        <text:list-item>
          <text:p text:style-name="P11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2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559592" text:continue-list="list1095611095558439965" text:style-name="Outline">
        <text:list-item>
          <text:h text:style-name="P14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