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Standard" style:family="paragraph">
      <style:paragraph-properties fo:text-align="justify" fo:margin-top="0.0395in" fo:margin-bottom="0.0395in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2" style:parent-style-name="Normalny" style:family="paragraph">
      <style:paragraph-properties fo:widows="2" fo:orphans="2" fo:text-align="justify" fo:line-height="115%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3.051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8" style:family="table">
      <style:table-properties style:width="5.902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1.9.2022 <text:s text:c="63"/>Kuślin, 2022-05-27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:<text:s/></text:span><text:span text:style-name="T9">„</text:span><text:span text:style-name="T10">Zakup komputerów przenośnych w ramach realizacji projektu grantowego „Wsparcie dzieci z rodzin pegeerowskich w rozwoju cyfrowym – Granty PPGR</text:span><text:span text:style-name="T11">”</text:span><text:span text:style-name="T12"><text:s/></text:span><text:span text:style-name="T13">odbyło się w dniu<text:s/></text:span><text:span text:style-name="T14">27</text:span><text:span text:style-name="T15"><text:s/>maja 2022 r. o godz. 09:30.</text:span></text:p>
      <text:p text:style-name="P16"><text:span text:style-name="T17">Zamawiający na podstawie art. 222 ust. 5 ustawy z dnia 11 września 2019 roku Prawo Zamówień Publicznych (</text:span><text:span text:style-name="T18">Dz. U. z 2021r. poz. 1129 ze zm</text:span><text:span text:style-name="T19">.</text:span><text:span text:style-name="T20">) przekazuje poniżej informacje, z otwarcia ofert:</text:span></text:p>
      <text:p text:style-name="P21"/>
      <text:p text:style-name="P22"><text:span text:style-name="T23">1) nazwy albo imiona i nazwiska oraz siedziby lub miejsca prowadzon</text:span><text:span text:style-name="T24">ej działalności gospodarczej albo miejsca zamieszkania wykonawców, których oferty zostały otwarte, oraz ceny lub koszty zawarte w oferta</text:span><text:span text:style-name="T25">ch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Nazwa firmy i adres wykonawcy</text:span></text:p>
          </table:table-cell>
          <table:table-cell table:style-name="TableCell40">
            <text:p text:style-name="P41"><text:span text:style-name="T42">Cena brutto</text:span></text:p>
          </table:table-cell>
          <table:table-cell table:style-name="TableCell43">
            <text:p text:style-name="P44">Termin dostawy</text:p>
          </table:table-cell>
        </table:table-row>
        <table:table-row table:style-name="TableRow45">
          <table:table-cell table:style-name="TableCell46">
            <text:p text:style-name="P47"/>
            <text:p text:style-name="P48">1.</text:p>
            <text:p text:style-name="P49"/>
          </table:table-cell>
          <table:table-cell table:style-name="TableCell50">
            <text:p text:style-name="P51"/>
            <text:p text:style-name="P52">NTT TECHNOLOGY Sp. o.o.</text:p>
            <text:p text:style-name="P53">Zakręt, ul. Trakt Brzeski 89</text:p>
            <text:p text:style-name="P54">05-077 Warszawa- Wesoła</text:p>
            <text:p text:style-name="P55">NIP- 113-257-93-51</text:p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>350 070,30 zł</text:p>
          </table:table-cell>
          <table:table-cell table:style-name="TableCell62">
            <text:p text:style-name="P63"/>
            <text:p text:style-name="P64"/>
            <text:p text:style-name="P65">30 dni</text:p>
          </table:table-cell>
        </table:table-row>
        <table:table-row table:style-name="TableRow66">
          <table:table-cell table:style-name="TableCell67">
            <text:p text:style-name="P68"/>
            <text:p text:style-name="P69">2.</text:p>
            <text:p text:style-name="P70"/>
            <text:p text:style-name="P71"/>
          </table:table-cell>
          <table:table-cell table:style-name="TableCell72">
            <text:p text:style-name="P73"/>
            <text:p text:style-name="P74">Grupa E Sp. z o.o<text:s/></text:p>
            <text:p text:style-name="P75">ul.Piwna 32,</text:p>
            <text:p text:style-name="P76">43-100 Tychy</text:p>
            <text:p text:style-name="P77">NIP- 6462926077</text:p>
            <text:p text:style-name="P78"/>
          </table:table-cell>
          <table:table-cell table:style-name="TableCell79">
            <text:p text:style-name="P80"/>
            <text:p text:style-name="P81"/>
            <text:p text:style-name="P82">341 074,08 zł</text:p>
          </table:table-cell>
          <table:table-cell table:style-name="TableCell83">
            <text:p text:style-name="P84"/>
            <text:p text:style-name="P85"/>
            <text:p text:style-name="P86">30 dni</text:p>
          </table:table-cell>
        </table:table-row>
        <table:table-row table:style-name="TableRow87">
          <table:table-cell table:style-name="TableCell88">
            <text:p text:style-name="P89"/>
            <text:p text:style-name="P90">3.</text:p>
          </table:table-cell>
          <table:table-cell table:style-name="TableCell91">
            <text:p text:style-name="P92"/>
            <text:p text:style-name="P93">Innovation In Technology Sp. z o.o<text:s/></text:p>
            <text:p text:style-name="P94">ul. Szmaragdowa 3</text:p>
            <text:p text:style-name="P95">78-100 Niekanin</text:p>
            <text:p text:style-name="P96">NIP- 6711811428</text:p>
            <text:p text:style-name="P97"/>
          </table:table-cell>
          <table:table-cell table:style-name="TableCell98">
            <text:p text:style-name="P99"/>
            <text:p text:style-name="P100">363 564,63 zł</text:p>
          </table:table-cell>
          <table:table-cell table:style-name="TableCell101">
            <text:p text:style-name="P102"/>
            <text:p text:style-name="P103">30 dni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4.</text:p>
          </table:table-cell>
          <table:table-cell table:style-name="TableCell109">
            <text:p text:style-name="P110"/>
            <text:p text:style-name="P111">Net<text:s/>Com Sp. z o.o<text:s/></text:p>
            <text:p text:style-name="P112">ul. Jarzębinowa 22/1</text:p>
            <text:p text:style-name="P113">53-120 Wrocław</text:p>
            <text:p text:style-name="P114">NIP-8980015284<text:s/></text:p>
            <text:p text:style-name="P115"/>
          </table:table-cell>
          <table:table-cell table:style-name="TableCell116">
            <text:p text:style-name="P117"/>
            <text:p text:style-name="P118"/>
            <text:p text:style-name="P119">379 992,51 zł</text:p>
          </table:table-cell>
          <table:table-cell table:style-name="TableCell120">
            <text:p text:style-name="P121"/>
            <text:p text:style-name="P122"/>
            <text:p text:style-name="P123">30 dni</text:p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>
            <text:p text:style-name="P129"/>
            <text:p text:style-name="P130">Hardsoft-Telekom<text:s/></text:p>
            <text:p text:style-name="P131">Jarosław Kaźmierczak</text:p>
            <text:soft-page-break/>
            <text:p text:style-name="P132">ul. Namysłowska 17/19</text:p>
            <text:p text:style-name="P133">60-166 Poznań</text:p>
            <text:p text:style-name="P134">NIP-7820030475</text:p>
            <text:p text:style-name="P135"/>
          </table:table-cell>
          <table:table-cell table:style-name="TableCell136">
            <text:p text:style-name="P137"/>
            <text:p text:style-name="P138">379 215,00 zł</text:p>
          </table:table-cell>
          <table:table-cell table:style-name="TableCell139">
            <text:p text:style-name="P140"/>
            <text:p text:style-name="P141">30 dni</text:p>
          </table:table-cell>
        </table:table-row>
        <table:table-row table:style-name="TableRow142">
          <table:table-cell table:style-name="TableCell143">
            <text:p text:style-name="P144"/>
            <text:p text:style-name="P145">6.</text:p>
          </table:table-cell>
          <table:table-cell table:style-name="TableCell146">
            <text:p text:style-name="P147"/>
            <text:p text:style-name="P148">AT<text:s/>Computers S.C</text:p>
            <text:p text:style-name="P149"><text:s/>Jakub Mroczkowski, Bartłomiej Mroczkowski</text:p>
            <text:p text:style-name="P150">Ul. Kostrzewskiego 16, 62-010 Podbiedziska</text:p>
            <text:p text:style-name="P151">NIP-77732 0961</text:p>
            <text:p text:style-name="P152"/>
          </table:table-cell>
          <table:table-cell table:style-name="TableCell153">
            <text:p text:style-name="P154"/>
            <text:p text:style-name="P155"/>
            <text:p text:style-name="P156">355 937,40 zł</text:p>
          </table:table-cell>
          <table:table-cell table:style-name="TableCell157">
            <text:p text:style-name="P158"/>
            <text:p text:style-name="P159"/>
            <text:p text:style-name="P160">30 dni</text:p>
          </table:table-cell>
        </table:table-row>
        <table:table-row table:style-name="TableRow161">
          <table:table-cell table:style-name="TableCell162">
            <text:p text:style-name="P163"/>
            <text:p text:style-name="P164">7.</text:p>
            <text:p text:style-name="P165"/>
          </table:table-cell>
          <table:table-cell table:style-name="TableCell166">
            <text:p text:style-name="P167"/>
            <text:p text:style-name="P168">FHU Horyzont Krzysztof Lech</text:p>
            <text:p text:style-name="P169">Ul. 11 listopada 21</text:p>
            <text:p text:style-name="P170">38-300 Gorlice</text:p>
            <text:p text:style-name="P171">NIP-6851656241</text:p>
          </table:table-cell>
          <table:table-cell table:style-name="TableCell172">
            <text:p text:style-name="P173"/>
            <text:p text:style-name="P174">391 140,00 zł</text:p>
          </table:table-cell>
          <table:table-cell table:style-name="TableCell175">
            <text:p text:style-name="P176"/>
            <text:p text:style-name="P177">30 dni</text:p>
          </table:table-cell>
        </table:table-row>
        <table:table-row table:style-name="TableRow178">
          <table:table-cell table:style-name="TableCell179">
            <text:p text:style-name="P180"/>
            <text:p text:style-name="P181">8.</text:p>
          </table:table-cell>
          <table:table-cell table:style-name="TableCell182">
            <text:p text:style-name="P183"/>
            <text:p text:style-name="P184">ICOD.pl sp. z o.o<text:s/></text:p>
            <text:p text:style-name="P185">ul. Grażyńskiego 51,</text:p>
            <text:p text:style-name="P186">43-300 Bielsko-Biała</text:p>
            <text:p text:style-name="P187">NIP- 5472161032</text:p>
            <text:p text:style-name="P188"/>
          </table:table-cell>
          <table:table-cell table:style-name="TableCell189">
            <text:p text:style-name="P190"/>
            <text:p text:style-name="P191"/>
            <text:p text:style-name="P192">347 136,75 zł</text:p>
          </table:table-cell>
          <table:table-cell table:style-name="TableCell193">
            <text:p text:style-name="P194"/>
            <text:p text:style-name="P195"/>
            <text:p text:style-name="P196">30 dni</text:p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18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5-27T09:18:00Z</meta:creation-date>
    <dc:date>2022-05-27T09:18:00Z</dc:date>
    <meta:print-date>2022-05-27T09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2" meta:character-count="1762" meta:row-count="12" meta:non-whitespace-character-count="1513"/>
  </office:meta>
</office:document-meta>
</file>