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008cm" fo:margin-left="-0.191cm" fo:margin-top="0cm" fo:margin-bottom="0cm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2.081cm"/>
    </style:style>
    <style:style style:name="Tabela1.C" style:family="table-column">
      <style:table-column-properties style:column-width="2.604cm"/>
    </style:style>
    <style:style style:name="Tabela1.D" style:family="table-column">
      <style:table-column-properties style:column-width="4.911cm"/>
    </style:style>
    <style:style style:name="Tabela1.1" style:family="table-row">
      <style:table-row-properties style:min-row-height="0.617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734cm" fo:keep-together="auto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justify" style:justify-single-word="false" fo:orphans="2" fo:widows="2"/>
      <style:text-properties style:font-name="Calibri" style:letter-kerning="false" style:font-name-asian="Calibri1" style:language-asian="en" style:country-asian="US" style:font-name-complex="Calibri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en" fo:country="US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en" fo:country="US" fo:font-weight="bold" officeooo:rsid="0016d9c3" officeooo:paragraph-rsid="0016d9c3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en" fo:country="US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en" fo:country="US" style:text-underline-style="solid" style:text-underline-width="auto" style:text-underline-color="font-color" officeooo:rsid="0017ca36" officeooo:paragraph-rsid="0017ca36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officeooo:paragraph-rsid="0017ca36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officeooo:rsid="0016d9c3" officeooo:paragraph-rsid="0016d9c3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officeooo:rsid="0016d9c3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officeooo:rsid="0016d9c3" officeooo:paragraph-rsid="0016d9c3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n" fo:country="US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P18" style:family="paragraph" style:parent-style-name="Standard">
      <style:text-properties style:font-name="Calibri Light" fo:font-size="10pt" fo:language="pl" fo:country="PL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Calibri" fo:font-size="10pt" fo:language="en" fo:country="US" fo:font-weight="bold" officeooo:paragraph-rsid="0016d9c3" style:letter-kerning="false" style:font-name-asian="Calibri1" style:font-size-asian="10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fo:font-size="13pt" fo:font-weight="bold" officeooo:paragraph-rsid="0016d9c3" style:font-size-asian="13pt" style:font-weight-asian="bold" style:font-size-complex="13pt"/>
    </style:style>
    <style:style style:name="P21" style:family="paragraph" style:parent-style-name="Standard">
      <style:paragraph-properties fo:margin-left="0cm" fo:margin-right="0.042cm" fo:margin-top="0cm" fo:margin-bottom="0cm" style:contextual-spacing="false" fo:line-height="107%" fo:text-align="center" style:justify-single-word="false" fo:text-indent="0cm" style:auto-text-indent="false"/>
      <style:text-properties fo:font-size="13pt" fo:font-weight="bold" officeooo:paragraph-rsid="0016d9c3" style:font-size-asian="13pt" style:font-weight-asian="bold" style:font-size-complex="13pt"/>
    </style:style>
    <style:style style:name="P22" style:family="paragraph" style:parent-style-name="Text_20_body">
      <style:text-properties officeooo:rsid="0016d9c3" officeooo:paragraph-rsid="0016d9c3"/>
    </style:style>
    <style:style style:name="P23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24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officeooo:rsid="0016d9c3" officeooo:paragraph-rsid="0016d9c3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25" style:family="paragraph" style:parent-style-name="Standard">
      <style:text-properties officeooo:paragraph-rsid="001aa6cb"/>
    </style:style>
    <style:style style:name="P26" style:family="paragraph" style:parent-style-name="Standard">
      <style:paragraph-properties fo:margin-left="0.127cm" fo:margin-right="0cm" fo:margin-top="0cm" fo:margin-bottom="0.28cm" style:contextual-spacing="false" fo:line-height="107%" fo:text-align="start" style:justify-single-word="false" fo:text-indent="-0.018cm" style:auto-text-indent="false"/>
      <style:text-properties fo:font-size="10pt" officeooo:paragraph-rsid="0016e403" style:font-size-asian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en" fo:country="US"/>
    </style:style>
    <style:style style:name="T4" style:family="text">
      <style:text-properties officeooo:rsid="0016d9c3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officeooo:rsid="001962b3"/>
    </style:style>
    <style:style style:name="T7" style:family="text">
      <style:text-properties officeooo:rsid="0019cf57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officeooo:rsid="0019cf57" style:font-size-asian="11pt" style:font-weight-asian="bold" style:font-size-complex="11pt"/>
    </style:style>
    <style:style style:name="T11" style:family="text">
      <style:text-properties officeooo:rsid="001aa6cb"/>
    </style:style>
    <style:style style:name="T12" style:family="text">
      <style:text-properties fo:font-size="10pt" fo:font-weight="bold" officeooo:rsid="0019cf57" style:font-size-asian="10pt" style:font-weight-asian="bold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officeooo:rsid="001aa6cb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officeooo:rsid="0019cf57" style:font-size-asian="14pt" style:font-weight-asian="bold" style:font-size-complex="14pt"/>
    </style:style>
    <style:style style:name="T16" style:family="text">
      <style:text-properties fo:font-size="14pt" style:text-underline-style="none" fo:font-weight="bold" officeooo:rsid="0019cf57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2"><text:s text:c="207"/><text:span text:style-name="T1">Załącznik nr. 1 <text:s/>do SWZ</text:span></text:p>
      <text:p text:style-name="P22"><text:span text:style-name="T1"><text:s text:c="70"/></text:span><text:span text:style-name="T5"><text:s text:c="2"/>Szczegółowy opis przedmiotu zamówienia</text:span></text:p>
      <text:p text:style-name="P20">Laptop – Producent …………………………………………….* </text:p>
      <text:p text:style-name="P20"><text:s/><text:span text:style-name="T4">nazwa </text:span><text:span text:style-name="T6">i</text:span><text:span text:style-name="T4"> model oferowanego sprzętu ……………………………………….</text:span></text:p>
      <text:p text:style-name="P21">(Wypełnia Wykonawca)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2">Wymagane minimalne parametry techniczne</text:p>
          </table:table-cell>
          <table:table-cell table:style-name="Tabela1.C1" office:value-type="string">
            <text:p text:style-name="P3">Wymóg do spełnienia</text:p>
          </table:table-cell>
          <table:table-cell table:style-name="Tabela1.D1" office:value-type="string">
            <text:p text:style-name="P19">Oferowane parametry techniczn<text:span text:style-name="T4">e</text:span> * </text:p>
          </table:table-cell>
        </table:table-row>
        <table:table-row table:style-name="Tabela1.2">
          <table:table-cell table:style-name="Tabela1.A1" office:value-type="string">
            <text:p text:style-name="P2">Zastosowanie</text:p>
          </table:table-cell>
          <table:table-cell table:style-name="Tabela1.B2" office:value-type="string">
            <text:p text:style-name="P6">Komputer przenośny będzie wykorzystywany dla potrzeb aplikacji biurowych, aplikacji edukacyjnych, dostępu do Internetu oraz poczty elektronicznej,</text:p>
          </table:table-cell>
          <table:table-cell table:style-name="Tabela1.C2" office:value-type="string">
            <text:p text:style-name="P10">TAK</text:p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2">Matryca</text:p>
          </table:table-cell>
          <table:table-cell table:style-name="Tabela1.B3" office:value-type="string">
            <text:h text:style-name="P23" text:outline-level="1">Komputer przenośny typu notebook z ekranem 15,6" o rozdzielczości FHD (1920 x 1080) z podświetleniem LED matryca matowa, jasność min. 220 cd/m2, kontrast 400:1</text:h>
          </table:table-cell>
          <table:table-cell table:style-name="Tabela1.C3" office:value-type="string">
            <text:h text:style-name="P24" text:outline-level="1">TAK</text:h>
          </table:table-cell>
          <table:table-cell table:style-name="Tabela1.D3" office:value-type="string">
            <text:h text:style-name="P23" text:outline-level="1"/>
          </table:table-cell>
        </table:table-row>
        <table:table-row table:style-name="Tabela1.4">
          <table:table-cell table:style-name="Tabela1.A1" office:value-type="string">
            <text:p text:style-name="P12">Procesor</text:p>
          </table:table-cell>
          <table:table-cell table:style-name="Tabela1.B4" office:value-type="string">
            <text:p text:style-name="P1">Procesor klasy x86, 4 rdzeniowy, niskonapięciowy o TDP max 28W, zaprojektowany do pracy w komputerach przenośnych, taktowany zegarem co najmniej 2,40 GHz, z pamięcią last level cache CPU co najmniej 8 MB lub równoważny 4 rdzeniowy procesor klasy x86 </text:p>
            <text:p text:style-name="P1"/>
            <text:p text:style-name="P1">Zaoferowany procesor musi uzyskiwać jednocześnie w teście Passmark CPU Mark wynik min.: 10 000 punktów (wynik zaproponowanego procesora musi znajdować się na stronie http://www.cpubenchmark.net ) </text:p>
            <text:p text:style-name="P16"/>
          </table:table-cell>
          <table:table-cell table:style-name="Tabela1.C4" office:value-type="string">
            <text:p text:style-name="P11">TAK</text:p>
          </table:table-cell>
          <table:table-cell table:style-name="Tabela1.D4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2">Pamięć RAM</text:p>
          </table:table-cell>
          <table:table-cell table:style-name="Tabela1.B5" office:value-type="string">
            <text:p text:style-name="P7">8GB DDR4 możliwość rozbudowy do min 16GB,dwa sloty pamięci (nie dopuszcza się pamięci wlutowanych); możliwość rozbudowy pamięci przez użytkownika, bez kontaktu z serwisem producenta.</text:p>
          </table:table-cell>
          <table:table-cell table:style-name="Tabela1.C5" office:value-type="string">
            <text:p text:style-name="P9">TAK</text:p>
          </table:table-cell>
          <table:table-cell table:style-name="Tabela1.D5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2">Pamięć masowa</text:p>
          </table:table-cell>
          <table:table-cell table:style-name="Tabela1.B6" office:value-type="string">
            <text:p text:style-name="P7">min. 250 GB SSD NVMe, fabryczna możliwość instalacji drugiego dysku 2,5” </text:p>
            <text:p text:style-name="P17"><text:soft-page-break/></text:p>
          </table:table-cell>
          <table:table-cell table:style-name="Tabela1.C6" office:value-type="string">
            <text:p text:style-name="P9">TAK</text:p>
          </table:table-cell>
          <table:table-cell table:style-name="Tabela1.D6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12">Karta graficzna</text:p>
          </table:table-cell>
          <table:table-cell table:style-name="Tabela1.B7" office:value-type="string">
            <text:p text:style-name="P6">Zintegrowana z procesorem</text:p>
          </table:table-cell>
          <table:table-cell table:style-name="Tabela1.C7" office:value-type="string">
            <text:p text:style-name="P11">TAK</text:p>
          </table:table-cell>
          <table:table-cell table:style-name="Tabela1.D7" office:value-type="string">
            <text:p text:style-name="P6"/>
          </table:table-cell>
        </table:table-row>
        <table:table-row table:style-name="Tabela1.8">
          <table:table-cell table:style-name="Tabela1.A1" office:value-type="string">
            <text:p text:style-name="P12">Multimedia</text:p>
          </table:table-cell>
          <table:table-cell table:style-name="Tabela1.B8" office:value-type="string">
            <text:p text:style-name="P7">Dwukanałowa karta dźwiękowa zintegrowana z płytą główną, zgodna z High Definition, wbudowane głośniki stereo o średniej mocy min. 2x 2W, cyfrowy mikrofon z funkcją redukcji szumów i poprawy mowy wbudowany w obudowę matrycy.</text:p>
            <text:p text:style-name="P7">Kamera internetowa o rozdzielczości min. HD trwale zainstalowana w obudowie matrycy, dioda informująca użytkownika o aktywnej kamerze.</text:p>
          </table:table-cell>
          <table:table-cell table:style-name="Tabela1.C8" office:value-type="string">
            <text:p text:style-name="P9">TAK</text:p>
          </table:table-cell>
          <table:table-cell table:style-name="Tabela1.D8" office:value-type="string">
            <text:p text:style-name="P7"/>
          </table:table-cell>
        </table:table-row>
        <table:table-row table:style-name="Tabela1.9">
          <table:table-cell table:style-name="Tabela1.A1" office:value-type="string">
            <text:p text:style-name="P12">Bateria i zasilanie</text:p>
          </table:table-cell>
          <table:table-cell table:style-name="Tabela1.B9" office:value-type="string">
            <text:p text:style-name="P14"><text:span text:style-name="T2">Bateria </text:span><text:span text:style-name="T3">Litowo-jonowa</text:span><text:span text:style-name="T2"> o pojemności min, 3400 Ah.</text:span></text:p>
            <text:p text:style-name="P6">Zasilacz o mocy min 65 W</text:p>
            <text:p text:style-name="P16"/>
            <text:p text:style-name="P7">Konstrukcja komputera musi umożliwiać demontaż samej baterii lub wszystkich zainstalowanych baterii, samodzielnie bez udziału serwisu w okresie gwarancyjnym. Baterianie może być trwale zespolona z płytą główną.</text:p>
          </table:table-cell>
          <table:table-cell table:style-name="Tabela1.C9" office:value-type="string">
            <text:p text:style-name="P11">TAK</text:p>
          </table:table-cell>
          <table:table-cell table:style-name="Tabela1.D9" office:value-type="string">
            <text:p text:style-name="P14"/>
          </table:table-cell>
        </table:table-row>
        <table:table-row table:style-name="Tabela1.10">
          <table:table-cell table:style-name="Tabela1.A1" office:value-type="string">
            <text:p text:style-name="P12">Waga</text:p>
          </table:table-cell>
          <table:table-cell table:style-name="Tabela1.B10" office:value-type="string">
            <text:p text:style-name="P7">Waga komputera z oferowaną baterią nie większa niż 1,7 kg</text:p>
          </table:table-cell>
          <table:table-cell table:style-name="Tabela1.C10" office:value-type="string">
            <text:p text:style-name="P9">TAK</text:p>
          </table:table-cell>
          <table:table-cell table:style-name="Tabela1.D10" office:value-type="string">
            <text:p text:style-name="P7"/>
          </table:table-cell>
        </table:table-row>
        <table:table-row table:style-name="Tabela1.11">
          <table:table-cell table:style-name="Tabela1.A1" office:value-type="string">
            <text:p text:style-name="P12">BIOS</text:p>
          </table:table-cell>
          <table:table-cell table:style-name="Tabela1.B11" office:value-type="string">
            <text:p text:style-name="P7">BIOS zgodny ze specyfikacją UEFI, pełna obsługa za pomocą klawiatury i myszy.</text:p>
            <text:p text:style-name="P7">BIOS musi umożliwiać przeprowadzenia inwentaryzacji sprzętowej poprzez wyświetlenie informacji o:wersji BIOS, numerze seryjnym i dacie produkcji komputera, wielkości, prędkości i sposobie obsadzenia zainstalowanej pamięci RAM, typie zainstalowanego procesora, zainstalowanym dysku twardym(pojemność, model), MAC adresie wbudowanej w płytę główną karty sieciowej.</text:p>
            <text:p text:style-name="P7">Funkcja blokowania/odblokowania portów USB</text:p>
            <text:p text:style-name="P6">Możliwość, ustawienia hasła dla administratora oraz użytkownika dla BIOS’u, po podaniu hasła użytkownika możliwość jedynie odczytania informacji, brak możliwości wł/wy funkcji. Hasła silne opatrzone o litery, cyfry i znaki specjalne.</text:p>
            <text:p text:style-name="P7">Możliwość przypisania w BIOS numeru nadawanego przez <text:soft-page-break/>Administratora.</text:p>
          </table:table-cell>
          <table:table-cell table:style-name="Tabela1.C11" office:value-type="string">
            <text:p text:style-name="P9">TAK</text:p>
          </table:table-cell>
          <table:table-cell table:style-name="Tabela1.D11" office:value-type="string">
            <text:p text:style-name="P7"/>
          </table:table-cell>
        </table:table-row>
        <table:table-row table:style-name="Tabela1.12">
          <table:table-cell table:style-name="Tabela1.A1" office:value-type="string">
            <text:p text:style-name="P12">Bezpieczeństwo</text:p>
          </table:table-cell>
          <table:table-cell table:style-name="Tabela1.B12" office:value-type="string">
            <text:p text:style-name="P7">System diagnostyczny z graficzny interfejsem dostępny z poziomu BIOS lub menu BOOT’owania umożliwiający użytkownikowi przeprowadzenie wstępnej diagnostyki awarii poprzez przetestowanie: procesora, pamięci RAM, dysku, płyty głównej i wyświetlacza. Pełna funkcjonalność systemu diagnostycznego musi być dostępna również w przypadku braku lub uszkodzenia oraz sformatowania dysku twardego, braku dostępu do sieci LAN i internetu oraz nie może być realizowana przez narzędzia zewnętrzne podłączane do komputera (np. pamięć USB flash ].</text:p>
            <text:p text:style-name="P7">Dedykowany układ szyfrujący TPM 2.0 </text:p>
            <text:p text:style-name="P7">Złącze na linkę zabezpieczającą przed kradzieżą.</text:p>
          </table:table-cell>
          <table:table-cell table:style-name="Tabela1.C12" office:value-type="string">
            <text:p text:style-name="P9">TAK</text:p>
          </table:table-cell>
          <table:table-cell table:style-name="Tabela1.D12" office:value-type="string">
            <text:p text:style-name="P7"/>
          </table:table-cell>
        </table:table-row>
        <table:table-row table:style-name="Tabela1.13">
          <table:table-cell table:style-name="Tabela1.A1" office:value-type="string">
            <text:p text:style-name="P12">Certyfikaty</text:p>
          </table:table-cell>
          <table:table-cell table:style-name="Tabela1.B13" office:value-type="string">
            <text:p text:style-name="P7">Certyfikat ISO9001 dla producenta sprzętu </text:p>
            <text:p text:style-name="P7">Certyfikat ISO 50001 dla producenta sprzętu </text:p>
            <text:p text:style-name="P7">Deklaracja zgodności CE </text:p>
            <text:p text:style-name="P7">Potwierdzenie spełnienia kryteriów środowiskowych, w tym zgodności z dyrektywą RoHS Unii Europejskiej o eliminacji substancji niebezpiecznych w postaci oświadczenia producenta jednostki.</text:p>
          </table:table-cell>
          <table:table-cell table:style-name="Tabela1.C13" office:value-type="string">
            <text:p text:style-name="P9">TAK</text:p>
          </table:table-cell>
          <table:table-cell table:style-name="Tabela1.D13" office:value-type="string">
            <text:p text:style-name="P7"/>
          </table:table-cell>
        </table:table-row>
        <table:table-row table:style-name="Tabela1.14">
          <table:table-cell table:style-name="Tabela1.A1" office:value-type="string">
            <text:p text:style-name="P2">System operacyjny</text:p>
          </table:table-cell>
          <table:table-cell table:style-name="Tabela1.B14" office:value-type="string">
            <text:p text:style-name="P7">Zainstalowany system operacyjny Windows 11 Professional z możliwością downgrade’u do Win 10 Pro</text:p>
          </table:table-cell>
          <table:table-cell table:style-name="Tabela1.C14" office:value-type="string">
            <text:p text:style-name="P9">TAK</text:p>
          </table:table-cell>
          <table:table-cell table:style-name="Tabela1.D14" office:value-type="string">
            <text:p text:style-name="P7"/>
          </table:table-cell>
        </table:table-row>
        <table:table-row table:style-name="Tabela1.15">
          <table:table-cell table:style-name="Tabela1.A1" office:value-type="string">
            <text:p text:style-name="P13">Wbudowane porty i złącza:</text:p>
          </table:table-cell>
          <table:table-cell table:style-name="Tabela1.B15" office:value-type="string">
            <text:p text:style-name="P6">HDMI 1.4 – 1 szt.</text:p>
            <text:p text:style-name="P4">USB 2.0 - 1 szt</text:p>
            <text:p text:style-name="P4">USB 3.2 Gen. 1 - 2 szt</text:p>
            <text:p text:style-name="P4">Czytnik kart pamięci SD - 1 szt</text:p>
            <text:p text:style-name="P4">RJ-45 (LAN) - 1 szt</text:p>
            <text:p text:style-name="P4">Wyjście słuchawkowe/wejście mikrofonowe - 1 szt</text:p>
          </table:table-cell>
          <table:table-cell table:style-name="Tabela1.C15" office:value-type="string">
            <text:p text:style-name="P11">TAK</text:p>
          </table:table-cell>
          <table:table-cell table:style-name="Tabela1.D15" office:value-type="string">
            <text:p text:style-name="P6"/>
          </table:table-cell>
        </table:table-row>
        <table:table-row table:style-name="Tabela1.16">
          <table:table-cell table:style-name="Tabela1.A1" office:value-type="string">
            <text:p text:style-name="P2">Warunki gwarancji</text:p>
          </table:table-cell>
          <table:table-cell table:style-name="Tabela1.B16" office:value-type="string">
            <text:p text:style-name="P8">3-letnia gwarancja producenta świadczona na miejscu u klienta. </text:p>
            <text:p text:style-name="P8">Czas reakcji serwisu - do końca następnego dnia roboczego. Dedykowany portal producenta do zgłaszania awarii lub usterek, możliwość samodzielnego zamawiania zamiennych komponentów <text:soft-page-break/>oraz sprawdzenie okresu gwarancji, fabrycznej konfiguracji.</text:p>
            <text:p text:style-name="P17"/>
            <text:p text:style-name="P5">W przypadku awarii dysków twardych w okresie gwarancji, dyski pozostają u Zamawiającego .</text:p>
            <text:p text:style-name="P5">Serwis urządzeń musi być realizowany przez producenta lub autoryzowanego partnera <text:s/>serwisowego producenta . <text:span text:style-name="T7">Wymagane jest złożenie do oferty oświadczenia podmiotu realizującego <text:s/>serwis lub producenta sprzętu o udzielaniu 36- miesięcznej gwarancji oraz spełnieniu warunku pozostawienia <text:s/>uszkodzonych dysków u Zamawiającego w przypadku awarii. <text:s text:c="1164"/></text:span></text:p>
            <text:p text:style-name="P5"/>
          </table:table-cell>
          <table:table-cell table:style-name="Tabela1.C16" office:value-type="string">
            <text:p text:style-name="P9">TAK</text:p>
          </table:table-cell>
          <table:table-cell table:style-name="Tabela1.D16" office:value-type="string">
            <text:p text:style-name="P7"/>
          </table:table-cell>
        </table:table-row>
      </table:table>
      <text:p text:style-name="P18"/>
      <text:p text:style-name="P26">Uwaga: Tekst oznaczony (*) wypełnia Wykonawca. </text:p>
      <text:p text:style-name="P25"><text:span text:style-name="T13">Brak złożenia wypełnionego </text:span><text:span text:style-name="T14">powyższego formularza oraz <text:s/>przekazania oświadczenia zgodnego z warunkami gwarancji</text:span><text:span text:style-name="T13"> wraz z ofertą skutkować będzie odrzuceniem oferty.</text:span></text:p>
      <text:p text:style-name="P25"><text:span text:style-name="T16"><text:s text:c="20"/></text:span><text:span text:style-name="T12">Formularz musi być równie podpisany</text:span><text:span text:style-name="T10"> <text:s/></text:span><text:span text:style-name="T12">kwalifikowanym podpisem elektronicznym/podpisem zaufanym/podpisem osobisty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ek</meta:initial-creator>
    <meta:editing-cycles>9</meta:editing-cycles>
    <meta:creation-date>2022-04-13T08:41:00</meta:creation-date>
    <dc:date>2022-05-10T14:05:16.423000000</dc:date>
    <meta:editing-duration>PT52M40S</meta:editing-duration>
    <meta:generator>LibreOffice/7.0.1.2$Windows_X86_64 LibreOffice_project/7cbcfc562f6eb6708b5ff7d7397325de9e764452</meta:generator>
    <meta:document-statistic meta:table-count="1" meta:image-count="0" meta:object-count="0" meta:page-count="4" meta:paragraph-count="77" meta:word-count="692" meta:character-count="6676" meta:non-whitespace-character-count="4576"/>
    <meta:user-defined meta:name="AppVersion">12.0000</meta:user-defined>
    <meta:user-defined meta:name="DellClassification">No Restrictions</meta:user-defined>
    <meta:user-defined meta:name="DellSubLabels"/>
    <meta:user-defined meta:name="MSIP_Label_17cb76b2-10b8-4fe1-93d4-2202842406cd_Application">Microsoft Azure Information Protection</meta:user-defined>
    <meta:user-defined meta:name="MSIP_Label_17cb76b2-10b8-4fe1-93d4-2202842406cd_Enabled" meta:value-type="string">True</meta:user-defined>
    <meta:user-defined meta:name="MSIP_Label_17cb76b2-10b8-4fe1-93d4-2202842406cd_Extended_MSFT_Method" meta:value-type="string">Manual</meta:user-defined>
    <meta:user-defined meta:name="MSIP_Label_17cb76b2-10b8-4fe1-93d4-2202842406cd_Name" meta:value-type="string">External Public</meta:user-defined>
    <meta:user-defined meta:name="MSIP_Label_17cb76b2-10b8-4fe1-93d4-2202842406cd_Owner" meta:value-type="string">Kazimierz_Szczepanik@Dell.com</meta:user-defined>
    <meta:user-defined meta:name="MSIP_Label_17cb76b2-10b8-4fe1-93d4-2202842406cd_SetDate" meta:value-type="string">2019-03-20T10:49:43.8355449Z</meta:user-defined>
    <meta:user-defined meta:name="MSIP_Label_17cb76b2-10b8-4fe1-93d4-2202842406cd_SiteId" meta:value-type="string">945c199a-83a2-4e80-9f8c-5a91be5752dd</meta:user-defined>
    <meta:user-defined meta:name="TitusGUID" meta:value-type="string">140cb878-0852-4874-902f-90dccf8d7538</meta:user-defined>
    <meta:user-defined meta:name="aiplabel" meta:value-type="string">External Public</meta:user-defined>
    <meta:template xlink:type="simple" xlink:actuate="onRequest" xlink:title="Normal.dotm" xlink:href=""/>
  </office:meta>
</office:document-meta>
</file>