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 dnia 4.04.2024 r.</text:p>
      <text:p text:style-name="Standard"/>
      <text:p text:style-name="Standard"/>
      <text:p text:style-name="Standard"/>
      <text:p text:style-name="P4">Dotyczy: postępowania nr 6/2024 na: Dostawa środków dezynfekcyjnych.</text:p>
      <text:p text:style-name="P2"/>
      <text:p text:style-name="P3"/>
      <text:p text:style-name="P3"><text:tab/>Szpital Powiatowy w Pyrzycach informuje, że wpłynęły zapytania ze strony Wykonawców dotyczące ww postępowania. W związku z powyższym udzielamy następujących odpowiedzi:</text:p>
      <text:p text:style-name="P3"/>
      <text:list xml:id="list46004361458765804" text:style-name="L1">
        <text:list-item>
          <text:p text:style-name="P5">Pytanie – Pakiet nr 1 poz. nr 6 ( płyn do błon śluzowych jamy ustnej) – zwracamy się z prośbą o dopuszczenie preparatu cez zawartości alkoholu o pojemności 200 ml z odpowiednim przeliczeniem ilości, spełniający pozostałe zapisy SWZ.</text:p>
        </text:list-item>
      </text:list>
      <text:p text:style-name="P3"/>
      <text:p text:style-name="P7">Odpowiedź- TAK.</text:p>
      <text:p text:style-name="P3"/>
      <text:list xml:id="list2000419038438655433" text:style-name="L2">
        <text:list-item>
          <text:p text:style-name="P6">Pytanie – pakiet nr 1 poz. nr 9 (preparat do szybkiej dezynfekcji w formie pianki) – zwracamy się o możliwość złożenia oferty preparatu Incidin Oxy foam S który według nowych badań posiada skuteczność sporobójczą według EN 17126 – 60 min.</text:p>
        </text:list-item>
      </text:list>
      <text:p text:style-name="P3"/>
      <text:p text:style-name="P7">Odpowiedź- <text:s/>TAK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4T09:47:02.32</meta:creation-date>
    <dc:date>2024-04-04T12:51:21.75</dc:date>
    <meta:editing-duration>PT6M51S</meta:editing-duration>
    <meta:editing-cycles>3</meta:editing-cycles>
    <meta:generator>OpenOffice/4.1.2$Win32 OpenOffice.org_project/412m3$Build-9782</meta:generator>
    <meta:print-date>2024-04-04T12:51:13.41</meta:print-date>
    <meta:document-statistic meta:table-count="0" meta:image-count="0" meta:object-count="0" meta:page-count="1" meta:paragraph-count="7" meta:word-count="117" meta:character-count="767"/>
  </office:meta>
</office:document-meta>
</file>