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officeooo:paragraph-rsid="001d1580" style:letter-kerning="true" style:font-name-asian="Lucida Sans Unicode" style:font-name-complex="Arial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2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Arial" style:font-size-asian="12pt" style:font-name-complex="Arial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1cb6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fo:color="#000000" style:font-name="Arial" fo:font-size="12pt" officeooo:paragraph-rsid="00204034" style:font-name-asian="Times New Roman" style:font-size-asian="12pt" style:language-asian="pl" style:country-asian="PL" style:font-name-complex="Verdana" style:font-size-complex="12pt" style:font-weight-complex="bold"/>
    </style:style>
    <style:style style:name="P21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2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size="12pt" officeooo:paragraph-rsid="001d1580" style:font-size-asian="12pt" style:font-size-complex="12pt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/>
    </style:style>
    <style:style style:name="T2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3" style:family="text">
      <style:text-properties style:font-name="Arial"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4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5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6" style:family="text">
      <style:text-properties style:font-name="Arial" style:letter-kerning="true" style:font-name-asian="Arial" style:font-name-complex="Arial" style:language-complex="hi" style:country-complex="IN"/>
    </style:style>
    <style:style style:name="T7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8" style:family="text">
      <style:text-properties fo:color="#000000" style:font-name="Arial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-asian="Times New Roman" style:language-asian="pl" style:country-asian="PL" style:font-name-complex="Arial" style:font-weight-complex="bold"/>
    </style:style>
    <style:style style:name="T13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14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5" style:family="text">
      <style:text-properties fo:color="#000000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6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7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/>
    </style:style>
    <style:style style:name="T18" style:family="text">
      <style:text-properties style:font-name="Arial" fo:font-size="12pt" fo:font-weight="bold" style:letter-kerning="true" style:font-name-asian="Lucida Sans Unicode" style:font-size-asian="12pt" style:font-weight-asian="bold" style:font-name-complex="Arial" style:font-size-complex="12pt" style:language-complex="hi" style:country-complex="IN"/>
    </style:style>
    <style:style style:name="T19" style:family="text">
      <style:text-properties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0" style:family="text">
      <style:text-properties style:letter-kerning="true" style:font-name-asian="Lucida Sans Unicode" style:font-name-complex="Arial" style:language-complex="hi" style:country-complex="IN"/>
    </style:style>
    <style:style style:name="T21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Wykonawcy</text:p>
          </table:table-cell>
          <table:table-cell table:style-name="Tabela1.A1" office:value-type="string">
            <text:p text:style-name="P9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Adres Wykonawcy</text:p>
          </table:table-cell>
          <table:table-cell table:style-name="Tabela1.A1" office:value-type="string">
            <text:p text:style-name="P9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Numer tel./fax</text:p>
          </table:table-cell>
          <table:table-cell table:style-name="Tabela1.A1" office:value-type="string">
            <text:p text:style-name="P9"/>
            <text:p text:style-name="P10"/>
            <text:p text:style-name="P10"/>
          </table:table-cell>
        </table:table-row>
      </table:table>
      <text:p text:style-name="P6"/>
      <text:p text:style-name="P12">Gmina Miasto Płock</text:p>
      <text:p text:style-name="P22"><text:span text:style-name="T19">Stary Rynek 1 <text:s text:c="86"/></text:span><text:span text:style-name="T21"><text:s/></text:span></text:p>
      <text:p text:style-name="P22"><text:span text:style-name="T19">09-400 Płock <text:s text:c="88"/></text:span><text:span text:style-name="T21"><text:s/></text:span></text:p>
      <text:p text:style-name="P16"/>
      <text:p text:style-name="P17"><text:s text:c="107"/></text:p>
      <text:p text:style-name="P18">OFERTA</text:p>
      <text:p text:style-name="P18"/>
      <text:p text:style-name="P19"><text:span text:style-name="T20">Odpowiadając na ogłoszenie z dnia ………………….….. 2018 r.</text:span><text:span text:style-name="T21"> </text:span><text:span text:style-name="T12">na </text:span><text:span text:style-name="T16">„Dostawę wyposażenia sali przedszkolnej MP 15 (sala integracji sensorycznej) w systemem do podwiesi </text:span><text:span text:style-name="T13">w ramach projektu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20"/>
      <text:p text:style-name="P11"><text:span text:style-name="T18">oferuję wy</text:span><text:span text:style-name="T1">konanie </text:span><text:span text:style-name="T3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1605194111" text:style-name="WW8Num3">
        <text:list-item>
          <text:p text:style-name="P14">Oświadczam, że:</text:p>
        </text:list-item>
      </text:list>
      <text:list xml:id="list4177612754" text:style-name="WW8Num1">
        <text:list-item>
          <text:list>
            <text:list-item>
              <text:p text:style-name="P21">Zapoznałem/am się z warunkami podanymi przez Zamawiającego w ogłoszeniu i nie wnoszę do nich żadnych zastrzeżeń;</text:p>
            </text:list-item>
            <text:list-item>
              <text:p text:style-name="P21">Uzyskałem/am wszelkie niezbędne informacje do przygotowania oferty i wykonania zamówienia;</text:p>
            </text:list-item>
            <text:list-item>
              <text:p text:style-name="P21">Posiadam pełną zdolność do czynności prawnych oraz korzystam z pełni praw publicznych;</text:p>
            </text:list-item>
            <text:list-item>
              <text:p text:style-name="P21">Wyrażam zgodę na przetwarzanie moich danych osobowych.</text:p>
            </text:list-item>
          </text:list>
        </text:list-item>
      </text:list>
      <text:p text:style-name="P4"/>
      <text:list xml:id="list115278297" text:style-name="WW8Num2">
        <text:list-item>
          <text:p text:style-name="P15">Do oferty dołączono następujące dokumenty:</text:p>
        </text:list-item>
      </text:list>
      <text:p text:style-name="P4">- ……………………………….…………………………………………………………</text:p>
      <text:p text:style-name="P4">- ……………………………….…………………………………………………………</text:p>
      <text:p text:style-name="P4"/>
      <text:p text:style-name="P4">Adres, na który Zamawiający powinien przesyłać korespondencję:</text:p>
      <text:p text:style-name="P11"><text:span text:style-name="T6">…………………………………………………………………………………………………………</text:span><text:span text:style-name="T4">.……………………………………………………………………………..…………………………………….</text:span></text:p>
      <text:p text:style-name="P4"/>
      <text:p text:style-name="P4"><text:soft-page-break/></text:p>
      <text:p text:style-name="P4"/>
      <text:p text:style-name="P4">Osoba wyznaczona do kontaktów z Zamawiającym:</text:p>
      <text:p text:style-name="P4">Imię i nazwisko: ..................................................................................................</text:p>
      <text:p text:style-name="P4">numer telefonu: .................................................................................................</text:p>
      <text:p text:style-name="P4">numer faksu: ......................................................................................................</text:p>
      <text:p text:style-name="P4">e-mail: ................................................................................................................</text:p>
      <text:p text:style-name="P4"/>
      <text:p text:style-name="P4"/>
      <text:p text:style-name="P8"/>
      <text:p text:style-name="P8"/>
      <text:p text:style-name="P7"/>
      <text:p text:style-name="P11"><text:span text:style-name="T6">………</text:span><text:span text:style-name="T4">............................, dn. _ _ . _ _ . _ _ _ _r <text:s text:c="10"/>…………………………………</text:span></text:p>
      <text:p text:style-name="P11"><text:span text:style-name="T6"><text:s text:c="5"/></text:span><text:span text:style-name="T4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13T13:49:24.510000000</dc:date>
    <meta:editing-duration>PT8M22S</meta:editing-duration>
    <meta:editing-cycles>5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202" meta:character-count="2363" meta:non-whitespace-character-count="1813"/>
  </office:meta>
</office:document-meta>
</file>