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line-height="103%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line-height="103%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 fo:line-height="103%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margin-top="0.1666in" fo:line-height="150%"/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-asian="Arial" fo:font-style="italic" style:font-style-asian="italic" fo:color="#000000"/>
    </style:style>
    <style:style style:name="T40" style:parent-style-name="Domyślnaczcionkaakapitu" style:family="text">
      <style:text-properties style:font-name-asian="Arial" fo:font-style="italic" style:font-style-asian="italic" fo:color="#000000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6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margin-bottom="0.0881in" fo:line-height="103%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margin-bottom="0.0472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4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9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100" style:parent-style-name="Normalny" style:family="paragraph">
      <style:paragraph-properties fo:margin-bottom="0.1493in" fo:line-height="103%"/>
    </style:style>
    <style:style style:name="T1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text-align="center" fo:margin-bottom="0.0729in" fo:line-height="103%" fo:margin-left="2.5805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4" style:parent-style-name="Normalny" style:family="paragraph">
      <style:paragraph-properties fo:margin-bottom="0.0854in" fo:line-height="103%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Normalny" style:family="paragraph">
      <style:paragraph-properties fo:margin-bottom="2.8548in" fo:line-height="103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Gmina Miechów</text:span></text:p>
      <text:p text:style-name="P9"><text:span text:style-name="T10"><text:s text:c="6"/>ul. H. Sienkiewicza 25</text:span></text:p>
      <text:p text:style-name="P11"><text:span text:style-name="T12"><text:s text:c="5"/>32-200 Miechów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</text:span><text:span text:style-name="T19"><text:s/>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</text:span><text:span text:style-name="T31"><text:s/>o udzielenie <text:s text:c="16"/>zamówienia publicznego pn.:<text:s/></text:span><text:span text:style-name="T32">Rewitalizacja zabytkowego centrum miasta w Miechowie <text:s/></text:span><text:span text:style-name="T33">znak <text:s text:c="3"/>sprawy ZP.271.</text:span><text:span text:style-name="T34">12</text:span><text:span text:style-name="T35">.21 prowadzonego przez <text:s/></text:span><text:span text:style-name="T36">Gminę Miechów.</text:span></text:p>
      <text:p text:style-name="P3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38"><text:span text:style-name="T39">Dostęp do udostępnianych przeze</text:span><text:span text:style-name="T40"><text:s/>mnie zasobów tj…………………………………………………….…</text:span></text:p>
      <text:p text:style-name="P41"><text:span text:style-name="T42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( należy określić <text:s/></text:span><text:span text:style-name="T47">: 1) zakres dostępnych wykonawcy zasobów podmiotu udostępniającego zasoby;</text:span></text:p>
      <text:p text:style-name="P48"><text:span text:style-name="T49">2) sposób i okres udostępnienia wykonawcy i wykorzystania przez</text:span><text:span text:style-name="T50"><text:s/>niego zasobów podmiotu <text:s text:c="21"/>udostępniającego te zasoby przy wykonywaniu zamówienia;</text:span></text:p>
      <text:soft-page-break/>
      <text:p text:style-name="P51"><text:span text:style-name="T52">3) czy i w jakim<text:s/></text:span><text:span text:style-name="T53">zakresie podmiot udostępniający zasoby, na zdolnościach którego wykonawca polega w odniesieniu do warunków udziału w postępowaniu dotyczących wykształcenia, kwalifikacji <text:s text:c="24"/>zawodowych lub doświadczenia, zrealizuje usługi, których wskaz</text:span><text:span text:style-name="T54">ane zdolności dotyczą)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8"/>…………….…….<text:s/></text:span><text:span text:style-name="T72">(miejscowość), <text:s/></text:span><text:span text:style-name="T73">dnia ………….……. r. <text:s/></text:span></text:p>
      <text:p text:style-name="P74"><text:span text:style-name="T75"><text:s/></text:span></text:p>
      <text:p text:style-name="P76"><text:span text:style-name="T77"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…………………………………………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(podpis)</text:span></text:p>
      <text:p text:style-name="P94"/>
      <text:p text:style-name="P95"><text:span text:style-name="T96">Zgodnie z art. 118 ust. 4 Pzp: Zobowiązanie podmiotu udostępniającego<text:s/></text:span><text:span text:style-name="T97">zasoby musi potwierdzać, że stosunek łączący wykonawcę z podmiotami udostępniającymi zasoby gwarantuje rzeczywisty <text:s/>dostęp do tych zasobów</text:span></text:p>
      <text:p text:style-name="P98"/>
      <text:p text:style-name="P99"/>
      <text:p text:style-name="P100"><text:span text:style-name="T101"><text:s/></text:span></text:p>
      <text:p text:style-name="P102"><text:span text:style-name="T103"><text:s/></text:span></text:p>
      <text:p text:style-name="P104"><text:span text:style-name="T105">UWAGA: Wszystkie pola niniejszego oświadczenia muszą być wypełnione lub posiadać adnotację „ nie dotyczy”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1-06-16T14:42:00Z</meta:creation-date>
    <dc:date>2021-06-16T14:42:00Z</dc:date>
    <meta:template xlink:href="Normal" xlink:type="simple"/>
    <meta:editing-cycles>13</meta:editing-cycles>
    <meta:editing-duration>PT1440S</meta:editing-duration>
    <meta:document-statistic meta:page-count="2" meta:paragraph-count="4" meta:word-count="309" meta:character-count="2162" meta:row-count="15" meta:non-whitespace-character-count="1857"/>
  </office:meta>
</office:document-meta>
</file>