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8.808cm" fo:margin-left="-2.007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0.905cm"/>
    </style:style>
    <style:style style:name="Tabela1.B" style:family="table-column">
      <style:table-column-properties style:column-width="3.196cm"/>
    </style:style>
    <style:style style:name="Tabela1.C" style:family="table-column">
      <style:table-column-properties style:column-width="2.404cm"/>
    </style:style>
    <style:style style:name="Tabela1.D" style:family="table-column">
      <style:table-column-properties style:column-width="2.205cm"/>
    </style:style>
    <style:style style:name="Tabela1.E" style:family="table-column">
      <style:table-column-properties style:column-width="2.381cm"/>
    </style:style>
    <style:style style:name="Tabela1.F" style:family="table-column">
      <style:table-column-properties style:column-width="2.314cm"/>
    </style:style>
    <style:style style:name="Tabela1.G" style:family="table-column">
      <style:table-column-properties style:column-width="2.69cm"/>
    </style:style>
    <style:style style:name="Tabela1.H" style:family="table-column">
      <style:table-column-properties style:column-width="2.713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style:vertical-align="middle" fo:background-color="#d4ea6b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2.178cm" fo:background-color="transparent">
        <style:background-image/>
      </style:table-row-properties>
    </style:style>
    <style:style style:name="Tabela1.A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.3" style:family="table-row">
      <style:table-row-properties style:min-row-height="0.57cm" fo:background-color="transparent">
        <style:background-image/>
      </style:table-row-properties>
    </style:style>
    <style:style style:name="Tabela1.C3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4" style:family="table-row">
      <style:table-row-properties style:min-row-height="2.148cm" fo:background-color="transparent">
        <style:background-image/>
      </style:table-row-properties>
    </style:style>
    <style:style style:name="Tabela1.A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5" style:family="table-row">
      <style:table-row-properties style:min-row-height="2.293cm" fo:background-color="transparent">
        <style:background-image/>
      </style:table-row-properties>
    </style:style>
    <style:style style:name="Tabela1.A5" style:family="table-cell" style:data-style-name="N0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G5" style:family="table-cell" style:data-style-name="N11">
      <style:table-cell-properties style:vertical-align="middle" fo:background-color="#808080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6" style:family="table-row">
      <style:table-row-properties style:min-row-height="2.514cm" fo:background-color="transparent">
        <style:background-image/>
      </style:table-row-properties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7" style:family="table-row">
      <style:table-row-properties style:min-row-height="2.602cm" fo:background-color="transparent">
        <style:background-image/>
      </style:table-row-properties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E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.9" style:family="table-row">
      <style:table-row-properties style:min-row-height="1.582cm" fo:background-color="transparent">
        <style:background-image/>
      </style:table-row-properties>
    </style:style>
    <style:style style:name="Tabela1.A9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.H9" style:family="table-cell">
      <style:table-cell-properties style:vertical-align="middle" fo:background-color="#d4ea6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" style:family="table">
      <style:table-properties style:width="18.808cm" fo:margin-left="-2.007cm" table:align="left" fo:background-color="transparent" style:writing-mode="lr-tb">
        <style:background-image/>
      </style:table-properties>
    </style:style>
    <style:style style:name="Tabela13.A" style:family="table-column">
      <style:table-column-properties style:column-width="0.905cm"/>
    </style:style>
    <style:style style:name="Tabela13.B" style:family="table-column">
      <style:table-column-properties style:column-width="3.196cm"/>
    </style:style>
    <style:style style:name="Tabela13.C" style:family="table-column">
      <style:table-column-properties style:column-width="2.404cm"/>
    </style:style>
    <style:style style:name="Tabela13.D" style:family="table-column">
      <style:table-column-properties style:column-width="2.205cm"/>
    </style:style>
    <style:style style:name="Tabela13.E" style:family="table-column">
      <style:table-column-properties style:column-width="2.381cm"/>
    </style:style>
    <style:style style:name="Tabela13.F" style:family="table-column">
      <style:table-column-properties style:column-width="2.314cm"/>
    </style:style>
    <style:style style:name="Tabela13.G" style:family="table-column">
      <style:table-column-properties style:column-width="2.69cm"/>
    </style:style>
    <style:style style:name="Tabela13.H" style:family="table-column">
      <style:table-column-properties style:column-width="2.713cm"/>
    </style:style>
    <style:style style:name="Tabela13.1" style:family="table-row">
      <style:table-row-properties fo:background-color="transparent">
        <style:background-image/>
      </style:table-row-properties>
    </style:style>
    <style:style style:name="Tabela13.A1" style:family="table-cell">
      <style:table-cell-properties style:vertical-align="middle" fo:background-color="#d4ea6b" fo:padding-left="0.191cm" fo:padding-right="0.191cm" fo:padding-top="0cm" fo:padding-bottom="0cm" fo:border="0.5pt solid #000000">
        <style:background-image/>
      </style:table-cell-properties>
    </style:style>
    <style:style style:name="Tabela13.2" style:family="table-row">
      <style:table-row-properties style:min-row-height="2.29cm" fo:background-color="transparent">
        <style:background-image/>
      </style:table-row-properties>
    </style:style>
    <style:style style:name="Tabela13.A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3.B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3.H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3.3" style:family="table-row">
      <style:table-row-properties style:min-row-height="0.57cm" fo:background-color="transparent">
        <style:background-image/>
      </style:table-row-properties>
    </style:style>
    <style:style style:name="Tabela13.C3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3.4" style:family="table-row">
      <style:table-row-properties style:min-row-height="2.148cm" fo:background-color="transparent">
        <style:background-image/>
      </style:table-row-properties>
    </style:style>
    <style:style style:name="Tabela13.A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3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E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3.5" style:family="table-row">
      <style:table-row-properties style:min-row-height="2.14cm" fo:background-color="transparent">
        <style:background-image/>
      </style:table-row-properties>
    </style:style>
    <style:style style:name="Tabela13.A5" style:family="table-cell" style:data-style-name="N0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3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E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G5" style:family="table-cell" style:data-style-name="N11">
      <style:table-cell-properties style:vertical-align="middle" fo:background-color="#808080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3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3.6" style:family="table-row">
      <style:table-row-properties style:min-row-height="2.27cm" fo:background-color="transparent">
        <style:background-image/>
      </style:table-row-properties>
    </style:style>
    <style:style style:name="Tabela13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3.7" style:family="table-row">
      <style:table-row-properties style:min-row-height="2.381cm" fo:background-color="transparent">
        <style:background-image/>
      </style:table-row-properties>
    </style:style>
    <style:style style:name="Tabela13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E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3.8" style:family="table-row">
      <style:table-row-properties style:min-row-height="2.514cm" fo:background-color="transparent">
        <style:background-image/>
      </style:table-row-properties>
    </style:style>
    <style:style style:name="Tabela13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E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3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3.9" style:family="table-row">
      <style:table-row-properties style:min-row-height="1.582cm" fo:background-color="transparent">
        <style:background-image/>
      </style:table-row-properties>
    </style:style>
    <style:style style:name="Tabela13.A9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3.H9" style:family="table-cell">
      <style:table-cell-properties style:vertical-align="middle" fo:background-color="#d4ea6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4" style:family="table">
      <style:table-properties style:width="18.808cm" fo:margin-left="-2.007cm" table:align="left" fo:background-color="transparent" style:writing-mode="lr-tb">
        <style:background-image/>
      </style:table-properties>
    </style:style>
    <style:style style:name="Tabela14.A" style:family="table-column">
      <style:table-column-properties style:column-width="0.905cm"/>
    </style:style>
    <style:style style:name="Tabela14.B" style:family="table-column">
      <style:table-column-properties style:column-width="3.196cm"/>
    </style:style>
    <style:style style:name="Tabela14.C" style:family="table-column">
      <style:table-column-properties style:column-width="2.404cm"/>
    </style:style>
    <style:style style:name="Tabela14.D" style:family="table-column">
      <style:table-column-properties style:column-width="2.205cm"/>
    </style:style>
    <style:style style:name="Tabela14.E" style:family="table-column">
      <style:table-column-properties style:column-width="2.381cm"/>
    </style:style>
    <style:style style:name="Tabela14.F" style:family="table-column">
      <style:table-column-properties style:column-width="2.314cm"/>
    </style:style>
    <style:style style:name="Tabela14.G" style:family="table-column">
      <style:table-column-properties style:column-width="2.69cm"/>
    </style:style>
    <style:style style:name="Tabela14.H" style:family="table-column">
      <style:table-column-properties style:column-width="2.713cm"/>
    </style:style>
    <style:style style:name="Tabela14.1" style:family="table-row">
      <style:table-row-properties fo:background-color="transparent">
        <style:background-image/>
      </style:table-row-properties>
    </style:style>
    <style:style style:name="Tabela14.A1" style:family="table-cell">
      <style:table-cell-properties style:vertical-align="middle" fo:background-color="#d4ea6b" fo:padding-left="0.191cm" fo:padding-right="0.191cm" fo:padding-top="0cm" fo:padding-bottom="0cm" fo:border="0.5pt solid #000000">
        <style:background-image/>
      </style:table-cell-properties>
    </style:style>
    <style:style style:name="Tabela14.2" style:family="table-row">
      <style:table-row-properties style:min-row-height="2.29cm" fo:background-color="transparent">
        <style:background-image/>
      </style:table-row-properties>
    </style:style>
    <style:style style:name="Tabela14.A2" style:family="table-cell">
      <style:table-cell-properties style:vertical-align="middle" fo:background-color="#c0c0c0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4.B2" style:family="table-cell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4.H2" style:family="table-cell">
      <style:table-cell-properties style:vertical-align="middle" fo:background-color="#cccccc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14.3" style:family="table-row">
      <style:table-row-properties style:min-row-height="0.57cm" fo:background-color="transparent">
        <style:background-image/>
      </style:table-row-properties>
    </style:style>
    <style:style style:name="Tabela14.C3" style:family="table-cell" style:data-style-name="N0">
      <style:table-cell-properties style:vertical-align="middle" fo:background-color="#cccccc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4.4" style:family="table-row">
      <style:table-row-properties style:min-row-height="2.545cm" fo:background-color="transparent">
        <style:background-image/>
      </style:table-row-properties>
    </style:style>
    <style:style style:name="Tabela14.A4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4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E4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H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4.5" style:family="table-row">
      <style:table-row-properties style:min-row-height="2.184cm" fo:background-color="transparent">
        <style:background-image/>
      </style:table-row-properties>
    </style:style>
    <style:style style:name="Tabela14.A5" style:family="table-cell" style:data-style-name="N0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4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E5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G5" style:family="table-cell" style:data-style-name="N11">
      <style:table-cell-properties style:vertical-align="middle" fo:background-color="#808080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4.H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4.6" style:family="table-row">
      <style:table-row-properties style:min-row-height="2.402cm" fo:background-color="transparent">
        <style:background-image/>
      </style:table-row-properties>
    </style:style>
    <style:style style:name="Tabela14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H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4.7" style:family="table-row">
      <style:table-row-properties style:min-row-height="2.096cm" fo:background-color="transparent">
        <style:background-image/>
      </style:table-row-properties>
    </style:style>
    <style:style style:name="Tabela14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E7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H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4.8" style:family="table-row">
      <style:table-row-properties style:min-row-height="2.514cm" fo:background-color="transparent">
        <style:background-image/>
      </style:table-row-properties>
    </style:style>
    <style:style style:name="Tabela14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E8" style:family="table-cell" style:data-style-name="N0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Tabela14.H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14.9" style:family="table-row">
      <style:table-row-properties style:min-row-height="1.582cm" fo:background-color="transparent">
        <style:background-image/>
      </style:table-row-properties>
    </style:style>
    <style:style style:name="Tabela14.A9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ela14.H9" style:family="table-cell">
      <style:table-cell-properties style:vertical-align="middle" fo:background-color="#d4ea6b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" style:family="table">
      <style:table-properties style:width="16.999cm" table:align="center" style:writing-mode="lr-tb"/>
    </style:style>
    <style:style style:name="Tabela3.A" style:family="table-column">
      <style:table-column-properties style:column-width="1.189cm"/>
    </style:style>
    <style:style style:name="Tabela3.B" style:family="table-column">
      <style:table-column-properties style:column-width="4.879cm"/>
    </style:style>
    <style:style style:name="Tabela3.C" style:family="table-column">
      <style:table-column-properties style:column-width="5.53cm"/>
    </style:style>
    <style:style style:name="Tabela3.D" style:family="table-column">
      <style:table-column-properties style:column-width="5.401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16.999cm" table:align="center" style:writing-mode="lr-tb"/>
    </style:style>
    <style:style style:name="Tabela8.A" style:family="table-column">
      <style:table-column-properties style:column-width="1.191cm"/>
    </style:style>
    <style:style style:name="Tabela8.B" style:family="table-column">
      <style:table-column-properties style:column-width="4.877cm"/>
    </style:style>
    <style:style style:name="Tabela8.C" style:family="table-column">
      <style:table-column-properties style:column-width="5.53cm"/>
    </style:style>
    <style:style style:name="Tabela8.D" style:family="table-column">
      <style:table-column-properties style:column-width="5.401cm"/>
    </style:style>
    <style:style style:name="Tabela8.1" style:family="table-row">
      <style:table-row-properties style:min-row-height="0.614cm" fo:keep-together="auto"/>
    </style:style>
    <style:style style:name="Tabela8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8.2" style:family="table-row">
      <style:table-row-properties style:min-row-height="0.695cm"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8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6.999cm" table:align="center" style:writing-mode="lr-tb"/>
    </style:style>
    <style:style style:name="Tabela9.A" style:family="table-column">
      <style:table-column-properties style:column-width="1.189cm"/>
    </style:style>
    <style:style style:name="Tabela9.B" style:family="table-column">
      <style:table-column-properties style:column-width="4.879cm"/>
    </style:style>
    <style:style style:name="Tabela9.C" style:family="table-column">
      <style:table-column-properties style:column-width="5.53cm"/>
    </style:style>
    <style:style style:name="Tabela9.D" style:family="table-column">
      <style:table-column-properties style:column-width="5.401cm"/>
    </style:style>
    <style:style style:name="Tabela9.1" style:family="table-row">
      <style:table-row-properties style:min-row-height="0.614cm" fo:keep-together="auto"/>
    </style:style>
    <style:style style:name="Tabela9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9.D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2" style:family="table-row">
      <style:table-row-properties style:min-row-height="0.695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1192608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a6abe1"/>
    </style:style>
    <style:style style:name="P4" style:family="paragraph" style:parent-style-name="Standard">
      <style:paragraph-properties fo:text-align="center" style:justify-single-word="false"/>
      <style:text-properties officeooo:paragraph-rsid="01186520"/>
    </style:style>
    <style:style style:name="P5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#ffff00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fo:font-weight="bold" officeooo:rsid="00d0f086" officeooo:paragraph-rsid="00d0f086" fo:background-color="#ffffff" style:font-size-asian="9pt" style:font-style-asian="normal" style:font-weight-asian="bold" style:font-name-complex="Arial1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9pt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9pt" fo:font-style="normal" officeooo:paragraph-rsid="0091473e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officeooo:paragraph-rsid="00dc2831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officeooo:paragraph-rsid="00ddffaf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9pt" fo:font-style="normal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officeooo:rsid="00d0f086" officeooo:paragraph-rsid="00d0f086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officeooo:paragraph-rsid="0121359f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="none"/>
      <style:paragraph-properties fo:margin-left="0.499cm" fo:margin-right="0cm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Verdana" fo:font-size="9pt" fo:font-style="normal" officeooo:paragraph-rsid="0121359f" fo:background-color="#ffffff" style:font-size-asian="9pt" style:font-style-asian="normal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9pt" fo:letter-spacing="0.106cm" fo:font-style="normal" fo:font-weight="bold" fo:background-color="#ffffff" style:font-size-asian="9pt" style:font-style-asian="normal" style:font-weight-asian="bold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9pt" fo:language="de" fo:country="DE" fo:font-style="normal" fo:background-color="#ffffff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07fb995" fo:background-color="#ffffff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1043453" fo:background-color="#ffffff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07fb995" fo:background-color="#ffffff" style:font-name-asian="Calibri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paragraph-rsid="01043453" fo:background-color="#ffffff" style:font-name-asian="Calibri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weight="bold" officeooo:rsid="010281ae" officeooo:paragraph-rsid="010281ae" fo:background-color="#ffffff" style:font-size-asian="9pt" style:font-weight-asian="bold" style:font-name-complex="Book Antiqu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weight="bold" officeooo:rsid="010281ae" officeooo:paragraph-rsid="01043453" fo:background-color="#ffffff" style:font-size-asian="9pt" style:font-weight-asian="bold" style:font-name-complex="Book Antiqu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style:font-name="Verdana" fo:font-size="9pt" fo:font-weight="bold" officeooo:rsid="010281ae" officeooo:paragraph-rsid="0127cdea" fo:background-color="#ffffff" style:font-size-asian="9pt" style:font-weight-asian="bold" style:font-name-complex="Book Antiqu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9pt" fo:font-weight="bold" officeooo:rsid="00e548e8" officeooo:paragraph-rsid="00e01cc8" fo:background-color="transparent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officeooo:paragraph-rsid="00d0f086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loext:graphic-properties draw:fill="solid" draw:fill-color="#ffffff" draw:fill-gradient-name="gradient" draw:fill-hatch-name="hatch"/>
      <style:paragraph-properties fo:margin-left="0.63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style:use-window-font-color="true" loext:opacity="0%" fo:font-size="11pt" fo:font-style="normal" fo:font-weight="bold" officeooo:paragraph-rsid="00cddf5b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rsid="010281ae" officeooo:paragraph-rsid="010281ae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style:text-position="0% 100%" style:font-name="Verdana" fo:font-size="7pt" fo:language="zxx" fo:country="none" fo:font-style="italic" fo:font-weight="bold" officeooo:rsid="00a95954" officeooo:paragraph-rsid="0135a4f1" fo:background-color="#ffff00" style:font-name-asian="SimSun2" style:font-size-asian="7pt" style:language-asian="zh" style:country-asian="CN" style:font-style-asian="italic" style:font-weight-asian="bold" style:font-name-complex="Arial1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="solid" draw:fill-color="#ffffff" draw:fill-gradient-name="gradient" draw:fill-hatch-name="hatch"/>
      <style:paragraph-properties fo:margin-left="0.63cm" fo:margin-right="0cm" fo:margin-top="0cm" fo:margin-bottom="0cm" style:contextual-spacing="false" fo:line-height="115%" fo:text-align="center" style:justify-single-word="false" fo:orphans="0" fo:widows="0" fo:hyphenation-ladder-count="no-limit" fo:text-indent="0cm" style:auto-text-indent="false" fo:background-color="#ffffff" style:snap-to-layout-grid="false">
        <style:tab-stops>
          <style:tab-stop style:position="0.582cm"/>
          <style:tab-stop style:position="0.661cm"/>
        </style:tab-stops>
      </style:paragraph-properties>
      <style:text-properties fo:color="#000000" loext:opacity="100%" style:font-name="Times New Roman" fo:font-size="12pt" fo:language="pl" fo:country="PL" fo:font-style="normal" fo:font-weight="bold" officeooo:paragraph-rsid="00cc49fe" style:letter-kerning="true" fo:background-color="#ffffff" style:font-name-asian="Arial-BoldMT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Verdana" fo:font-size="7pt" fo:font-weight="bold" officeooo:paragraph-rsid="00d9337a" fo:background-color="transparent" style:font-size-asian="7pt" style:font-weight-asian="bold" style:font-name-complex="Book Antiqu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line-height="100%" fo:text-align="center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loext:opacity="100%" style:font-name="Verdana" fo:font-size="7pt" fo:font-weight="bold" officeooo:paragraph-rsid="0121359f" fo:background-color="transparent" style:font-size-asian="7pt" style:font-weight-asian="bold" style:font-name-complex="Book Antiqu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color="#000000" loext:opacity="100%" style:font-name="Verdana" fo:font-size="7pt" fo:font-weight="bold" officeooo:paragraph-rsid="0121359f" style:font-name-asian="Calibri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Verdana" fo:font-size="7pt" fo:font-weight="bold" officeooo:paragraph-rsid="00d9337a" fo:background-color="#ffffff" style:font-name-asian="Calibri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solid" draw:fill-color="#ffffff" draw:opacity="100%"/>
      <style:paragraph-properties fo:text-align="center" style:justify-single-word="false" fo:hyphenation-ladder-count="no-limit" fo:background-color="#ffffff"/>
      <style:text-properties fo:color="#000000" loext:opacity="100%" style:font-name="Verdana" fo:font-size="7pt" fo:font-weight="bold" officeooo:paragraph-rsid="00d9337a" fo:background-color="#ffffff" style:font-name-asian="Calibri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fo:color="#000000" loext:opacity="100%" style:font-name="Verdana" fo:font-size="7pt" fo:font-weight="bold" officeooo:paragraph-rsid="00d9337a" fo:background-color="#ffffff" style:font-name-asian="Calibri" style:font-size-asian="7pt" style:font-weight-asian="bold" style:font-name-complex="Book Antiqua" style:font-size-complex="7pt" style:font-weight-complex="bold"/>
    </style:style>
    <style:style style:name="P45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language="pl" fo:country="PL" fo:font-style="normal" officeooo:rsid="005ce700" officeooo:paragraph-rsid="0086b4ec" fo:background-color="transparent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language="pl" fo:country="PL" fo:font-style="normal" officeooo:rsid="01315ae4" officeooo:paragraph-rsid="0086b4ec" fo:background-color="transparent" style:font-size-asian="9pt" style:font-style-asian="normal" style:font-name-complex="Book Antiqu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7pt" fo:language="pl" fo:country="PL" fo:font-style="normal" fo:font-weight="bold" officeooo:rsid="007fb995" officeooo:paragraph-rsid="0135a4f1" fo:background-color="transparent" style:font-size-asian="7pt" style:font-style-asian="normal" style:font-weight-asian="bold" style:font-name-complex="Arial1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text-align="center" style:justify-single-word="false"/>
      <style:text-properties style:font-name="Verdana" fo:font-size="9pt" officeooo:paragraph-rsid="00a6abe1" style:font-size-asian="9pt" style:font-size-complex="9pt"/>
    </style:style>
    <style:style style:name="P50" style:family="paragraph" style:parent-style-name="Standard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style:font-name="Verdana" fo:font-size="9pt" officeooo:paragraph-rsid="00ca0f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Text_20_body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9pt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Text_20_body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9pt" officeooo:paragraph-rsid="0135a4f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loext:graphic-properties draw:fill="none"/>
      <style:paragraph-properties fo:margin-left="0.9cm" fo:margin-right="0cm" fo:line-height="150%" fo:text-align="center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1315ae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 style:master-page-name="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9pt" officeooo:paragraph-rsid="01315ae4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="none"/>
      <style:paragraph-properties fo:margin-left="0.9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officeooo:paragraph-rsid="01315ae4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9pt" fo:font-style="normal" fo:font-weight="bold" officeooo:rsid="007fb995" officeooo:paragraph-rsid="01315ae4" fo:background-color="transparent" style:font-size-asian="9pt" style:font-style-asian="normal" style:font-weight-asian="bold" style:font-name-complex="Arial1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center" style:justify-single-word="false"/>
      <style:text-properties style:font-name="Verdana" fo:font-size="7pt" fo:font-weight="bold" officeooo:paragraph-rsid="00d9337a" style:font-size-asian="7pt" style:font-weight-asian="bold" style:font-size-complex="7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Verdana" fo:font-size="7pt" fo:font-weight="bold" officeooo:paragraph-rsid="0121359f" style:font-size-asian="7pt" style:font-weight-asian="bold" style:font-size-complex="7pt" style:font-weight-complex="bold"/>
    </style:style>
    <style:style style:name="P61" style:family="paragraph" style:parent-style-name="Standard">
      <style:text-properties style:font-name="Verdana" fo:font-size="7pt" fo:font-weight="bold" officeooo:paragraph-rsid="00d9337a" style:font-size-asian="7pt" style:font-weight-asian="bold" style:font-size-complex="7pt" style:font-weight-complex="bold"/>
    </style:style>
    <style:style style:name="P62" style:family="paragraph" style:parent-style-name="Standard">
      <style:text-properties style:font-name="Verdana" fo:font-size="7pt" fo:font-weight="bold" officeooo:paragraph-rsid="0121359f" style:font-size-asian="7pt" style:font-weight-asian="bold" style:font-size-complex="7pt" style:font-weight-complex="bold"/>
    </style:style>
    <style:style style:name="P63" style:family="paragraph" style:parent-style-name="Standard">
      <style:text-properties style:font-name="Verdana" fo:font-size="7pt" fo:font-weight="bold" officeooo:paragraph-rsid="012c8997" style:font-size-asian="7pt" style:font-weight-asian="bold" style:font-size-complex="7pt" style:font-weight-complex="bold"/>
    </style:style>
    <style:style style:name="P64" style:family="paragraph" style:parent-style-name="Standard">
      <style:text-properties style:font-name="Verdana" fo:font-size="7pt" fo:font-weight="bold" officeooo:paragraph-rsid="012d0c01" style:font-size-asian="7pt" style:font-weight-asian="bold" style:font-size-complex="7pt" style:font-weight-complex="bold"/>
    </style:style>
    <style:style style:name="P65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Verdana" fo:font-size="7pt" fo:font-weight="bold" officeooo:paragraph-rsid="00d9337a" style:font-size-asian="7pt" style:language-asian="pl" style:country-asian="PL" style:font-weight-asian="bold" style:font-name-complex="Book Antiqu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Verdana" fo:font-size="7pt" fo:font-weight="bold" officeooo:paragraph-rsid="0121359f" style:font-size-asian="7pt" style:language-asian="pl" style:country-asian="PL" style:font-weight-asian="bold" style:font-name-complex="Book Antiqu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Verdana" fo:font-size="7pt" fo:font-weight="bold" officeooo:paragraph-rsid="00d9337a" style:font-size-asian="7pt" style:language-asian="pl" style:country-asian="PL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Verdana" fo:font-size="7pt" fo:font-weight="bold" officeooo:paragraph-rsid="0121359f" style:font-size-asian="7pt" style:language-asian="pl" style:country-asian="PL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7pt" fo:font-weight="bold" officeooo:paragraph-rsid="00d9337a" fo:background-color="transparent" style:font-size-asian="7pt" style:font-weight-asian="bold" style:font-size-complex="7pt" style:font-weight-complex="bold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style:font-name="Verdana" fo:font-size="7pt" fo:font-weight="bold" officeooo:paragraph-rsid="0121359f" fo:background-color="transparent" style:font-size-asian="7pt" style:font-weight-asian="bold" style:font-size-complex="7pt" style:font-weight-complex="bold"/>
    </style:style>
    <style:style style:name="P71" style:family="paragraph" style:parent-style-name="Standard">
      <style:paragraph-properties fo:text-align="center" style:justify-single-word="false"/>
      <style:text-properties style:font-name="Verdana" fo:font-size="7pt" fo:font-weight="bold" officeooo:paragraph-rsid="00d9337a" fo:background-color="#ffffff" style:font-size-asian="7pt" style:font-weight-asian="bold" style:font-size-complex="7pt" style:font-weight-complex="bold"/>
    </style:style>
    <style:style style:name="P72" style:family="paragraph" style:parent-style-name="Standard">
      <style:paragraph-properties fo:text-align="center" style:justify-single-word="false"/>
      <style:text-properties style:font-name="Verdana" fo:font-size="7pt" fo:font-weight="bold" officeooo:paragraph-rsid="0121359f" fo:background-color="#ffffff" style:font-size-asian="7pt" style:font-weight-asian="bold" style:font-size-complex="7pt" style:font-weight-complex="bold"/>
    </style:style>
    <style:style style:name="P73" style:family="paragraph" style:parent-style-name="Standard">
      <style:paragraph-properties fo:text-align="center" style:justify-single-word="false" fo:hyphenation-ladder-count="no-limit"/>
      <style:text-properties style:font-name="Verdana" fo:font-size="7pt" fo:font-weight="bold" officeooo:paragraph-rsid="00d9337a" fo:background-color="#ffffff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center" style:justify-single-word="false" fo:hyphenation-ladder-count="no-limit"/>
      <style:text-properties style:font-name="Verdana" fo:font-size="7pt" fo:font-weight="bold" officeooo:paragraph-rsid="011d5675" fo:background-color="#ffffff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center" style:justify-single-word="false" fo:hyphenation-ladder-count="no-limit"/>
      <style:text-properties style:font-name="Verdana" fo:font-size="7pt" fo:font-weight="bold" officeooo:paragraph-rsid="0121359f" fo:background-color="#ffffff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Verdana" fo:font-size="7pt" fo:font-weight="bold" officeooo:paragraph-rsid="0135e1e5" fo:background-color="#cccccc" style:font-size-asian="7pt" style:language-asian="pl" style:country-asian="PL" style:font-weight-asian="bold" style:font-name-complex="Book Antiqu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Verdana" fo:font-size="7pt" fo:font-weight="bold" officeooo:paragraph-rsid="0121359f" fo:background-color="#cccccc" style:font-size-asian="7pt" style:language-asian="pl" style:country-asian="PL" style:font-weight-asian="bold" style:font-name-complex="Book Antiqu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center" style:justify-single-word="false" fo:hyphenation-ladder-count="no-limit"/>
      <style:text-properties style:font-name="Verdana" fo:font-size="7pt" fo:font-weight="bold" officeooo:paragraph-rsid="0121359f" fo:background-color="#cccccc" style:font-size-asian="7pt" style:language-asian="pl" style:country-asian="PL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center" style:justify-single-word="false" fo:hyphenation-ladder-count="no-limit"/>
      <style:text-properties style:font-name="Verdana" fo:font-size="7pt" fo:font-weight="bold" officeooo:paragraph-rsid="013c5058" fo:background-color="#cccccc" style:font-size-asian="7pt" style:language-asian="pl" style:country-asian="PL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hatch-name="hatch"/>
      <style:paragraph-properties fo:text-align="center" style:justify-single-word="false" fo:hyphenation-ladder-count="no-limit"/>
      <style:text-properties style:font-name="Verdana" fo:font-size="7pt" fo:font-weight="bold" officeooo:rsid="00bc0ca1" officeooo:paragraph-rsid="0121359f" fo:background-color="#cccccc" style:font-size-asian="7pt" style:language-asian="pl" style:country-asian="PL" style:font-weight-asian="bold" style:font-name-complex="Book Antiqua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9pt" fo:font-weight="bold" officeooo:paragraph-rsid="007fb995" fo:background-color="#b2b2b2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9pt" fo:font-weight="bold" officeooo:paragraph-rsid="01043453" fo:background-color="#b2b2b2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9pt" fo:font-weight="bold" officeooo:rsid="00d5c413" officeooo:paragraph-rsid="00e01cc8" fo:background-color="#ffff00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paragraph-rsid="00d0f086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paragraph-rsid="0121359f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52d74" officeooo:paragraph-rsid="00d0f086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52d74" officeooo:paragraph-rsid="0121359f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bf28d" officeooo:paragraph-rsid="00d0f086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bf28d" officeooo:paragraph-rsid="0121359f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="none"/>
      <style:paragraph-properties fo:margin-left="0cm" fo:margin-right="0.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style:font-name="Verdana" fo:font-size="7pt" fo:font-weight="bold" officeooo:rsid="001bf28d" officeooo:paragraph-rsid="00d0f086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="none"/>
      <style:paragraph-properties fo:margin-left="0cm" fo:margin-right="0.7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style:font-name="Verdana" fo:font-size="7pt" fo:font-weight="bold" officeooo:rsid="001bf28d" officeooo:paragraph-rsid="0121359f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ae854" officeooo:paragraph-rsid="00d0f086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ae854" officeooo:paragraph-rsid="0121359f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="none"/>
      <style:paragraph-properties fo:margin-left="0cm" fo:margin-right="1.3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style:font-name="Verdana" fo:font-size="7pt" fo:font-weight="bold" officeooo:rsid="011bb0bd" officeooo:paragraph-rsid="011bb0bd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="none"/>
      <style:paragraph-properties fo:margin-left="0cm" fo:margin-right="1.3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style:font-name="Verdana" fo:font-size="7pt" fo:font-weight="bold" officeooo:rsid="011bb0bd" officeooo:paragraph-rsid="0121359f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11d5675" officeooo:paragraph-rsid="011d5675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11d5675" officeooo:paragraph-rsid="0121359f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120beaa" officeooo:paragraph-rsid="0120beaa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120beaa" officeooo:paragraph-rsid="0121359f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13e95e1" officeooo:paragraph-rsid="013e95e1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Verdana" fo:font-size="7pt" fo:font-weight="bold" officeooo:rsid="013e95e1" officeooo:paragraph-rsid="013e95e1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140d73b" officeooo:paragraph-rsid="0140d73b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Verdana" fo:font-size="7pt" fo:font-weight="bold" officeooo:rsid="0140d73b" officeooo:paragraph-rsid="0140d73b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143b053" officeooo:paragraph-rsid="0143b053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Verdana" fo:font-size="7pt" fo:font-weight="bold" officeooo:rsid="0143b053" officeooo:paragraph-rsid="0143b053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paragraph-rsid="00d0f086" fo:background-color="transparent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Table_20_Contents">
      <style:paragraph-properties fo:margin-top="0cm" fo:margin-bottom="0cm" style:contextual-spacing="false" fo:text-align="center" style:justify-single-word="false" fo:hyphenation-ladder-count="no-limit" style:snap-to-layout-grid="false"/>
      <style:text-properties fo:text-transform="uppercase" style:font-name="Verdana" fo:font-size="7pt" fo:font-weight="bold" officeooo:paragraph-rsid="00d9337a" fo:background-color="transparent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able_20_Contents">
      <style:paragraph-properties fo:margin-top="0cm" fo:margin-bottom="0cm" style:contextual-spacing="false" fo:text-align="center" style:justify-single-word="false" fo:hyphenation-ladder-count="no-limit" style:snap-to-layout-grid="false"/>
      <style:text-properties fo:text-transform="uppercase" style:font-name="Verdana" fo:font-size="7pt" fo:font-weight="bold" officeooo:paragraph-rsid="0121359f" fo:background-color="transparent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paragraph-rsid="0121359f" fo:background-color="transparent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paragraph-rsid="00d9337a" fo:background-color="#cccccc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paragraph-rsid="0121359f" fo:background-color="#cccccc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52d74" officeooo:paragraph-rsid="0121359f" fo:background-color="#cccccc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52d74" officeooo:paragraph-rsid="00d0f086" fo:background-color="#666666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fo:font-weight="bold" officeooo:rsid="00152d74" officeooo:paragraph-rsid="0121359f" fo:background-color="#666666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style:font-name="Verdana" fo:font-size="7pt" officeooo:paragraph-rsid="00d0f086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loext:graphic-properties draw:fill="none"/>
      <style:paragraph-properties fo:margin-left="-0.101cm" fo:margin-right="0cm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text-transform="uppercase" style:font-name="Verdana" fo:font-size="7pt" officeooo:paragraph-rsid="0121359f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Verdana" fo:font-size="7pt" officeooo:paragraph-rsid="00d0f086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text-align="center" style:justify-single-word="false" fo:hyphenation-ladder-count="no-limit" style:snap-to-layout-grid="false"/>
      <style:text-properties fo:text-transform="uppercase" style:font-name="Verdana" fo:font-size="7pt" officeooo:paragraph-rsid="0121359f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officeooo:rsid="001ae854" officeooo:paragraph-rsid="00d0f086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center" style:justify-single-word="false" fo:hyphenation-ladder-count="no-limit"/>
      <style:text-properties fo:text-transform="uppercase" style:font-name="Verdana" fo:font-size="7pt" officeooo:rsid="001ae854" officeooo:paragraph-rsid="0121359f" style:font-size-asian="7pt" style:font-name-complex="Book Antiqua" style:font-size-complex="7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Verdana" fo:font-size="7pt" fo:font-weight="bold" officeooo:paragraph-rsid="00d9337a" fo:background-color="#ffffff" style:font-name-asian="Calibri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center" style:justify-single-word="false" fo:hyphenation-ladder-count="no-limit"/>
      <style:text-properties fo:text-transform="uppercase" fo:color="#000000" loext:opacity="100%" style:font-name="Verdana" fo:font-size="7pt" fo:font-weight="bold" officeooo:paragraph-rsid="0121359f" fo:background-color="#ffffff" style:font-name-asian="Calibri" style:font-size-asian="7pt" style:font-weight-asian="bold" style:font-name-complex="Book Antiqua" style:font-size-complex="7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10434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10d0c" loext:opacity="100%" style:font-name="Verdana" fo:font-size="10pt" fo:font-weight="bold" officeooo:rsid="0114570a" officeooo:paragraph-rsid="0114570a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xt_20_body">
      <style:paragraph-properties fo:margin-left="-0.062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fo:color="#f10d0c" loext:opacity="100%" style:font-name="Verdana" fo:font-size="10pt" fo:font-weight="bold" officeooo:rsid="0114570a" officeooo:paragraph-rsid="01153b84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11d5675" fo:background-color="#ffffff" style:font-size-asian="8pt" style:font-weight-asian="bold" style:font-size-complex="8pt" style:font-weight-complex="bold"/>
    </style:style>
    <style:style style:name="P130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121359f" fo:background-color="#ffffff" style:font-size-asian="8pt" style:font-weight-asian="bold" style:font-size-complex="8pt" style:font-weight-complex="bold"/>
    </style:style>
    <style:style style:name="P131" style:family="paragraph" style:parent-style-name="Footnote" style:list-style-name="WW8Num2">
      <style:text-properties style:font-name="Verdana" fo:font-size="6pt" officeooo:paragraph-rsid="01339738" style:font-size-asian="6pt" style:font-size-complex="6pt"/>
    </style:style>
    <style:style style:name="P132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9pt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officeooo:paragraph-rsid="00ca0f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 style:list-style-name="L3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officeooo:paragraph-rsid="00ca0f84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font-name="Verdana" fo:font-size="9pt" officeooo:paragraph-rsid="00ca0f84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 style:list-style-name="L1">
      <loext:graphic-properties draw:fill="none"/>
      <style:paragraph-properties fo:margin-left="0.499cm" fo:margin-right="0cm" fo:orphans="0" fo:widows="0" fo:hyphenation-ladder-count="no-limit" fo:text-indent="-0.499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use-window-font-color="true" loext:opacity="0%" style:font-name="Calibri1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language="pl" fo:country="PL" fo:font-style="normal" fo:font-weight="bold" officeooo:rsid="00e133a2" officeooo:paragraph-rsid="01339738" fo:background-color="transparent" style:font-name-asian="CIDFont+F2" style:font-size-asian="6pt" style:font-style-asian="normal" style:font-weight-asian="bold" style:font-name-complex="Book Antiqu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language="pl" fo:country="PL" fo:font-style="normal" fo:font-weight="bold" officeooo:rsid="00e133a2" officeooo:paragraph-rsid="01339738" fo:background-color="transparent" style:font-name-asian="CIDFont+F2" style:font-size-asian="6pt" style:font-style-asian="normal" style:font-weight-asian="bold" style:font-name-complex="Times New Roman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Times New Roman" fo:font-size="7pt" fo:language="pl" fo:country="PL" fo:font-style="normal" fo:font-weight="bold" officeooo:rsid="00a6abe1" officeooo:paragraph-rsid="00a6abe1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 style:list-style-name="L3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397cm"/>
        </style:tab-stops>
      </style:paragraph-properties>
      <style:text-properties style:font-name="Arial1" fo:font-size="11pt" officeooo:paragraph-rsid="00ca0f84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 style:list-style-name="L7" style:master-page-name="">
      <loext:graphic-properties draw:fill="none"/>
      <style:paragraph-properties fo:margin-left="1.6cm" fo:margin-right="0cm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1.61cm"/>
        </style:tab-stops>
      </style:paragraph-properties>
      <style:text-properties officeooo:paragraph-rsid="01315ae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Text_20_body" style:list-style-name="L5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be23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Text_20_body" style:list-style-name="L2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style:use-window-font-color="true" loext:opacity="0%" style:font-name="Verdana" fo:font-size="9pt" fo:font-style="normal" fo:font-weight="bold" officeooo:paragraph-rsid="004b1082" fo:background-color="#ffffff" style:font-size-asian="9pt" style:font-style-asian="normal" style:font-weight-asian="bold" style:font-name-complex="Times New Roman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style:use-window-font-color="true" loext:opacity="0%" style:text-line-through-style="none" style:text-line-through-type="none" style:font-name="Verdana" fo:font-size="7pt" fo:font-style="normal" fo:font-weight="bold" officeooo:rsid="010281ae" officeooo:paragraph-rsid="01300576" fo:background-color="#ffffff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Text_20_body" style:list-style-name="L5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use-window-font-color="true" loext:opacity="0%" style:text-position="0% 100%" style:font-name="Times New Roman" fo:font-size="11pt" fo:language="pl" fo:country="PL" fo:font-style="normal" fo:font-weight="bold" officeooo:rsid="005ebab2" officeooo:paragraph-rsid="00a95954" fo:background-color="transparent" style:font-name-asian="CIDFont+F2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Text_20_body" style:list-style-name="L4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text-line-through-style="none" style:text-line-through-type="none" style:font-name="Verdana" fo:font-size="7pt" fo:font-style="normal" fo:font-weight="bold" officeooo:paragraph-rsid="01300576" fo:background-color="transparent" style:font-name-asian="CIDFont+F2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text-line-through-style="none" style:text-line-through-type="none" style:font-name="Arial1" fo:font-size="8pt" fo:font-style="normal" fo:font-weight="bold" officeooo:paragraph-rsid="01300576" fo:background-color="transparent" style:font-name-asian="CIDFont+F2" style:font-size-asian="8pt" style:font-style-asian="normal" style:font-weight-asian="bold" style:font-name-complex="Book Antiqua" style:font-size-complex="8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Text_20_body" style:list-style-name="L5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7pt" fo:font-style="normal" fo:font-weight="bold" fo:background-color="#ffffff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Text_20_body" style:list-style-name="L4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9pt" fo:language="pl" fo:country="PL" fo:font-style="normal" fo:font-weight="bold" officeooo:rsid="00b044a4" officeooo:paragraph-rsid="01315ae4" fo:background-color="transparent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Text_20_body" style:list-style-name="L5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086b4ec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Text_20_body" style:list-style-name="L5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105ac99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Text_20_body" style:list-style-name="L5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9pt" officeooo:paragraph-rsid="0135e1e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ext_20_body" style:list-style-name="L5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9pt" officeooo:paragraph-rsid="0135e1e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Text_20_body" style:list-style-name="L4" style:master-page-name="">
      <loext:graphic-properties draw:fill="none"/>
      <style:paragraph-properties fo:margin-left="0.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style:font-name="Verdana" fo:font-size="9pt" officeooo:paragraph-rsid="0135a4f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Text_20_body" style:list-style-name="L4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style:font-name="Verdana" fo:font-size="9pt" officeooo:paragraph-rsid="01315ae4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Text_20_body" style:list-style-name="L5">
      <loext:graphic-properties draw:fill="none"/>
      <style:paragraph-properties fo:margin-left="0.3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fo:color="#c9211e" loext:opacity="100%" style:text-line-through-style="none" style:text-line-through-type="none" style:text-position="0% 100%" style:font-name="Verdana" fo:font-size="9pt" fo:language="pl" fo:country="PL" fo:font-style="normal" fo:font-weight="bold" officeooo:rsid="0135e1e5" officeooo:paragraph-rsid="0135e1e5" fo:background-color="#ec9ba4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Text_20_body" style:list-style-name="L6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794cm"/>
        </style:tab-stops>
      </style:paragraph-properties>
      <style:text-properties officeooo:paragraph-rsid="0135a4f1" fo:background-color="#fffff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8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9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0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11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12" style:family="text">
      <style:text-properties fo:color="#000000" loext:opacity="100%" style:text-position="0% 100%" fo:language="pl" fo:country="PL" fo:font-style="normal" fo:font-weight="bold" officeooo:rsid="007cb683" style:font-style-asian="normal" style:font-weight-asian="bold" style:font-name-complex="Arial1" style:font-style-complex="normal" style:font-weight-complex="bold"/>
    </style:style>
    <style:style style:name="T13" style:family="text">
      <style:text-properties fo:color="#000000" loext:opacity="100%" style:text-position="0% 100%" fo:language="pl" fo:country="PL" fo:font-style="normal" fo:font-weight="bold" officeooo:rsid="00b044a4" style:font-style-asian="normal" style:font-weight-asian="bold" style:font-name-complex="Arial1" style:font-style-complex="normal" style:font-weight-complex="bold"/>
    </style:style>
    <style:style style:name="T14" style:family="text">
      <style:text-properties fo:color="#000000" loext:opacity="100%" style:text-position="0% 100%" fo:language="pl" fo:country="PL" fo:font-style="normal" fo:font-weight="bold" officeooo:rsid="007f34fb" style:font-style-asian="normal" style:font-weight-asian="bold" style:font-name-complex="Arial1" style:font-style-complex="normal" style:font-weight-complex="bold"/>
    </style:style>
    <style:style style:name="T15" style:family="text">
      <style:text-properties fo:color="#000000" loext:opacity="100%" style:text-position="0% 100%" fo:language="pl" fo:country="PL" fo:font-style="normal" fo:font-weight="bold" officeooo:rsid="007fb995" style:font-style-asian="normal" style:font-weight-asian="bold" style:font-name-complex="Arial1" style:font-style-complex="normal" style:font-weight-complex="bold"/>
    </style:style>
    <style:style style:name="T16" style:family="text">
      <style:text-properties fo:color="#000000" loext:opacity="100%" style:text-position="0% 100%" fo:language="pl" fo:country="PL" fo:font-style="normal" fo:font-weight="bold" officeooo:rsid="00bbf6b0" style:font-style-asian="normal" style:font-weight-asian="bold" style:font-name-complex="Arial1" style:font-style-complex="normal" style:font-weight-complex="bold"/>
    </style:style>
    <style:style style:name="T17" style:family="text">
      <style:text-properties fo:color="#000000" loext:opacity="100%" style:text-position="0% 100%" fo:language="pl" fo:country="PL" fo:font-style="normal" fo:font-weight="bold" officeooo:rsid="0135a4f1" style:font-style-asian="normal" style:font-weight-asian="bold" style:font-name-complex="Arial1" style:font-style-complex="normal" style:font-weight-complex="bold"/>
    </style:style>
    <style:style style:name="T18" style:family="text">
      <style:text-properties fo:color="#000000" loext:opacity="100%" style:text-position="0% 100%" fo:language="pl" fo:country="PL" fo:font-style="normal" fo:font-weight="bold" officeooo:rsid="00b66ffc" style:letter-kerning="true" style:font-name-asian="SimSun" style:language-asian="zh" style:country-asian="CN" style:font-style-asian="normal" style:font-weight-asian="bold" style:font-name-complex="Arial1" style:language-complex="hi" style:country-complex="IN" style:font-style-complex="normal" style:font-weight-complex="bold"/>
    </style:style>
    <style:style style:name="T19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0" style:family="text">
      <style:text-properties fo:color="#000000" loext:opacity="100%" style:text-position="super 58%" fo:font-style="normal" officeooo:rsid="008d1979" fo:background-color="#ffffff" loext:char-shading-value="0" style:font-style-asian="normal" style:font-name-complex="Times New Roman" style:font-style-complex="normal"/>
    </style:style>
    <style:style style:name="T21" style:family="text">
      <style:text-properties fo:color="#000000" loext:opacity="100%" style:text-position="super 58%" fo:language="pl" fo:country="PL" fo:font-style="normal" officeooo:rsid="005ebab2" fo:background-color="transparent" loext:char-shading-value="0" style:font-style-asian="normal" style:font-name-complex="Book Antiqua" style:font-style-complex="normal"/>
    </style:style>
    <style:style style:name="T22" style:family="text">
      <style:text-properties fo:color="#000000" loext:opacity="100%" style:text-position="super 58%" fo:language="pl" fo:country="PL" fo:font-style="normal" officeooo:rsid="008e6a9f" fo:background-color="transparent" loext:char-shading-value="0" style:font-style-asian="normal" style:font-name-complex="Book Antiqua" style:font-style-complex="normal"/>
    </style:style>
    <style:style style:name="T23" style:family="text">
      <style:text-properties fo:color="#000000" loext:opacity="100%" style:text-line-through-style="none" style:text-line-through-type="none" style:font-name="Verdana" fo:font-size="9pt" fo:font-style="normal" fo:font-weight="normal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24" style:family="text">
      <style:text-properties fo:color="#000000" loext:opacity="100%" style:text-line-through-style="none" style:text-line-through-type="none" style:font-name="Verdana" fo:font-size="9pt" fo:font-style="normal" fo:font-weight="normal" officeooo:rsid="00ca0f84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Verdana" fo:font-size="9pt" fo:font-style="normal" fo:font-weight="normal" officeooo:rsid="00b2f058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Verdana" fo:font-size="9pt" fo:font-style="normal" fo:font-weight="bold" fo:background-color="#ffffff" loext:char-shading-value="0" style:font-name-asian="CIDFont+F2" style:font-size-asian="9pt" style:font-style-asian="normal" style:font-weight-asian="bold" style:font-name-complex="Book Antiqua" style:font-size-complex="9pt" style:font-style-complex="normal" style:font-weight-complex="bold"/>
    </style:style>
    <style:style style:name="T27" style:family="text">
      <style:text-properties fo:color="#000000" loext:opacity="100%" style:text-line-through-style="none" style:text-line-through-type="none" style:font-name="Verdana" fo:font-size="9pt" fo:language="pl" fo:country="PL" fo:font-style="normal" fo:font-weight="normal" officeooo:rsid="00b2f058" style:letter-kerning="true" fo:background-color="#ffffff" loext:char-shading-value="0" style:font-name-asian="CIDFont+F2" style:font-size-asian="9pt" style:language-asian="zh" style:country-asian="CN" style:font-style-asian="normal" style:font-weight-asian="normal" style:font-name-complex="Book Antiqua" style:font-size-complex="9pt" style:language-complex="hi" style:country-complex="IN" style:font-style-complex="normal" style:font-weight-complex="normal"/>
    </style:style>
    <style:style style:name="T28" style:family="text">
      <style:text-properties fo:color="#000000" loext:opacity="100%" style:text-line-through-style="none" style:text-line-through-type="none" style:font-name="Verdana" fo:font-size="9pt" fo:language="pl" fo:country="PL" fo:font-style="normal" fo:font-weight="normal" officeooo:rsid="00cfe3fb" style:letter-kerning="true" fo:background-color="#ffffff" loext:char-shading-value="0" style:font-name-asian="CIDFont+F2" style:font-size-asian="9pt" style:language-asian="zh" style:country-asian="CN" style:font-style-asian="normal" style:font-weight-asian="normal" style:font-name-complex="Book Antiqua" style:font-size-complex="9pt" style:language-complex="hi" style:country-complex="IN" style:font-style-complex="normal" style:font-weight-complex="normal"/>
    </style:style>
    <style:style style:name="T29" style:family="text">
      <style:text-properties fo:color="#000000" loext:opacity="100%" style:font-name="Verdana" fo:font-size="9pt" style:font-name-asian="Arial1" style:font-size-asian="9pt" style:font-name-complex="Arial1" style:font-size-complex="9pt" style:text-overline-style="none" style:text-overline-color="font-color"/>
    </style:style>
    <style:style style:name="T30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Book Antiqua" style:font-size-complex="9pt"/>
    </style:style>
    <style:style style:name="T31" style:family="text">
      <style:text-properties fo:color="#000000" loext:opacity="100%" style:font-name="Verdana" fo:font-size="9pt" fo:language="pl" fo:country="PL" fo:font-weight="normal" fo:background-color="transparent" loext:char-shading-value="0" style:font-size-asian="9pt" style:font-weight-asian="normal" style:font-name-complex="Book Antiqua" style:font-size-complex="9pt" style:font-weight-complex="normal"/>
    </style:style>
    <style:style style:name="T32" style:family="text">
      <style:text-properties fo:color="#000000" loext:opacity="100%" style:font-name="Verdana" fo:font-size="9pt" fo:language="pl" fo:country="PL" fo:font-weight="bold" fo:background-color="#ffffff" loext:char-shading-value="0" style:font-size-asian="9pt" style:font-weight-asian="bold" style:font-name-complex="Book Antiqua" style:font-size-complex="9pt" style:font-weight-complex="bold"/>
    </style:style>
    <style:style style:name="T33" style:family="text">
      <style:text-properties fo:color="#000000" loext:opacity="100%" style:font-name="Verdana" fo:font-size="9pt" fo:language="pl" fo:country="PL" fo:font-weight="bold" officeooo:rsid="0122ff2c" fo:background-color="#ffffff" loext:char-shading-value="0" style:font-size-asian="9pt" style:font-weight-asian="bold" style:font-name-complex="Book Antiqua" style:font-size-complex="9pt" style:font-weight-complex="bold"/>
    </style:style>
    <style:style style:name="T34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5" style:family="text">
      <style:text-properties fo:color="#000000" loext:opacity="100%" fo:font-style="normal" officeooo:rsid="00ca0f84" fo:background-color="#ffffff" loext:char-shading-value="0" style:font-style-asian="normal" style:font-name-complex="Times New Roman" style:font-style-complex="normal"/>
    </style:style>
    <style:style style:name="T36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7" style:family="text">
      <style:text-properties fo:color="#000000" loext:opacity="100%" fo:font-style="normal" officeooo:rsid="00ca0f84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officeooo:rsid="0105ac99" fo:background-color="transparent" loext:char-shading-value="0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12eab5f" fo:background-color="transparent" loext:char-shading-value="0" style:font-style-asian="normal" style:font-name-complex="Times New Roman" style:font-style-complex="normal"/>
    </style:style>
    <style:style style:name="T40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41" style:family="text">
      <style:text-properties fo:color="#000000" loext:opacity="100%" fo:font-style="normal" officeooo:rsid="004dc14c" style:font-name-asian="CIDFont+F2" style:font-style-asian="normal" style:font-name-complex="Times New Roman" style:font-style-complex="normal"/>
    </style:style>
    <style:style style:name="T42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3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4" style:family="text">
      <style:text-properties fo:color="#000000" loext:opacity="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45" style:family="text">
      <style:text-properties fo:color="#000000" loext:opacity="100%" fo:language="pl" fo:country="PL" fo:font-style="normal" fo:font-weight="bold" officeooo:rsid="0135a4f1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46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7" style:family="text">
      <style:text-properties fo:color="#000000" loext:opacity="100%" fo:language="pl" fo:country="PL" fo:font-style="normal" fo:font-weight="normal" style:font-style-asian="normal" style:font-weight-asian="normal" style:font-name-complex="Book Antiqua" style:font-style-complex="normal" style:font-weight-complex="bold" text:display="true"/>
    </style:style>
    <style:style style:name="T48" style:family="text">
      <style:text-properties fo:color="#000000" loext:opacity="100%" fo:language="pl" fo:country="PL" fo:font-style="normal" fo:font-weight="normal" officeooo:rsid="00ca0f84" style:font-style-asian="normal" style:font-weight-asian="normal" style:font-name-complex="Book Antiqua" style:font-style-complex="normal" style:font-weight-complex="bold" text:display="true"/>
    </style:style>
    <style:style style:name="T49" style:family="text">
      <style:text-properties fo:color="#000000" loext:opacity="100%" fo:language="pl" fo:country="PL" fo:font-style="normal" fo:font-weight="normal" officeooo:rsid="00ca0f84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50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f6a01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5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5ed36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9ef32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7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T58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9" style:family="text">
      <style:text-properties style:use-window-font-color="true" loext:opacity="0%" style:font-name="Verdana" fo:font-size="9pt" fo:language="pl" fo:country="PL" fo:font-style="normal" fo:font-weight="normal" officeooo:rsid="00ca0f84" fo:background-color="#ffffff" loext:char-shading-value="0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60" style:family="text">
      <style:text-properties style:use-window-font-color="true" loext:opacity="0%" style:font-name="Verdana" fo:font-size="9pt" fo:font-weight="bold" officeooo:rsid="010281ae" fo:background-color="#ffffff" loext:char-shading-value="0" style:font-size-asian="9pt" style:font-weight-asian="bold" style:font-name-complex="Book Antiqua" style:font-size-complex="9pt"/>
    </style:style>
    <style:style style:name="T61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62" style:family="text">
      <style:text-properties style:use-window-font-color="true" loext:opacity="0%" style:text-position="super 58%" fo:font-style="normal" fo:font-weight="bold" officeooo:rsid="008e6a9f" style:font-name-asian="Calibri" style:font-style-asian="normal" style:font-weight-asian="bold" style:font-name-complex="Arial1" style:font-style-complex="normal"/>
    </style:style>
    <style:style style:name="T6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4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65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67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68" style:family="text">
      <style:text-properties style:use-window-font-color="true" loext:opacity="0%" fo:font-style="normal" fo:font-weight="normal" officeooo:rsid="00ca0f84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9" style:family="text">
      <style:text-properties style:use-window-font-color="true" loext:opacity="0%" fo:language="pl" fo:country="PL" officeooo:rsid="0067da42" style:letter-kerning="true" fo:background-color="transparent" loext:char-shading-value="0" style:font-name-asian="SimSun" style:language-asian="zh" style:country-asian="CN" style:font-name-complex="Arial1" style:language-complex="hi" style:country-complex="IN"/>
    </style:style>
    <style:style style:name="T70" style:family="text">
      <style:text-properties style:use-window-font-color="true" loext:opacity="0%" fo:language="pl" fo:country="PL" fo:background-color="transparent" loext:char-shading-value="0"/>
    </style:style>
    <style:style style:name="T71" style:family="text">
      <style:text-properties style:use-window-font-color="true" loext:opacity="0%" fo:language="pl" fo:country="PL" fo:background-color="transparent" loext:char-shading-value="0" style:language-complex="ar" style:country-complex="SA"/>
    </style:style>
    <style:style style:name="T72" style:family="text">
      <style:text-properties style:use-window-font-color="true" loext:opacity="0%" fo:language="pl" fo:country="PL" officeooo:rsid="00be23c3" fo:background-color="transparent" loext:char-shading-value="0" style:language-complex="ar" style:country-complex="SA"/>
    </style:style>
    <style:style style:name="T73" style:family="text">
      <style:text-properties style:use-window-font-color="true" loext:opacity="0%" fo:language="pl" fo:country="PL" fo:background-color="transparent" loext:char-shading-value="0" style:language-asian="zh" style:country-asian="CN" style:language-complex="ar" style:country-complex="SA"/>
    </style:style>
    <style:style style:name="T74" style:family="text">
      <style:text-properties style:use-window-font-color="true" loext:opacity="0%" fo:language="pl" fo:country="PL" officeooo:rsid="00a6abe1" fo:background-color="transparent" loext:char-shading-value="0" style:language-asian="zh" style:country-asian="CN" style:language-complex="ar" style:country-complex="SA"/>
    </style:style>
    <style:style style:name="T75" style:family="text">
      <style:text-properties style:use-window-font-color="true" loext:opacity="0%" fo:language="pl" fo:country="PL" officeooo:rsid="00b2f058" fo:background-color="transparent" loext:char-shading-value="0"/>
    </style:style>
    <style:style style:name="T76" style:family="text">
      <style:text-properties style:use-window-font-color="true" loext:opacity="0%" fo:language="pl" fo:country="PL" officeooo:rsid="00c03c61" fo:background-color="transparent" loext:char-shading-value="0"/>
    </style:style>
    <style:style style:name="T77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78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79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80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81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82" style:family="text">
      <style:text-properties style:use-window-font-color="true" loext:opacity="0%" fo:language="pl" fo:country="PL" fo:font-style="normal" officeooo:rsid="00b75073" style:font-name-asian="CIDFont+F2" style:font-style-asian="normal" style:font-name-complex="Times New Roman" style:font-style-complex="normal"/>
    </style:style>
    <style:style style:name="T83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84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85" style:family="text">
      <style:text-properties style:use-window-font-color="true" loext:opacity="0%" fo:background-color="transparent" loext:char-shading-value="0"/>
    </style:style>
    <style:style style:name="T86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87" style:family="text">
      <style:text-properties style:use-window-font-color="true" loext:opacity="0%" fo:language="zxx" fo:country="none" fo:font-style="normal" fo:font-weight="normal" style:font-name-asian="SimSun2" style:language-asian="zh" style:country-asian="CN" style:font-style-asian="normal" style:font-weight-asian="normal" style:font-name-complex="Arial1" style:font-style-complex="normal" style:font-weight-complex="normal"/>
    </style:style>
    <style:style style:name="T88" style:family="text">
      <style:text-properties style:use-window-font-color="true" loext:opacity="0%" fo:language="zxx" fo:country="none" fo:font-style="italic" officeooo:rsid="00a95954" fo:background-color="#ffff00" loext:char-shading-value="0" style:font-name-asian="SimSun2" style:language-asian="zh" style:country-asian="CN" style:font-style-asian="italic" style:font-weight-complex="bold"/>
    </style:style>
    <style:style style:name="T89" style:family="text">
      <style:text-properties style:use-window-font-color="true" loext:opacity="0%" fo:language="zxx" fo:country="none" fo:font-style="italic" officeooo:rsid="00df6d52" fo:background-color="#ffff00" loext:char-shading-value="0" style:font-name-asian="SimSun2" style:language-asian="zh" style:country-asian="CN" style:font-style-asian="italic" style:font-weight-complex="bold"/>
    </style:style>
    <style:style style:name="T90" style:family="text">
      <style:text-properties style:use-window-font-color="true" loext:opacity="0%" fo:language="zxx" fo:country="none" fo:font-style="italic" style:font-name-asian="SimSun2" style:language-asian="zh" style:country-asian="CN" style:font-style-asian="italic" style:font-weight-complex="bold"/>
    </style:style>
    <style:style style:name="T91" style:family="text">
      <style:text-properties style:use-window-font-color="true" loext:opacity="0%" fo:font-size="7pt" fo:language="zxx" fo:country="none" fo:font-style="italic" fo:font-weight="bold" style:font-name-asian="SimSun2" style:font-size-asian="7pt" style:language-asian="zh" style:country-asian="CN" style:font-style-asian="italic" style:font-weight-asian="bold" style:font-name-complex="Arial1" style:font-size-complex="7pt" style:font-style-complex="normal" style:font-weight-complex="bold"/>
    </style:style>
    <style:style style:name="T92" style:family="text">
      <style:text-properties fo:text-transform="uppercase"/>
    </style:style>
    <style:style style:name="T93" style:family="text">
      <style:text-properties fo:text-transform="uppercase" style:use-window-font-color="true" loext:opacity="0%" style:text-outline="false" style:text-line-through-style="none" style:text-line-through-type="none" style:font-name="Verdana" fo:font-size="9pt" fo:language="pl" fo:country="PL" fo:font-style="normal" fo:text-shadow="none" style:text-underline-style="none" fo:font-weight="bold" officeooo:rsid="001be209" fo:background-color="transparent" loext:char-shading-value="0" style:font-name-asian="Arial Unicode MS" style:font-size-asian="9pt" style:language-asian="pl" style:country-asian="PL" style:font-style-asian="normal" style:font-weight-asian="bold" style:font-name-complex="Times New Roman" style:font-size-complex="9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94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95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96" style:family="text">
      <style:text-properties fo:text-transform="uppercase" fo:background-color="#ffffff" loext:char-shading-value="0"/>
    </style:style>
    <style:style style:name="T97" style:family="text">
      <style:text-properties fo:text-transform="uppercase" officeooo:rsid="011dbef4" fo:background-color="#ffffff" loext:char-shading-value="0"/>
    </style:style>
    <style:style style:name="T98" style:family="text">
      <style:text-properties fo:text-transform="uppercase" officeooo:rsid="011dbef4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Verdana" fo:font-size="9pt" fo:letter-spacing="normal" fo:font-style="normal" fo:font-weight="normal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100" style:family="text">
      <style:text-properties fo:font-variant="normal" fo:text-transform="none" fo:color="#f10d0c" loext:opacity="100%" style:font-name="Verdana" fo:font-size="9pt" fo:letter-spacing="normal" fo:language="pl" fo:country="PL" fo:font-style="normal" fo:background-color="#ffffff" loext:char-shading-value="0" style:font-size-asian="9pt" style:font-style-asian="normal" style:font-name-complex="Book Antiqua" style:font-size-complex="9pt" style:font-style-complex="normal"/>
    </style:style>
    <style:style style:name="T101" style:family="text">
      <style:text-properties fo:font-variant="normal" fo:text-transform="none" fo:color="#f10d0c" loext:opacity="100%" style:font-name="Verdana" fo:font-size="9pt" fo:letter-spacing="normal" fo:language="pl" fo:country="PL" fo:font-style="normal" officeooo:rsid="003cb8f4" fo:background-color="#ffffff" loext:char-shading-value="0" style:font-size-asian="9pt" style:font-style-asian="normal" style:font-name-complex="Book Antiqua" style:font-size-complex="9pt" style:font-style-complex="normal"/>
    </style:style>
    <style:style style:name="T102" style:family="text">
      <style:text-properties fo:font-variant="normal" fo:text-transform="none" fo:color="#f10d0c" loext:opacity="100%" style:font-name="Verdana" fo:font-size="9pt" fo:letter-spacing="normal" fo:language="pl" fo:country="PL" fo:font-style="normal" fo:font-weight="bold" officeooo:rsid="00794000" style:letter-kerning="true" fo:background-color="#ffffff" loext:char-shading-value="0" style:font-name-asian="SimSun" style:font-size-asian="9pt" style:language-asian="zh" style:country-asian="CN" style:font-style-asian="normal" style:font-weight-asian="bold" style:font-name-complex="Book Antiqua" style:font-size-complex="9pt" style:language-complex="hi" style:country-complex="IN" style:font-style-complex="normal" style:font-weight-complex="bold"/>
    </style:style>
    <style:style style:name="T103" style:family="text">
      <style:text-properties fo:font-variant="normal" fo:text-transform="none" fo:color="#f10d0c" loext:opacity="100%" style:font-name="Verdana" fo:letter-spacing="normal" fo:language="pl" fo:country="PL" fo:font-style="normal" fo:background-color="#ffffff" loext:char-shading-value="0" style:font-style-asian="normal" style:font-name-complex="Book Antiqua" style:font-style-complex="normal"/>
    </style:style>
    <style:style style:name="T104" style:family="text">
      <style:text-properties fo:font-variant="normal" fo:text-transform="none" fo:color="#f10d0c" loext:opacity="100%" style:font-name="Verdana" fo:letter-spacing="normal" fo:language="pl" fo:country="PL" fo:font-style="normal" officeooo:rsid="003cb8f4" fo:background-color="#ffffff" loext:char-shading-value="0" style:font-style-asian="normal" style:font-name-complex="Book Antiqua" style:font-style-complex="normal"/>
    </style:style>
    <style:style style:name="T105" style:family="text">
      <style:text-properties fo:font-variant="normal" fo:text-transform="none" fo:color="#f10d0c" loext:opacity="100%" style:font-name="Verdana" fo:letter-spacing="normal" fo:language="pl" fo:country="PL" fo:font-style="normal" fo:font-weight="bold" officeooo:rsid="00794000" style:letter-kerning="true" fo:background-color="#ffffff" loext:char-shading-value="0" style:font-name-asian="SimSun" style:language-asian="zh" style:country-asian="CN" style:font-style-asian="normal" style:font-weight-asian="bold" style:font-name-complex="Book Antiqua" style:language-complex="hi" style:country-complex="IN" style:font-style-complex="normal" style:font-weight-complex="bold"/>
    </style:style>
    <style:style style:name="T106" style:family="text">
      <style:text-properties fo:font-variant="normal" fo:text-transform="none" fo:color="#f10d0c" loext:opacity="100%" style:font-name="Verdana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107" style:family="text">
      <style:text-properties fo:font-variant="normal" fo:text-transform="none" fo:color="#f10d0c" loext:opacity="100%" style:font-name="Verdana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108" style:family="text">
      <style:text-properties fo:font-variant="normal" fo:text-transform="none" fo:color="#f10d0c" loext:opacity="100%" style:font-name="Verdana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109" style:family="text">
      <style:text-properties fo:color="#800000" loext:opacity="100%" style:text-line-through-style="none" style:text-line-through-type="none" style:font-name="Verdana" fo:font-size="9pt" fo:font-style="normal" fo:font-weight="normal" fo:background-color="#ffffff" loext:char-shading-value="0" style:font-name-asian="CIDFont+F2" style:font-size-asian="9pt" style:font-style-asian="normal" style:font-weight-asian="normal" style:font-name-complex="Book Antiqua" style:font-size-complex="9pt" style:font-style-complex="normal" style:font-weight-complex="normal"/>
    </style:style>
    <style:style style:name="T110" style:family="text">
      <style:text-properties officeooo:rsid="00af175a"/>
    </style:style>
    <style:style style:name="T111" style:family="text">
      <style:text-properties fo:font-weight="bold" style:font-weight-asian="bold" style:font-weight-complex="bold"/>
    </style:style>
    <style:style style:name="T112" style:family="text">
      <style:text-properties fo:font-weight="bold" officeooo:rsid="00e43d27" style:font-weight-asian="bold" style:font-weight-complex="bold"/>
    </style:style>
    <style:style style:name="T113" style:family="text">
      <style:text-properties fo:font-weight="bold" officeooo:rsid="00d1a5c4" style:font-weight-asian="bold" style:font-weight-complex="bold"/>
    </style:style>
    <style:style style:name="T114" style:family="text">
      <style:text-properties fo:font-weight="bold" officeooo:rsid="00ff85cf" style:font-weight-asian="bold" style:font-weight-complex="bold"/>
    </style:style>
    <style:style style:name="T115" style:family="text">
      <style:text-properties fo:font-weight="bold" officeooo:rsid="00d0f086" style:font-weight-asian="bold" style:font-weight-complex="bold"/>
    </style:style>
    <style:style style:name="T116" style:family="text">
      <style:text-properties fo:font-weight="bold" officeooo:rsid="011bb0bd" style:font-weight-asian="bold" style:font-weight-complex="bold"/>
    </style:style>
    <style:style style:name="T117" style:family="text">
      <style:text-properties fo:font-weight="bold" officeooo:rsid="0119d45d" style:font-weight-asian="bold" style:font-weight-complex="bold"/>
    </style:style>
    <style:style style:name="T118" style:family="text">
      <style:text-properties fo:font-weight="bold" officeooo:rsid="0121359f" style:font-weight-asian="bold" style:font-weight-complex="bold"/>
    </style:style>
    <style:style style:name="T119" style:family="text">
      <style:text-properties fo:font-weight="bold" officeooo:rsid="007fb995" style:font-weight-asian="bold" style:font-name-complex="Arial1" style:font-weight-complex="bold"/>
    </style:style>
    <style:style style:name="T120" style:family="text">
      <style:text-properties fo:font-weight="bold" fo:background-color="transparent" loext:char-shading-value="0" style:font-weight-asian="bold" style:font-weight-complex="bold"/>
    </style:style>
    <style:style style:name="T121" style:family="text">
      <style:text-properties fo:font-weight="bold" officeooo:rsid="00ff85cf" fo:background-color="transparent" loext:char-shading-value="0" style:font-weight-asian="bold" style:font-weight-complex="bold"/>
    </style:style>
    <style:style style:name="T122" style:family="text">
      <style:text-properties fo:font-weight="bold" officeooo:rsid="0122ff2c" fo:background-color="transparent" loext:char-shading-value="0" style:font-weight-asian="bold" style:font-weight-complex="bold"/>
    </style:style>
    <style:style style:name="T123" style:family="text">
      <style:text-properties style:text-outline="false" style:text-line-through-style="none" style:text-line-through-type="none" style:font-name="Verdana" fo:font-size="11pt" fo:text-shadow="none" style:text-underline-style="none" officeooo:rsid="0321be13" fo:background-color="#ffbf00" loext:char-shading-value="0" style:font-size-asian="11pt" style:font-size-complex="11pt" style:text-emphasize="none" style:text-overline-style="none" style:text-overline-color="font-color"/>
    </style:style>
    <style:style style:name="T124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00f0311" fo:background-color="transparent" loext:char-shading-value="0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25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00624c2" fo:background-color="transparent" loext:char-shading-value="0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26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00624c2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27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00f0311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28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0d7610f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29" style:family="text">
      <style:text-properties style:text-outline="false" style:text-line-through-style="none" style:text-line-through-type="none" style:font-name="Verdana" fo:font-size="9pt" fo:text-shadow="none" style:text-underline-style="none" fo:font-weight="bold" officeooo:rsid="00b067c3" fo:background-color="transparent" loext:char-shading-value="0" style:font-name-asian="Calibri" style:font-size-asian="9pt" style:language-asian="pl" style:country-asian="PL" style:font-weight-asian="bold" style:font-size-complex="9pt" style:language-complex="ar" style:country-complex="SA" style:font-weight-complex="bold" style:text-emphasize="none" style:text-overline-style="none" style:text-overline-color="font-color"/>
    </style:style>
    <style:style style:name="T130" style:family="text">
      <style:text-properties officeooo:rsid="00152d74"/>
    </style:style>
    <style:style style:name="T131" style:family="text">
      <style:text-properties officeooo:rsid="001bf28d"/>
    </style:style>
    <style:style style:name="T132" style:family="text">
      <style:text-properties officeooo:rsid="001e65fa"/>
    </style:style>
    <style:style style:name="T133" style:family="text">
      <style:text-properties officeooo:rsid="00d1a5c4"/>
    </style:style>
    <style:style style:name="T134" style:family="text">
      <style:text-properties officeooo:rsid="00df73eb"/>
    </style:style>
    <style:style style:name="T135" style:family="text">
      <style:text-properties style:font-name="Verdana" fo:font-size="7pt" officeooo:rsid="001520d2" style:font-size-asian="7pt" style:font-name-complex="Book Antiqua" style:font-size-complex="7pt"/>
    </style:style>
    <style:style style:name="T136" style:family="text">
      <style:text-properties style:font-name="Verdana" fo:font-size="9pt" fo:font-style="italic" style:font-size-asian="9pt" style:font-style-asian="italic" style:font-name-complex="Arial1" style:font-size-complex="9pt"/>
    </style:style>
    <style:style style:name="T137" style:family="text">
      <style:text-properties style:font-name="Verdana" fo:font-size="9pt" fo:font-weight="bold" style:font-size-asian="9pt" style:font-weight-asian="bold" style:font-name-complex="Arial1" style:font-size-complex="9pt" style:font-weight-complex="bold"/>
    </style:style>
    <style:style style:name="T138" style:family="text">
      <style:text-properties style:font-name="Verdana" fo:font-size="9pt" fo:font-style="normal" fo:font-weight="bold" officeooo:rsid="00df6d52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39" style:family="text">
      <style:text-properties style:font-name="Verdana" fo:font-size="9pt" fo:font-style="normal" fo:font-weight="bold" officeooo:rsid="00da4ab0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40" style:family="text">
      <style:text-properties style:font-name="Verdana" fo:font-size="9pt" fo:font-style="normal" fo:font-weight="bold" officeooo:rsid="0135a4f1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41" style:family="text">
      <style:text-properties style:font-name="Verdana" fo:font-size="9pt" style:font-size-asian="9pt" style:font-name-complex="Arial1" style:font-size-complex="9pt"/>
    </style:style>
    <style:style style:name="T142" style:family="text">
      <style:text-properties style:font-name="Verdana" fo:font-size="9pt" officeooo:rsid="00ea35ca" style:font-size-asian="9pt" style:font-name-complex="Arial1" style:font-size-complex="9pt"/>
    </style:style>
    <style:style style:name="T143" style:family="text">
      <style:text-properties fo:font-size="7pt" style:font-size-asian="7pt" style:font-size-complex="7pt"/>
    </style:style>
    <style:style style:name="T144" style:family="text">
      <style:text-properties officeooo:rsid="01043453"/>
    </style:style>
    <style:style style:name="T145" style:family="text">
      <style:text-properties officeooo:rsid="010c026e"/>
    </style:style>
    <style:style style:name="T146" style:family="text">
      <style:text-properties officeooo:rsid="01153b84"/>
    </style:style>
    <style:style style:name="T147" style:family="text">
      <style:text-properties officeooo:rsid="0119d45d"/>
    </style:style>
    <style:style style:name="T148" style:family="text">
      <style:text-properties officeooo:rsid="011bb0bd"/>
    </style:style>
    <style:style style:name="T149" style:family="text">
      <style:text-properties officeooo:rsid="00c7d617"/>
    </style:style>
    <style:style style:name="T150" style:family="text">
      <style:text-properties officeooo:rsid="00c78b84"/>
    </style:style>
    <style:style style:name="T151" style:family="text">
      <style:text-properties officeooo:rsid="00ce14af"/>
    </style:style>
    <style:style style:name="T152" style:family="text">
      <style:text-properties officeooo:rsid="00ba0c97"/>
    </style:style>
    <style:style style:name="T153" style:family="text">
      <style:text-properties officeooo:rsid="00bc0ca1"/>
    </style:style>
    <style:style style:name="T154" style:family="text">
      <style:text-properties style:text-position="super 58%" officeooo:rsid="00bc0ca1"/>
    </style:style>
    <style:style style:name="T155" style:family="text">
      <style:text-properties style:text-position="super 58%" officeooo:rsid="00e2898a"/>
    </style:style>
    <style:style style:name="T156" style:family="text">
      <style:text-properties style:text-position="super 58%" style:font-name="Verdana" fo:font-size="9pt" fo:font-style="normal" fo:font-weight="bold" officeooo:rsid="00e2898a" fo:background-color="#ffff00" loext:char-shading-value="0" style:font-size-asian="9pt" style:font-style-asian="normal" style:font-weight-asian="bold" style:font-name-complex="Arial1" style:font-size-complex="9pt" style:font-style-complex="normal"/>
    </style:style>
    <style:style style:name="T157" style:family="text">
      <style:text-properties officeooo:rsid="0120beaa"/>
    </style:style>
    <style:style style:name="T158" style:family="text">
      <style:text-properties officeooo:rsid="0121359f"/>
    </style:style>
    <style:style style:name="T159" style:family="text">
      <style:text-properties officeooo:rsid="00df6d52" fo:background-color="#ffff00" loext:char-shading-value="0"/>
    </style:style>
    <style:style style:name="T160" style:family="text">
      <style:text-properties officeooo:rsid="0127cdea"/>
    </style:style>
    <style:style style:name="T161" style:family="text">
      <style:text-properties officeooo:rsid="00e548e8"/>
    </style:style>
    <style:style style:name="T162" style:family="text">
      <style:text-properties officeooo:rsid="010d1624" style:font-name-complex="Arial1"/>
    </style:style>
    <style:style style:name="T163" style:family="text">
      <style:text-properties officeooo:rsid="00ea35ca" style:font-name-complex="Arial1"/>
    </style:style>
    <style:style style:name="T164" style:family="text">
      <style:text-properties officeooo:rsid="01315ae4" style:font-name-complex="Arial1"/>
    </style:style>
    <style:style style:name="T165" style:family="text">
      <style:text-properties style:font-name-complex="Arial2"/>
    </style:style>
    <style:style style:name="T166" style:family="text">
      <style:text-properties officeooo:rsid="00e133a2" style:font-name-complex="Arial2"/>
    </style:style>
    <style:style style:name="T167" style:family="text">
      <style:text-properties fo:language="pl" fo:country="PL" style:font-name-complex="Book Antiqua"/>
    </style:style>
    <style:style style:name="T168" style:family="text">
      <style:text-properties officeooo:rsid="0135a4f1"/>
    </style:style>
    <style:style style:name="T169" style:family="text">
      <style:text-properties officeooo:rsid="0135e1e5"/>
    </style:style>
    <style:style style:name="T170" style:family="text">
      <style:text-properties officeooo:rsid="013c5058"/>
    </style:style>
    <style:style style:name="T171" style:family="text">
      <style:text-properties officeooo:rsid="014b0ce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5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05cm" fo:text-indent="-0.635cm" fo:margin-left="2.2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4cm" fo:text-indent="-0.635cm" fo:margin-left="2.8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75cm" fo:text-indent="-0.635cm" fo:margin-left="3.4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1cm" fo:text-indent="-0.635cm" fo:margin-left="4.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45cm" fo:text-indent="-0.635cm" fo:margin-left="4.7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8cm" fo:text-indent="-0.635cm" fo:margin-left="5.3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15cm" fo:text-indent="-0.635cm" fo:margin-left="6.0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5cm" fo:text-indent="-0.635cm" fo:margin-left="6.6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285cm" fo:text-indent="-0.635cm" fo:margin-left="7.2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786cm" fo:text-indent="-0.635cm" fo:margin-left="7.786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5"><text:span text:style-name="Strong_20_Emphasis"><text:span text:style-name="T107">UWAGA: </text:span></text:span><text:span text:style-name="Strong_20_Emphasis"><text:span text:style-name="T108">Należy podpisać</text:span></text:span><text:span text:style-name="Strong_20_Emphasis"><text:span text:style-name="T106"> elektronicznym podpisem kwalifikowanym. </text:span></text:span></text:p>
      <text:p text:style-name="P126"><text:span text:style-name="Strong_20_Emphasis"><text:span text:style-name="T100"/></text:span></text:p>
      <text:p text:style-name="P6"/>
      <text:p text:style-name="P6">ZAŁĄCZNIK NR 1</text:p>
      <text:p text:style-name="P6"/>
      <text:p text:style-name="P23">FORMULARZ OFERTOWY</text:p>
      <text:p text:style-name="P11"/>
      <text:p text:style-name="P11"/>
      <text:p text:style-name="P12">ZAMAWIAJĄCY:</text:p>
      <text:p text:style-name="P7">KOMUNALNY ZAKŁAD</text:p>
      <text:p text:style-name="P8">GOSPODARKI MIESZKANIOWEJ<text:line-break/>ul. GRAŻYŃSKIEGO 5</text:p>
      <text:p text:style-name="P8">40-126 KATOWICE</text:p>
      <text:p text:style-name="P12"/>
      <text:p text:style-name="P12"/>
      <text:p text:style-name="P49"><text:span text:style-name="T69">P</text:span><text:span text:style-name="T85">ostępowanie prowadzone w </text:span><text:span text:style-name="T70">trybie podstawowym</text:span><text:span text:style-name="T71"> na podstawie art. 275 </text:span><text:span text:style-name="T73">pkt</text:span><text:span text:style-name="T71">. </text:span><text:span text:style-name="T74">1</text:span><text:span text:style-name="T71"> Ustawy </text:span><text:span text:style-name="T70">z dnia </text:span><text:span text:style-name="T71">11 września</text:span><text:span text:style-name="T70"> 2019 r. Prawo zamówień publicznych (</text:span><text:span text:style-name="T75">t.j. </text:span><text:span text:style-name="T70">Dz. U. 20</text:span><text:span text:style-name="T75">2</text:span><text:span text:style-name="T76">3</text:span><text:span text:style-name="T70">, poz. </text:span><text:span text:style-name="T75">1</text:span><text:span text:style-name="T72">605 ze zm.</text:span><text:span text:style-name="T70">)</text:span></text:p>
      <text:p text:style-name="P49"><text:span text:style-name="T70"/></text:p>
      <text:p text:style-name="P3"><text:span text:style-name="Page_20_Number"><text:span text:style-name="T93"/></text:span></text:p>
      <text:p text:style-name="P4"><text:span text:style-name="Domyślna_20_czcionka_20_akapitu"><text:span text:style-name="T124">Ś</text:span></text:span><text:span text:style-name="Domyślna_20_czcionka_20_akapitu"><text:span text:style-name="T125">wiadczenie</text:span></text:span><text:span text:style-name="Domyślna_20_czcionka_20_akapitu"><text:span text:style-name="T124"> </text:span></text:span><text:span text:style-name="Domyślna_20_czcionka_20_akapitu"><text:span text:style-name="T125">usług</text:span></text:span><text:span text:style-name="Domyślna_20_czcionka_20_akapitu"><text:span text:style-name="T124"> </text:span></text:span><text:span text:style-name="Domyślna_20_czcionka_20_akapitu"><text:span text:style-name="T125">u</text:span></text:span><text:span text:style-name="Domyślna_20_czcionka_20_akapitu"><text:span text:style-name="T126">trzymania czystości i porządku w budynkach Obsługi Podróżnych</text:span></text:span><text:span text:style-name="Domyślna_20_czcionka_20_akapitu"><text:span text:style-name="T127"> (BOP) ‘’W</text:span></text:span><text:span text:style-name="Domyślna_20_czcionka_20_akapitu"><text:span text:style-name="T126">ęzeł</text:span></text:span><text:span text:style-name="Domyślna_20_czcionka_20_akapitu"><text:span text:style-name="T127"> S</text:span></text:span><text:span text:style-name="Domyślna_20_czcionka_20_akapitu"><text:span text:style-name="T126">ądowa</text:span></text:span><text:span text:style-name="Domyślna_20_czcionka_20_akapitu"><text:span text:style-name="T127">’’, <text:s/>‘’W</text:span></text:span><text:span text:style-name="Domyślna_20_czcionka_20_akapitu"><text:span text:style-name="T126">ęzeł</text:span></text:span><text:span text:style-name="Domyślna_20_czcionka_20_akapitu"><text:span text:style-name="T127"> Z</text:span></text:span><text:span text:style-name="Domyślna_20_czcionka_20_akapitu"><text:span text:style-name="T126">awodzie</text:span></text:span><text:span text:style-name="Domyślna_20_czcionka_20_akapitu"><text:span text:style-name="T127">’’, ‘’</text:span></text:span><text:span text:style-name="Domyślna_20_czcionka_20_akapitu"><text:span text:style-name="T126">Węzeł</text:span></text:span><text:span text:style-name="Domyślna_20_czcionka_20_akapitu"><text:span text:style-name="T127"> B</text:span></text:span><text:span text:style-name="Domyślna_20_czcionka_20_akapitu"><text:span text:style-name="T126">rynów</text:span></text:span><text:span text:style-name="Domyślna_20_czcionka_20_akapitu"><text:span text:style-name="T127">’’ <text:s/></text:span></text:span><text:span text:style-name="Domyślna_20_czcionka_20_akapitu"><text:span text:style-name="T126">zarządzanych <text:line-break/>przez</text:span></text:span><text:span text:style-name="Domyślna_20_czcionka_20_akapitu"><text:span text:style-name="T128"> KZGM</text:span></text:span><text:span text:style-name="Domyślna_20_czcionka_20_akapitu"><text:span text:style-name="T127"> W K</text:span></text:span><text:span text:style-name="Domyślna_20_czcionka_20_akapitu"><text:span text:style-name="T126">atowicach – </text:span></text:span><text:span text:style-name="Domyślna_20_czcionka_20_akapitu"><text:span text:style-name="T129">NZ.231.026.2024</text:span></text:span></text:p>
      <text:p text:style-name="P38"><text:span text:style-name="Domyślna_20_czcionka_20_akapitu"><text:span text:style-name="T123"/></text:span></text:p>
      <text:p text:style-name="P34"><text:span text:style-name="Page_20_Number"><text:span text:style-name="T29"/></text:span></text:p>
      <text:p text:style-name="P52"><text:span text:style-name="T66">WYKONAWCA</text:span><text:span text:style-name="T61">1</text:span><text:span text:style-name="T62">)</text:span><text:span text:style-name="T66">:</text:span></text:p>
      <text:p text:style-name="P9"/>
      <text:p text:style-name="P9"/>
      <text:p text:style-name="P14">Nazwa (firma)/Imię Nazwisko:…………......................................................................…………………..</text:p>
      <text:p text:style-name="P14"/>
      <text:p text:style-name="P14"/>
      <text:p text:style-name="P17">Adres…..............................................................................................................................…</text:p>
      <text:p text:style-name="P17"/>
      <text:p text:style-name="P17">............................................................................................................………………………………….</text:p>
      <text:p text:style-name="P18"><text:s text:c="13"/><text:span text:style-name="T143"><text:s/>(kod pocztowy, miejscowość, ulica)</text:span></text:p>
      <text:p text:style-name="P15"/>
      <text:p text:style-name="P15"/>
      <text:p text:style-name="P16">Regon: .....................................................…</text:p>
      <text:p text:style-name="P16"/>
      <text:p text:style-name="P16">NIP:.................................................…………..</text:p>
      <text:p text:style-name="P81"/>
      <text:p text:style-name="P81"/>
      <text:p text:style-name="P81"/>
      <text:p text:style-name="P53"><text:span text:style-name="T94">Dane do kontaktu</text:span><text:span text:style-name="T95"> (na które będzie przesłana korespondencja): </text:span></text:p>
      <text:p text:style-name="P19"/>
      <text:p text:style-name="P19">Telefon:<text:tab/>...............................................................<text:tab/> <text:s/></text:p>
      <text:p text:style-name="P24"/>
      <text:p text:style-name="P24">E-mail:<text:tab/>...............................................................</text:p>
      <text:h text:style-name="P132" text:outline-level="2" text:is-list-header="true"/>
      <text:p text:style-name="P51"/>
      <text:p text:style-name="P51"/>
      <text:p text:style-name="P51"/>
      <text:p text:style-name="P51"/>
      <text:p text:style-name="P127">UWAGA: </text:p>
      <text:p text:style-name="P128">Należy wypełnić formularze wyceny dla <text:span text:style-name="T146">tych części,<text:line-break/> na</text:span> któr<text:span text:style-name="T171">e</text:span> Wykonawca składa ofertę. </text:p>
      <text:p text:style-name="P128">Pozostałe należy przekreślić/wykreślić. W przypadku pozostawienia pustej wyceny dla danej części Zamawiający będzie traktować to jako brak oferty <text:line-break/>dla tej części. </text:p>
      <text:p text:style-name="P51"/>
      <text:p text:style-name="P51"/>
      <text:list text:style-name="L1">
        <text:list-item>
          <text:p text:style-name="P133"><text:soft-page-break/>Oferujemy wykonanie przedmiotu zamówienia, zgodnie wymaganiami SWZ, za cenę:</text:p>
          <text:p text:style-name="P138"/>
        </text:list-item>
      </text:list>
      <text:p text:style-name="P10">1.1. <text:span text:style-name="T134">dla </text:span>Częś<text:span text:style-name="T134">ci</text:span> <text:span text:style-name="T133">nr </text:span>1 – <text:span text:style-name="T148">BOP „</text:span><text:span text:style-name="T147">Węzeł Sądowa”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table:number-columns-spanned="8" office:value-type="string">
            <text:p text:style-name="P89"/>
            <text:p text:style-name="P95"><text:s text:c="17"/>BOP „Węzeł Sądowa”</text:p>
            <text:p text:style-name="P89">Kalkulacja ceny dla usług <text:span text:style-name="T148">sprzątanIa i odśnieżania</text:span>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rows-spanned="2" office:value-type="string">
            <text:p text:style-name="P85">Lp.</text:p>
          </table:table-cell>
          <table:table-cell table:style-name="Tabela1.B2" office:value-type="string">
            <text:p text:style-name="P111">RODZAJ USŁUGI</text:p>
          </table:table-cell>
          <table:table-cell table:style-name="Tabela1.B2" office:value-type="string">
            <text:p text:style-name="P59">Cena jednostkowa</text:p>
            <text:p text:style-name="P69">netto </text:p>
          </table:table-cell>
          <table:table-cell table:style-name="Tabela1.B2" office:value-type="string">
            <text:p text:style-name="P59">Ilości maksymalne </text:p>
          </table:table-cell>
          <table:table-cell table:style-name="Tabela1.B2" office:value-type="string">
            <text:p text:style-name="P65">Wartość netto</text:p>
            <text:p text:style-name="P67">(kol.2 x kol.3)</text:p>
          </table:table-cell>
          <table:table-cell table:style-name="Tabela1.B2" office:value-type="string">
            <text:p text:style-name="P76"><text:s/></text:p>
            <text:p text:style-name="P76"><text:span text:style-name="T169">Stawka </text:span><text:span text:style-name="T168">VAT</text:span></text:p>
          </table:table-cell>
          <table:table-cell table:style-name="Tabela1.B2" office:value-type="string">
            <text:p text:style-name="P77">Liczba miesięcy</text:p>
            <text:p text:style-name="P80">(dotyczy wiersza 1 – bieżącego utrzymania czystości i porządku)</text:p>
          </table:table-cell>
          <table:table-cell table:style-name="Tabela1.H2" office:value-type="string">
            <text:p text:style-name="P78">Wartość brutto</text:p>
            <text:p text:style-name="P78"><text:span text:style-name="T149">[</text:span><text:span text:style-name="T150">dla wiersza 1 = </text:span><text:span text:style-name="T149">(</text:span>kol.4 <text:span text:style-name="T170">x </text:span>kol.5) x kol.6 ; </text:p>
            <text:p text:style-name="P79"><text:span text:style-name="T150">dla wierszy 2, 3, 4, 5 </text:span><text:span text:style-name="T151">=</text:span><text:span text:style-name="T150"> </text:span></text:p>
            <text:p text:style-name="P79"><text:span text:style-name="T150">kol.4 </text:span><text:span text:style-name="T170">x </text:span><text:span text:style-name="T150">kol.5</text:span><text:span text:style-name="T149">]</text:span></text:p>
          </table:table-cell>
        </table:table-row>
        <table:table-row table:style-name="Tabela1.3">
          <table:covered-table-cell table:style-name="Tabela1.A2"/>
          <table:table-cell table:style-name="Tabela1.B2" office:value-type="string">
            <text:p text:style-name="P85">1</text:p>
          </table:table-cell>
          <table:table-cell table:style-name="Tabela1.C3" office:value-type="float" office:value="2">
            <text:p text:style-name="P87">2</text:p>
          </table:table-cell>
          <table:table-cell table:style-name="Tabela1.C3" office:value-type="float" office:value="3">
            <text:p text:style-name="P87">3</text:p>
          </table:table-cell>
          <table:table-cell table:style-name="Tabela1.C3" office:value-type="float" office:value="4">
            <text:p text:style-name="P87">4</text:p>
          </table:table-cell>
          <table:table-cell table:style-name="Tabela1.B2" office:value-type="string">
            <text:p text:style-name="P112"><text:span text:style-name="T130">5</text:span> </text:p>
          </table:table-cell>
          <table:table-cell table:style-name="Tabela1.C3" office:value-type="float" office:value="6">
            <text:p text:style-name="P113">6</text:p>
          </table:table-cell>
          <table:table-cell table:style-name="Tabela1.H2" office:value-type="string">
            <text:p text:style-name="P112"><text:span text:style-name="T130">7</text:span> </text:p>
          </table:table-cell>
        </table:table-row>
        <table:table-row table:style-name="Tabela1.4">
          <table:table-cell table:style-name="Tabela1.A4" office:value-type="string">
            <text:p text:style-name="P116">1</text:p>
          </table:table-cell>
          <table:table-cell table:style-name="Tabela1.B4" office:value-type="string">
            <text:p text:style-name="P129"><text:span text:style-name="Domyślna_20_czcionka_20_akapitu"><text:span text:style-name="T135">Bieżące utrzymanie czystości i porządku</text:span></text:span></text:p>
          </table:table-cell>
          <table:table-cell table:style-name="Tabela1.C4" office:value-type="string">
            <text:p text:style-name="P59"/>
            <text:p text:style-name="P59"/>
            <text:p text:style-name="P59"/>
            <text:p text:style-name="P59"/>
            <text:p text:style-name="P59">……………….</text:p>
            <text:p text:style-name="P59">zł/m²/m-c</text:p>
          </table:table-cell>
          <table:table-cell table:style-name="Tabela1.D4" office:value-type="string">
            <text:p text:style-name="P102">1 304,42</text:p>
          </table:table-cell>
          <table:table-cell table:style-name="Tabela1.E4">
            <text:p text:style-name="P107"/>
          </table:table-cell>
          <table:table-cell table:style-name="Tabela1.F4" office:value-type="string">
            <text:p text:style-name="P71"/>
            <text:p text:style-name="P122">23 %</text:p>
          </table:table-cell>
          <table:table-cell table:style-name="Tabela1.G4" office:value-type="string">
            <text:p text:style-name="P99">12</text:p>
          </table:table-cell>
          <table:table-cell table:style-name="Tabela1.H4" office:value-type="string">
            <text:p text:style-name="P118"/>
          </table:table-cell>
        </table:table-row>
        <table:table-row table:style-name="Tabela1.5">
          <table:table-cell table:style-name="Tabela1.A5" office:value-type="float" office:value="2">
            <text:p text:style-name="P120">2</text:p>
          </table:table-cell>
          <table:table-cell table:style-name="Tabela1.B5" office:value-type="string">
            <text:p text:style-name="P71"><text:span text:style-name="T152">D</text:span>odatkowe utrzymanie czystości i porządku</text:p>
          </table:table-cell>
          <table:table-cell table:style-name="Tabela1.C5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>……………….</text:p>
            <text:p text:style-name="P59">zł/m²</text:p>
          </table:table-cell>
          <table:table-cell table:style-name="Tabela1.D5" office:value-type="string">
            <text:p text:style-name="P102">1 058,45</text:p>
          </table:table-cell>
          <table:table-cell table:style-name="Tabela1.E5">
            <text:p text:style-name="P85"/>
          </table:table-cell>
          <table:table-cell table:style-name="Tabela1.F5" office:value-type="string">
            <text:p text:style-name="P42"/>
            <text:p text:style-name="P122">23 %</text:p>
          </table:table-cell>
          <table:table-cell table:style-name="Tabela1.G5">
            <text:p text:style-name="P114"/>
          </table:table-cell>
          <table:table-cell table:style-name="Tabela1.H5" office:value-type="string">
            <text:p text:style-name="P118"/>
          </table:table-cell>
        </table:table-row>
        <table:table-row table:style-name="Tabela1.6">
          <table:table-cell table:style-name="Tabela1.A5" office:value-type="float" office:value="3">
            <text:p text:style-name="P93">3</text:p>
          </table:table-cell>
          <table:table-cell table:style-name="Tabela1.B6" office:value-type="string">
            <text:p text:style-name="P73">Odśnieżanie dachu </text:p>
          </table:table-cell>
          <table:table-cell table:style-name="Tabela1.C6" office:value-type="string">
            <text:p text:style-name="P108"/>
            <text:p text:style-name="P108"/>
            <text:p text:style-name="P108"/>
            <text:p text:style-name="P108"/>
            <text:p text:style-name="P108"/>
            <text:p text:style-name="P108">………………..</text:p>
            <text:p text:style-name="P59">zł/ m²</text:p>
          </table:table-cell>
          <table:table-cell table:style-name="Tabela1.D6" office:value-type="string">
            <text:p text:style-name="P101">1 860,00</text:p>
          </table:table-cell>
          <table:table-cell table:style-name="Tabela1.E6" office:value-type="string">
            <text:p text:style-name="P85"/>
          </table:table-cell>
          <table:table-cell table:style-name="Tabela1.F6" office:value-type="string">
            <text:p text:style-name="P44"/>
            <text:p text:style-name="P44"/>
            <text:p text:style-name="P43"><text:span text:style-name="T92"><text:s/></text:span><text:span text:style-name="T98">8</text:span><text:span text:style-name="T92"> %</text:span></text:p>
          </table:table-cell>
          <table:table-cell table:style-name="Tabela1.G5">
            <text:p text:style-name="P114"/>
          </table:table-cell>
          <table:table-cell table:style-name="Tabela1.H6" office:value-type="string">
            <text:p text:style-name="P85"/>
          </table:table-cell>
        </table:table-row>
        <table:table-row table:style-name="Tabela1.7">
          <table:table-cell table:style-name="Tabela1.A5" office:value-type="float" office:value="4">
            <text:p text:style-name="P93">4</text:p>
          </table:table-cell>
          <table:table-cell table:style-name="Tabela1.B6" office:value-type="string">
            <text:p text:style-name="P39">Usuwanie lodu, nawisów śnieżnych i sopli</text:p>
          </table:table-cell>
          <table:table-cell table:style-name="Tabela1.C7" office:value-type="string">
            <text:p text:style-name="P59"/>
            <text:p text:style-name="P59"/>
            <text:p text:style-name="P59"/>
            <text:p text:style-name="P59"/>
            <text:p text:style-name="P59"/>
            <text:p text:style-name="P59">………………..</text:p>
            <text:p text:style-name="P59">zł/ m<text:span text:style-name="T153">b</text:span></text:p>
          </table:table-cell>
          <table:table-cell table:style-name="Tabela1.D7" office:value-type="string">
            <text:p text:style-name="P101">144,00</text:p>
          </table:table-cell>
          <table:table-cell table:style-name="Tabela1.E7">
            <text:p text:style-name="P85"/>
          </table:table-cell>
          <table:table-cell table:style-name="Tabela1.F7" office:value-type="string">
            <text:p text:style-name="P44"/>
            <text:p text:style-name="P43"><text:span text:style-name="T92"><text:s/></text:span><text:span text:style-name="T98">8</text:span><text:span text:style-name="T92"> %</text:span></text:p>
          </table:table-cell>
          <table:table-cell table:style-name="Tabela1.G5">
            <text:p text:style-name="P114"/>
          </table:table-cell>
          <table:table-cell table:style-name="Tabela1.H7" office:value-type="string">
            <text:p text:style-name="P85"/>
          </table:table-cell>
        </table:table-row>
        <table:table-row table:style-name="Tabela1.7">
          <table:table-cell table:style-name="Tabela1.A5" office:value-type="float" office:value="5">
            <text:p text:style-name="P97">5</text:p>
          </table:table-cell>
          <table:table-cell table:style-name="Tabela1.B8" office:value-type="string">
            <text:p text:style-name="P74">Wywóz śniegu i lodu w miejsce prawem dopuszczone</text:p>
          </table:table-cell>
          <table:table-cell table:style-name="Tabela1.C8" office:value-type="string">
            <text:p text:style-name="P61"/>
            <text:p text:style-name="P61"/>
            <text:p text:style-name="P64"><text:s text:c="14"/></text:p>
            <text:p text:style-name="P64"/>
            <text:p text:style-name="P64"/>
            <text:p text:style-name="P64"><text:s/>………………...</text:p>
            <text:p text:style-name="P59">zł/ m<text:span text:style-name="T154">3</text:span></text:p>
          </table:table-cell>
          <table:table-cell table:style-name="Tabela1.D8" office:value-type="string">
            <text:p text:style-name="P101">50,00</text:p>
          </table:table-cell>
          <table:table-cell table:style-name="Tabela1.E8">
            <text:p text:style-name="P85"/>
          </table:table-cell>
          <table:table-cell table:style-name="Tabela1.F8" office:value-type="string">
            <text:p text:style-name="P43"><text:span text:style-name="T98">8</text:span><text:span text:style-name="T92"> %</text:span></text:p>
          </table:table-cell>
          <table:table-cell table:style-name="Tabela1.G5">
            <text:p text:style-name="P114"/>
          </table:table-cell>
          <table:table-cell table:style-name="Tabela1.H8" office:value-type="string">
            <text:p text:style-name="P85"/>
          </table:table-cell>
        </table:table-row>
        <table:table-row table:style-name="Tabela1.9">
          <table:table-cell table:style-name="Tabela1.A9" table:number-columns-spanned="7" office:value-type="string">
            <text:p text:style-name="P93"/>
            <text:p text:style-name="P93"/>
            <text:p text:style-name="P93"/>
            <text:p text:style-name="P93">CENA -<text:span text:style-name="T131"> częś</text:span><text:span text:style-name="T132">Ć</text:span><text:span text:style-name="T131"> 1 – </text:span><text:span text:style-name="T157">BOP „Węzeł Sądowa”</text:span><text:span text:style-name="T131"> (suma wartości wierszy od 1-</text:span><text:span text:style-name="T157">5</text:span><text:span text:style-name="T131"> w kolumnie 7):</text:span></text:p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office:value-type="string">
            <text:p text:style-name="P85"/>
          </table:table-cell>
        </table:table-row>
      </table:table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21"><text:soft-page-break/><text:span text:style-name="T113">1.2. </text:span><text:span text:style-name="T112">dla c</text:span><text:span text:style-name="T113">zęś</text:span><text:span text:style-name="T112">ci</text:span><text:span text:style-name="T113"> nr 2</text:span><text:span text:style-name="T133"> </text:span><text:span text:style-name="T115">– </text:span><text:span text:style-name="T116">BOP „</text:span><text:span text:style-name="T117">Węzeł </text:span><text:span text:style-name="T118">Zawodzie</text:span><text:span text:style-name="T117">”</text:span></text:p>
      <text:p text:style-name="P21"><text:span text:style-name="T117"/></text:p>
      <text:p text:style-name="P21"><text:span text:style-name="T117"/></text:p>
      <text:p text:style-name="P21"><text:span text:style-name="T117"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row table:style-name="Tabela13.1">
          <table:table-cell table:style-name="Tabela13.A1" table:number-columns-spanned="8" office:value-type="string">
            <text:p text:style-name="P90"/>
            <text:p text:style-name="P96"><text:s text:c="17"/>BOP „Węzeł <text:span text:style-name="T158">Zawodzie</text:span>”</text:p>
            <text:p text:style-name="P90">Kalkulacja ceny dla usług <text:span text:style-name="T148">sprzątanI</text:span><text:span text:style-name="T158">A</text:span><text:span text:style-name="T148"> i odśnieżania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rows-spanned="2" office:value-type="string">
            <text:p text:style-name="P86">Lp.</text:p>
          </table:table-cell>
          <table:table-cell table:style-name="Tabela13.B2" office:value-type="string">
            <text:p text:style-name="P112">RODZAJ USŁUGI</text:p>
          </table:table-cell>
          <table:table-cell table:style-name="Tabela13.B2" office:value-type="string">
            <text:p text:style-name="P60">Cena jednostkowa</text:p>
            <text:p text:style-name="P70">netto </text:p>
          </table:table-cell>
          <table:table-cell table:style-name="Tabela13.B2" office:value-type="string">
            <text:p text:style-name="P60">Ilości maksymalne </text:p>
          </table:table-cell>
          <table:table-cell table:style-name="Tabela13.B2" office:value-type="string">
            <text:p text:style-name="P66">Wartość netto</text:p>
            <text:p text:style-name="P68">(kol.2 x kol.3)</text:p>
          </table:table-cell>
          <table:table-cell table:style-name="Tabela13.B2" office:value-type="string">
            <text:p text:style-name="P76"><text:s/></text:p>
            <text:p text:style-name="P76"><text:span text:style-name="T169">Stawka </text:span><text:span text:style-name="T168">VAT</text:span></text:p>
          </table:table-cell>
          <table:table-cell table:style-name="Tabela13.B2" office:value-type="string">
            <text:p text:style-name="P77">Liczba miesięcy</text:p>
            <text:p text:style-name="P80">(dotyczy wiersza 1 – bieżącego utrzymania czystości i porządku)</text:p>
          </table:table-cell>
          <table:table-cell table:style-name="Tabela13.H2" office:value-type="string">
            <text:p text:style-name="P78">Wartość brutto</text:p>
            <text:p text:style-name="P78"><text:span text:style-name="T149">[</text:span><text:span text:style-name="T150">dla wiersza 1 = </text:span><text:span text:style-name="T149">(</text:span>kol.4 <text:span text:style-name="T170">x </text:span>kol.5) x kol.6 ; </text:p>
            <text:p text:style-name="P79"><text:span text:style-name="T150">dla wierszy 2, 3, 4, 5 </text:span><text:span text:style-name="T151">=</text:span><text:span text:style-name="T150"> </text:span></text:p>
            <text:p text:style-name="P79"><text:span text:style-name="T150">kol.4 </text:span><text:span text:style-name="T170">x </text:span><text:span text:style-name="T150">kol.5</text:span><text:span text:style-name="T149">]</text:span></text:p>
          </table:table-cell>
        </table:table-row>
        <table:table-row table:style-name="Tabela13.3">
          <table:covered-table-cell table:style-name="Tabela13.A2"/>
          <table:table-cell table:style-name="Tabela13.B2" office:value-type="string">
            <text:p text:style-name="P86">1</text:p>
          </table:table-cell>
          <table:table-cell table:style-name="Tabela13.C3" office:value-type="float" office:value="2">
            <text:p text:style-name="P88">2</text:p>
          </table:table-cell>
          <table:table-cell table:style-name="Tabela13.C3" office:value-type="float" office:value="3">
            <text:p text:style-name="P88">3</text:p>
          </table:table-cell>
          <table:table-cell table:style-name="Tabela13.C3" office:value-type="float" office:value="4">
            <text:p text:style-name="P88">4</text:p>
          </table:table-cell>
          <table:table-cell table:style-name="Tabela13.B2" office:value-type="string">
            <text:p text:style-name="P112"><text:span text:style-name="T130">5</text:span> </text:p>
          </table:table-cell>
          <table:table-cell table:style-name="Tabela13.C3" office:value-type="float" office:value="6">
            <text:p text:style-name="P113">6</text:p>
          </table:table-cell>
          <table:table-cell table:style-name="Tabela13.H2" office:value-type="string">
            <text:p text:style-name="P112"><text:span text:style-name="T130">7</text:span> </text:p>
          </table:table-cell>
        </table:table-row>
        <table:table-row table:style-name="Tabela13.4">
          <table:table-cell table:style-name="Tabela13.A4" office:value-type="string">
            <text:p text:style-name="P117">1</text:p>
          </table:table-cell>
          <table:table-cell table:style-name="Tabela13.B4" office:value-type="string">
            <text:p text:style-name="P130"><text:span text:style-name="Domyślna_20_czcionka_20_akapitu"><text:span text:style-name="T135">Bieżące utrzymanie czystości i porządku</text:span></text:span></text:p>
          </table:table-cell>
          <table:table-cell table:style-name="Tabela13.C4" office:value-type="string">
            <text:p text:style-name="P60"/>
            <text:p text:style-name="P60"/>
            <text:p text:style-name="P60"/>
            <text:p text:style-name="P60"/>
            <text:p text:style-name="P60">……………….</text:p>
            <text:p text:style-name="P60">zł/m²/m-c</text:p>
          </table:table-cell>
          <table:table-cell table:style-name="Tabela13.D4" office:value-type="string">
            <text:p text:style-name="P104">749,17</text:p>
          </table:table-cell>
          <table:table-cell table:style-name="Tabela13.E4">
            <text:p text:style-name="P110"/>
          </table:table-cell>
          <table:table-cell table:style-name="Tabela13.F4" office:value-type="string">
            <text:p text:style-name="P123"><text:s/>23 %</text:p>
          </table:table-cell>
          <table:table-cell table:style-name="Tabela13.G4" office:value-type="string">
            <text:p text:style-name="P100">12</text:p>
          </table:table-cell>
          <table:table-cell table:style-name="Tabela13.H4" office:value-type="string">
            <text:p text:style-name="P119"/>
          </table:table-cell>
        </table:table-row>
        <table:table-row table:style-name="Tabela13.5">
          <table:table-cell table:style-name="Tabela13.A5" office:value-type="float" office:value="2">
            <text:p text:style-name="P121">2</text:p>
          </table:table-cell>
          <table:table-cell table:style-name="Tabela13.B5" office:value-type="string">
            <text:p text:style-name="P72"><text:span text:style-name="T152">D</text:span>odatkowe utrzymanie czystości i porządku</text:p>
          </table:table-cell>
          <table:table-cell table:style-name="Tabela13.C5" office:value-type="string">
            <text:p text:style-name="P60"/>
            <text:p text:style-name="P60"/>
            <text:p text:style-name="P60"/>
            <text:p text:style-name="P60"/>
            <text:p text:style-name="P60">……………….</text:p>
            <text:p text:style-name="P60">zł/m²</text:p>
          </table:table-cell>
          <table:table-cell table:style-name="Tabela13.D5" office:value-type="string">
            <text:p text:style-name="P104">702,90</text:p>
          </table:table-cell>
          <table:table-cell table:style-name="Tabela13.E5">
            <text:p text:style-name="P86"/>
          </table:table-cell>
          <table:table-cell table:style-name="Tabela13.F5" office:value-type="string">
            <text:p text:style-name="P123">23 %</text:p>
          </table:table-cell>
          <table:table-cell table:style-name="Tabela13.G5">
            <text:p text:style-name="P115"/>
          </table:table-cell>
          <table:table-cell table:style-name="Tabela13.H5" office:value-type="string">
            <text:p text:style-name="P119"/>
          </table:table-cell>
        </table:table-row>
        <table:table-row table:style-name="Tabela13.6">
          <table:table-cell table:style-name="Tabela13.A5" office:value-type="float" office:value="3">
            <text:p text:style-name="P94">3</text:p>
          </table:table-cell>
          <table:table-cell table:style-name="Tabela13.B6" office:value-type="string">
            <text:p text:style-name="P75">Odśnieżanie dachu </text:p>
          </table:table-cell>
          <table:table-cell table:style-name="Tabela13.C6" office:value-type="string">
            <text:p text:style-name="P109"/>
            <text:p text:style-name="P109"/>
            <text:p text:style-name="P109"/>
            <text:p text:style-name="P109"/>
            <text:p text:style-name="P109">………………..</text:p>
            <text:p text:style-name="P60">zł/ m²</text:p>
          </table:table-cell>
          <table:table-cell table:style-name="Tabela13.D6" office:value-type="string">
            <text:p text:style-name="P103">494,42</text:p>
          </table:table-cell>
          <table:table-cell table:style-name="Tabela13.E6" office:value-type="string">
            <text:p text:style-name="P86"/>
          </table:table-cell>
          <table:table-cell table:style-name="Tabela13.F6" office:value-type="string">
            <text:p text:style-name="P41"><text:span text:style-name="T97">8</text:span><text:span text:style-name="T96"> %</text:span></text:p>
          </table:table-cell>
          <table:table-cell table:style-name="Tabela13.G5">
            <text:p text:style-name="P115"/>
          </table:table-cell>
          <table:table-cell table:style-name="Tabela13.H6" office:value-type="string">
            <text:p text:style-name="P86"/>
          </table:table-cell>
        </table:table-row>
        <table:table-row table:style-name="Tabela13.7">
          <table:table-cell table:style-name="Tabela13.A5" office:value-type="float" office:value="4">
            <text:p text:style-name="P94">4</text:p>
          </table:table-cell>
          <table:table-cell table:style-name="Tabela13.B6" office:value-type="string">
            <text:p text:style-name="P40">Usuwanie lodu, nawisów śnieżnych i sopli</text:p>
          </table:table-cell>
          <table:table-cell table:style-name="Tabela13.C7" office:value-type="string">
            <text:p text:style-name="P60"/>
            <text:p text:style-name="P60"/>
            <text:p text:style-name="P60"/>
            <text:p text:style-name="P60"/>
            <text:p text:style-name="P60">………………..</text:p>
            <text:p text:style-name="P60">zł/ m<text:span text:style-name="T153">b</text:span></text:p>
          </table:table-cell>
          <table:table-cell table:style-name="Tabela13.D7" office:value-type="string">
            <text:p text:style-name="P103">36,00</text:p>
          </table:table-cell>
          <table:table-cell table:style-name="Tabela13.E7">
            <text:p text:style-name="P86"/>
          </table:table-cell>
          <table:table-cell table:style-name="Tabela13.F7" office:value-type="string">
            <text:p text:style-name="P41"><text:span text:style-name="T97">8</text:span><text:span text:style-name="T96"> %</text:span></text:p>
          </table:table-cell>
          <table:table-cell table:style-name="Tabela13.G5">
            <text:p text:style-name="P115"/>
          </table:table-cell>
          <table:table-cell table:style-name="Tabela13.H7" office:value-type="string">
            <text:p text:style-name="P86"/>
          </table:table-cell>
        </table:table-row>
        <table:table-row table:style-name="Tabela13.8">
          <table:table-cell table:style-name="Tabela13.A5" office:value-type="float" office:value="5">
            <text:p text:style-name="P98">5</text:p>
          </table:table-cell>
          <table:table-cell table:style-name="Tabela13.B8" office:value-type="string">
            <text:p text:style-name="P75">Wywóz śniegu i lodu w miejsce prawem dopuszczone</text:p>
          </table:table-cell>
          <table:table-cell table:style-name="Tabela13.C8" office:value-type="string">
            <text:p text:style-name="P62"/>
            <text:p text:style-name="P62"/>
            <text:p text:style-name="P63"><text:s text:c="12"/></text:p>
            <text:p text:style-name="P63"/>
            <text:p text:style-name="P63"><text:s text:c="3"/>………………...</text:p>
            <text:p text:style-name="P60">zł/ m<text:span text:style-name="T154">3</text:span></text:p>
          </table:table-cell>
          <table:table-cell table:style-name="Tabela13.D8" office:value-type="string">
            <text:p text:style-name="P103">15,00</text:p>
          </table:table-cell>
          <table:table-cell table:style-name="Tabela13.E8">
            <text:p text:style-name="P86"/>
          </table:table-cell>
          <table:table-cell table:style-name="Tabela13.F8" office:value-type="string">
            <text:p text:style-name="P41"><text:span text:style-name="T97">8</text:span><text:span text:style-name="T96"> %</text:span></text:p>
          </table:table-cell>
          <table:table-cell table:style-name="Tabela13.G5">
            <text:p text:style-name="P115"/>
          </table:table-cell>
          <table:table-cell table:style-name="Tabela13.H8" office:value-type="string">
            <text:p text:style-name="P86"/>
          </table:table-cell>
        </table:table-row>
        <table:table-row table:style-name="Tabela13.9">
          <table:table-cell table:style-name="Tabela13.A9" table:number-columns-spanned="7" office:value-type="string">
            <text:p text:style-name="P94"/>
            <text:p text:style-name="P94"/>
            <text:p text:style-name="P94"/>
            <text:p text:style-name="P94">CENA -<text:span text:style-name="T131"> częś</text:span><text:span text:style-name="T132">Ć</text:span><text:span text:style-name="T131"> </text:span><text:span text:style-name="T158">2</text:span><text:span text:style-name="T131"> – </text:span><text:span text:style-name="T157">BOP „Węzeł </text:span><text:span text:style-name="T158">Zawodzie</text:span><text:span text:style-name="T157">”</text:span><text:span text:style-name="T131"> (suma wartości wierszy od 1-</text:span><text:span text:style-name="T157">5</text:span><text:span text:style-name="T131"> w kolumnie 7):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H9" office:value-type="string">
            <text:p text:style-name="P86"/>
          </table:table-cell>
        </table:table-row>
      </table:table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oft-page-break/><text:span text:style-name="T117"/></text:p>
      <text:p text:style-name="P21"><text:span text:style-name="T113">1.</text:span><text:span text:style-name="T118">3</text:span><text:span text:style-name="T113">. </text:span><text:span text:style-name="T112">dla c</text:span><text:span text:style-name="T113">zęś</text:span><text:span text:style-name="T112">ci</text:span><text:span text:style-name="T113"> nr </text:span><text:span text:style-name="T118">3</text:span><text:span text:style-name="T113"> </text:span><text:span text:style-name="T115">– </text:span><text:span text:style-name="T116">BOP „</text:span><text:span text:style-name="T117">Węzeł </text:span><text:span text:style-name="T118">Brynów</text:span><text:span text:style-name="T117">”</text:span></text:p>
      <text:p text:style-name="P21"><text:span text:style-name="T117"/></text:p>
      <text:p text:style-name="P21"><text:span text:style-name="T117"/></text:p>
      <text:p text:style-name="P21"><text:span text:style-name="T117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90"/>
            <text:p text:style-name="P96"><text:s text:c="17"/>BOP „Węzeł <text:span text:style-name="T158">brynów</text:span>”</text:p>
            <text:p text:style-name="P90">Kalkulacja ceny dla usług <text:span text:style-name="T148">sprzątanI</text:span><text:span text:style-name="T158">A</text:span><text:span text:style-name="T148"> i odśnieżania</text:span></text:p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2">
          <table:table-cell table:style-name="Tabela14.A2" table:number-rows-spanned="2" office:value-type="string">
            <text:p text:style-name="P86">Lp.</text:p>
          </table:table-cell>
          <table:table-cell table:style-name="Tabela14.B2" office:value-type="string">
            <text:p text:style-name="P112">RODZAJ USŁUGI</text:p>
          </table:table-cell>
          <table:table-cell table:style-name="Tabela14.B2" office:value-type="string">
            <text:p text:style-name="P60">Cena jednostkowa</text:p>
            <text:p text:style-name="P70">netto </text:p>
          </table:table-cell>
          <table:table-cell table:style-name="Tabela14.B2" office:value-type="string">
            <text:p text:style-name="P60">Ilości maksymalne </text:p>
          </table:table-cell>
          <table:table-cell table:style-name="Tabela14.B2" office:value-type="string">
            <text:p text:style-name="P66">Wartość netto</text:p>
            <text:p text:style-name="P68">(kol.2 x kol.3)</text:p>
          </table:table-cell>
          <table:table-cell table:style-name="Tabela14.B2" office:value-type="string">
            <text:p text:style-name="P76"><text:s/></text:p>
            <text:p text:style-name="P76"><text:span text:style-name="T169">Stawka </text:span><text:span text:style-name="T168">VAT</text:span></text:p>
          </table:table-cell>
          <table:table-cell table:style-name="Tabela14.B2" office:value-type="string">
            <text:p text:style-name="P77">Liczba miesięcy</text:p>
            <text:p text:style-name="P80">(dotyczy wiersza 1 – bieżącego utrzymania czystości i porządku)</text:p>
          </table:table-cell>
          <table:table-cell table:style-name="Tabela14.H2" office:value-type="string">
            <text:p text:style-name="P78">Wartość brutto</text:p>
            <text:p text:style-name="P78"><text:span text:style-name="T149">[</text:span><text:span text:style-name="T150">dla wiersza 1 = </text:span><text:span text:style-name="T149">(</text:span>kol.4 <text:span text:style-name="T170">x </text:span>kol.5) x kol.6 ; </text:p>
            <text:p text:style-name="P79"><text:span text:style-name="T150">dla wierszy 2, 3, 4, 5 </text:span><text:span text:style-name="T151">=</text:span><text:span text:style-name="T150"> </text:span></text:p>
            <text:p text:style-name="P79"><text:span text:style-name="T150">kol.4 </text:span><text:span text:style-name="T170">x </text:span><text:span text:style-name="T150">kol.5</text:span><text:span text:style-name="T149">]</text:span></text:p>
          </table:table-cell>
        </table:table-row>
        <table:table-row table:style-name="Tabela14.3">
          <table:covered-table-cell table:style-name="Tabela14.A2"/>
          <table:table-cell table:style-name="Tabela14.B2" office:value-type="string">
            <text:p text:style-name="P86">1</text:p>
          </table:table-cell>
          <table:table-cell table:style-name="Tabela14.C3" office:value-type="float" office:value="2">
            <text:p text:style-name="P88">2</text:p>
          </table:table-cell>
          <table:table-cell table:style-name="Tabela14.C3" office:value-type="float" office:value="3">
            <text:p text:style-name="P88">3</text:p>
          </table:table-cell>
          <table:table-cell table:style-name="Tabela14.C3" office:value-type="float" office:value="4">
            <text:p text:style-name="P88">4</text:p>
          </table:table-cell>
          <table:table-cell table:style-name="Tabela14.B2" office:value-type="string">
            <text:p text:style-name="P112"><text:span text:style-name="T130">5</text:span> </text:p>
          </table:table-cell>
          <table:table-cell table:style-name="Tabela14.C3" office:value-type="float" office:value="6">
            <text:p text:style-name="P113">6</text:p>
          </table:table-cell>
          <table:table-cell table:style-name="Tabela14.H2" office:value-type="string">
            <text:p text:style-name="P112"><text:span text:style-name="T130">7</text:span> </text:p>
          </table:table-cell>
        </table:table-row>
        <table:table-row table:style-name="Tabela14.4">
          <table:table-cell table:style-name="Tabela14.A4" office:value-type="string">
            <text:p text:style-name="P117">1</text:p>
          </table:table-cell>
          <table:table-cell table:style-name="Tabela14.B4" office:value-type="string">
            <text:p text:style-name="P130"><text:span text:style-name="Domyślna_20_czcionka_20_akapitu"><text:span text:style-name="T135">Bieżące utrzymanie czystości i porządku</text:span></text:span></text:p>
          </table:table-cell>
          <table:table-cell table:style-name="Tabela14.C4" office:value-type="string">
            <text:p text:style-name="P60"/>
            <text:p text:style-name="P60"/>
            <text:p text:style-name="P60">……………….</text:p>
            <text:p text:style-name="P60">zł/m²/m-c</text:p>
          </table:table-cell>
          <table:table-cell table:style-name="Tabela14.D4" office:value-type="string">
            <text:p text:style-name="P106">968,02</text:p>
          </table:table-cell>
          <table:table-cell table:style-name="Tabela14.E4">
            <text:p text:style-name="P110"/>
          </table:table-cell>
          <table:table-cell table:style-name="Tabela14.F4" office:value-type="string">
            <text:p text:style-name="P123">23 %</text:p>
          </table:table-cell>
          <table:table-cell table:style-name="Tabela14.G4" office:value-type="string">
            <text:p text:style-name="P100">12</text:p>
          </table:table-cell>
          <table:table-cell table:style-name="Tabela14.H4" office:value-type="string">
            <text:p text:style-name="P119"/>
          </table:table-cell>
        </table:table-row>
        <table:table-row table:style-name="Tabela14.5">
          <table:table-cell table:style-name="Tabela14.A5" office:value-type="float" office:value="2">
            <text:p text:style-name="P121">2</text:p>
          </table:table-cell>
          <table:table-cell table:style-name="Tabela14.B5" office:value-type="string">
            <text:p text:style-name="P72"><text:span text:style-name="T152">D</text:span>odatkowe utrzymanie czystości i porządku</text:p>
          </table:table-cell>
          <table:table-cell table:style-name="Tabela14.C5" office:value-type="string">
            <text:p text:style-name="P60"/>
            <text:p text:style-name="P60"/>
            <text:p text:style-name="P60">……………….</text:p>
            <text:p text:style-name="P60">zł/m²</text:p>
          </table:table-cell>
          <table:table-cell table:style-name="Tabela14.D5" office:value-type="string">
            <text:p text:style-name="P106">904,78</text:p>
          </table:table-cell>
          <table:table-cell table:style-name="Tabela14.E5">
            <text:p text:style-name="P86"/>
          </table:table-cell>
          <table:table-cell table:style-name="Tabela14.F5" office:value-type="string">
            <text:p text:style-name="P123">23 %</text:p>
          </table:table-cell>
          <table:table-cell table:style-name="Tabela14.G5">
            <text:p text:style-name="P115"/>
          </table:table-cell>
          <table:table-cell table:style-name="Tabela14.H5" office:value-type="string">
            <text:p text:style-name="P119"/>
          </table:table-cell>
        </table:table-row>
        <table:table-row table:style-name="Tabela14.6">
          <table:table-cell table:style-name="Tabela14.A5" office:value-type="float" office:value="3">
            <text:p text:style-name="P94">3</text:p>
          </table:table-cell>
          <table:table-cell table:style-name="Tabela14.B6" office:value-type="string">
            <text:p text:style-name="P75">Odśnieżanie dachu </text:p>
          </table:table-cell>
          <table:table-cell table:style-name="Tabela14.C6" office:value-type="string">
            <text:p text:style-name="P109"/>
            <text:p text:style-name="P109"/>
            <text:p text:style-name="P109">………………..</text:p>
            <text:p text:style-name="P60">zł/ m²</text:p>
          </table:table-cell>
          <table:table-cell table:style-name="Tabela14.D6" office:value-type="string">
            <text:p text:style-name="P105">1 290,00</text:p>
          </table:table-cell>
          <table:table-cell table:style-name="Tabela14.E6" office:value-type="string">
            <text:p text:style-name="P86"/>
          </table:table-cell>
          <table:table-cell table:style-name="Tabela14.F6" office:value-type="string">
            <text:p text:style-name="P41"><text:span text:style-name="T97">8</text:span><text:span text:style-name="T96"> %</text:span></text:p>
          </table:table-cell>
          <table:table-cell table:style-name="Tabela14.G5">
            <text:p text:style-name="P115"/>
          </table:table-cell>
          <table:table-cell table:style-name="Tabela14.H6" office:value-type="string">
            <text:p text:style-name="P86"/>
          </table:table-cell>
        </table:table-row>
        <table:table-row table:style-name="Tabela14.7">
          <table:table-cell table:style-name="Tabela14.A5" office:value-type="float" office:value="4">
            <text:p text:style-name="P94">4</text:p>
          </table:table-cell>
          <table:table-cell table:style-name="Tabela14.B6" office:value-type="string">
            <text:p text:style-name="P40">Usuwanie lodu, nawisów śnieżnych i sopli</text:p>
          </table:table-cell>
          <table:table-cell table:style-name="Tabela14.C7" office:value-type="string">
            <text:p text:style-name="P60"/>
            <text:p text:style-name="P60"/>
            <text:p text:style-name="P60">………………..</text:p>
            <text:p text:style-name="P60">zł/ m<text:span text:style-name="T153">b</text:span></text:p>
          </table:table-cell>
          <table:table-cell table:style-name="Tabela14.D7" office:value-type="string">
            <text:p text:style-name="P105">36,00</text:p>
          </table:table-cell>
          <table:table-cell table:style-name="Tabela14.E7">
            <text:p text:style-name="P86"/>
          </table:table-cell>
          <table:table-cell table:style-name="Tabela14.F7" office:value-type="string">
            <text:p text:style-name="P41"><text:span text:style-name="T97">8</text:span><text:span text:style-name="T96"> %</text:span></text:p>
          </table:table-cell>
          <table:table-cell table:style-name="Tabela14.G5">
            <text:p text:style-name="P115"/>
          </table:table-cell>
          <table:table-cell table:style-name="Tabela14.H7" office:value-type="string">
            <text:p text:style-name="P86"/>
          </table:table-cell>
        </table:table-row>
        <table:table-row table:style-name="Tabela14.8">
          <table:table-cell table:style-name="Tabela14.A5" office:value-type="float" office:value="5">
            <text:p text:style-name="P98">5</text:p>
          </table:table-cell>
          <table:table-cell table:style-name="Tabela14.B8" office:value-type="string">
            <text:p text:style-name="P75">Wywóz śniegu i lodu w miejsce prawem dopuszczone</text:p>
          </table:table-cell>
          <table:table-cell table:style-name="Tabela14.C8" office:value-type="string">
            <text:p text:style-name="P62"/>
            <text:p text:style-name="P62"/>
            <text:p text:style-name="P62"><text:s text:c="15"/>………………...</text:p>
            <text:p text:style-name="P60">zł/ m<text:span text:style-name="T154">3</text:span></text:p>
          </table:table-cell>
          <table:table-cell table:style-name="Tabela14.D8" office:value-type="string">
            <text:p text:style-name="P105">60,00</text:p>
          </table:table-cell>
          <table:table-cell table:style-name="Tabela14.E8">
            <text:p text:style-name="P86"/>
          </table:table-cell>
          <table:table-cell table:style-name="Tabela14.F8" office:value-type="string">
            <text:p text:style-name="P41"><text:span text:style-name="T97">8</text:span><text:span text:style-name="T96"> %</text:span></text:p>
          </table:table-cell>
          <table:table-cell table:style-name="Tabela14.G5">
            <text:p text:style-name="P115"/>
          </table:table-cell>
          <table:table-cell table:style-name="Tabela14.H8" office:value-type="string">
            <text:p text:style-name="P86"/>
          </table:table-cell>
        </table:table-row>
        <table:table-row table:style-name="Tabela14.9">
          <table:table-cell table:style-name="Tabela14.A9" table:number-columns-spanned="7" office:value-type="string">
            <text:p text:style-name="P94"/>
            <text:p text:style-name="P94"/>
            <text:p text:style-name="P94"/>
            <text:p text:style-name="P94">CENA -<text:span text:style-name="T131"> częś</text:span><text:span text:style-name="T132">Ć</text:span><text:span text:style-name="T131"> </text:span><text:span text:style-name="T158">3</text:span><text:span text:style-name="T131"> – </text:span><text:span text:style-name="T157">BOP „Węzeł </text:span><text:span text:style-name="T158">brynów</text:span><text:span text:style-name="T157">”</text:span><text:span text:style-name="T131"> (suma wartości wierszy od 1-</text:span><text:span text:style-name="T157">5</text:span><text:span text:style-name="T131"> w kolumnie 7):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H9" office:value-type="string">
            <text:p text:style-name="P86"/>
          </table:table-cell>
        </table:table-row>
      </table:table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1"><text:span text:style-name="T117"/></text:p>
      <text:p text:style-name="P22"><text:soft-page-break/><text:span text:style-name="T117"/></text:p>
      <text:p text:style-name="P13"><text:span text:style-name="T111">Powyższa cena</text:span><text:span text:style-name="T120"> </text:span><text:span text:style-name="T121">dla poszczególnych części (1, 2 </text:span><text:span text:style-name="T122">i</text:span><text:span text:style-name="T121"> 3)</text:span><text:span text:style-name="T114"> </text:span><text:span text:style-name="T111">obejmuje pełen zakres zamówienia określony w warunkach przedstawionych w SWZ.</text:span></text:p>
      <text:list text:style-name="L2">
        <text:list-header>
          <text:p text:style-name="P147"/>
        </text:list-header>
      </text:list>
      <text:p text:style-name="P50"><text:span text:style-name="T110">2. </text:span>Oświadczam/y, że:</text:p>
      <text:list text:style-name="L3">
        <text:list-header>
          <text:p text:style-name="P143"><text:span text:style-name="T59">1) </text:span><text:span text:style-name="T31">Termin</text:span><text:span text:style-name="T30"> realizacji zamówienia:</text:span><text:span text:style-name="T32"> zgodnie z SWZ </text:span><text:span text:style-name="T33">dla danej części zamówienia</text:span><text:span text:style-name="T32">.</text:span></text:p>
          <text:p text:style-name="P136"><text:span text:style-name="T48">2) </text:span><text:span text:style-name="T47">Warunki płatności:</text:span><text:span text:style-name="T46"> zgodnie ze wzorem umowy.</text:span></text:p>
          <text:p text:style-name="P134"><text:span text:style-name="T49">3) Z</text:span><text:span text:style-name="T67">apoznaliśmy się z warunkami zamówienia i </text:span><text:span text:style-name="T77">projektowanymi postanowieniami umowy <text:tab/></text:span><text:span text:style-name="T67">i akceptujemy </text:span><text:span text:style-name="T77">je</text:span><text:span text:style-name="T67"> bez zastrzeżeń,</text:span></text:p>
          <text:p text:style-name="P135"><text:span text:style-name="T68">4) </text:span><text:span text:style-name="T86">Niżej podaną część/zakres zamówienia wykonywać będą w moim imieniu podwykonawca/y:</text:span></text:p>
        </text:list-header>
      </text:list>
      <text:p text:style-name="P35"/>
      <text:p text:style-name="P29"><text:s text:c="6"/>2.4.1 – dla części nr 1 – <text:span text:style-name="T160">BOP „Węzeł Sądowa”</text:span>:</text:p>
      <text:p text:style-name="P3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82">L.p.</text:p>
          </table:table-cell>
          <table:table-cell table:style-name="Tabela3.A1" office:value-type="string">
            <text:p text:style-name="P82">Część/zakres zamówienia </text:p>
          </table:table-cell>
          <table:table-cell table:style-name="Tabela3.A1" office:value-type="string">
            <text:p text:style-name="P84"><text:span text:style-name="T161">CZY </text:span>na danego <text:span text:style-name="T161">POD</text:span>wykonawcę Przypada <text:span text:style-name="T161">PONAD <text:s/>10%</text:span> <text:s/>wartości zamówienia<text:span text:style-name="T155">6)</text:span></text:p>
          </table:table-cell>
          <table:table-cell table:style-name="Tabela3.D1" office:value-type="string">
            <text:p text:style-name="P82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27"/>
          </table:table-cell>
          <table:table-cell table:style-name="Tabela3.B2" office:value-type="string">
            <text:p text:style-name="P25"/>
          </table:table-cell>
          <table:table-cell table:style-name="Tabela3.C2" office:value-type="string">
            <text:p text:style-name="P32">TAK/NIE*</text:p>
          </table:table-cell>
          <table:table-cell table:style-name="Tabela3.D2" office:value-type="string">
            <text:p text:style-name="P25"/>
          </table:table-cell>
        </table:table-row>
        <table:table-row table:style-name="Tabela3.2">
          <table:table-cell table:style-name="Tabela3.A3" office:value-type="string">
            <text:p text:style-name="P27"/>
          </table:table-cell>
          <table:table-cell table:style-name="Tabela3.B3" office:value-type="string">
            <text:p text:style-name="P25"/>
          </table:table-cell>
          <table:table-cell table:style-name="Tabela3.C3" office:value-type="string">
            <text:p text:style-name="P32">TAK/NIE*</text:p>
          </table:table-cell>
          <table:table-cell table:style-name="Tabela3.D3" office:value-type="string">
            <text:p text:style-name="P25"/>
          </table:table-cell>
        </table:table-row>
      </table:table>
      <text:list text:style-name="L4">
        <text:list-header>
          <text:p text:style-name="P150">(*skreślić niewłaściwe)</text:p>
          <text:p text:style-name="P151"/>
        </text:list-header>
      </text:list>
      <text:p text:style-name="P31"><text:s text:c="5"/>2.4.2 – dla części nr 2 – <text:span text:style-name="T160">BOP „Węzeł Zawodzie”</text:span>:</text:p>
      <text:p text:style-name="P124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83">L.p.</text:p>
          </table:table-cell>
          <table:table-cell table:style-name="Tabela8.A1" office:value-type="string">
            <text:p text:style-name="P83">Część/zakres zamówienia </text:p>
          </table:table-cell>
          <table:table-cell table:style-name="Tabela8.A1" office:value-type="string">
            <text:p text:style-name="P84"><text:span text:style-name="T161">CZY </text:span>na danego <text:span text:style-name="T161">POD</text:span>wykonawcę Przypada <text:span text:style-name="T161">PONAD <text:s/>10%</text:span> <text:s/>wartości zamówienia<text:span text:style-name="T155">6)</text:span></text:p>
          </table:table-cell>
          <table:table-cell table:style-name="Tabela8.D1" office:value-type="string">
            <text:p text:style-name="P83">Nazwa (firma) / Imię <text:s/>i Nazwisko podwykonawcy </text:p>
          </table:table-cell>
        </table:table-row>
        <table:table-row table:style-name="Tabela8.2">
          <table:table-cell table:style-name="Tabela8.A2" office:value-type="string">
            <text:p text:style-name="P28"/>
          </table:table-cell>
          <table:table-cell table:style-name="Tabela8.B2" office:value-type="string">
            <text:p text:style-name="P26"/>
          </table:table-cell>
          <table:table-cell table:style-name="Tabela8.C2" office:value-type="string">
            <text:p text:style-name="P32">TAK/NIE*</text:p>
          </table:table-cell>
          <table:table-cell table:style-name="Tabela8.D2" office:value-type="string">
            <text:p text:style-name="P26"/>
          </table:table-cell>
        </table:table-row>
        <table:table-row table:style-name="Tabela8.2">
          <table:table-cell table:style-name="Tabela8.A3" office:value-type="string">
            <text:p text:style-name="P28"/>
          </table:table-cell>
          <table:table-cell table:style-name="Tabela8.B3" office:value-type="string">
            <text:p text:style-name="P26"/>
          </table:table-cell>
          <table:table-cell table:style-name="Tabela8.C3" office:value-type="string">
            <text:p text:style-name="P32">TAK/NIE*</text:p>
          </table:table-cell>
          <table:table-cell table:style-name="Tabela8.D3" office:value-type="string">
            <text:p text:style-name="P26"/>
          </table:table-cell>
        </table:table-row>
      </table:table>
      <text:list text:continue-numbering="true" text:style-name="L4">
        <text:list-header>
          <text:p text:style-name="P150">(*skreślić niewłaściwe)</text:p>
          <text:p text:style-name="P151"/>
        </text:list-header>
      </text:list>
      <text:p text:style-name="P31"><text:s text:c="3"/>2.4.<text:span text:style-name="T144">3</text:span> – dla części nr <text:span text:style-name="T144">3 </text:span><text:s/>– <text:span text:style-name="T160">BOP „Węzeł Brynów”</text:span>:</text:p>
      <text:p text:style-name="P3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83">L.p.</text:p>
          </table:table-cell>
          <table:table-cell table:style-name="Tabela9.A1" office:value-type="string">
            <text:p text:style-name="P83">Część/zakres zamówienia </text:p>
          </table:table-cell>
          <table:table-cell table:style-name="Tabela9.A1" office:value-type="string">
            <text:p text:style-name="P84"><text:span text:style-name="T161">CZY </text:span>na danego <text:span text:style-name="T161">POD</text:span>wykonawcę Przypada <text:span text:style-name="T161">PONAD <text:s/>10%</text:span> <text:s/>wartości zamówienia<text:span text:style-name="T155">6)</text:span></text:p>
          </table:table-cell>
          <table:table-cell table:style-name="Tabela9.D1" office:value-type="string">
            <text:p text:style-name="P83">Nazwa (firma) / Imię <text:s/>i Nazwisko podwykonawcy </text:p>
          </table:table-cell>
        </table:table-row>
        <table:table-row table:style-name="Tabela9.2">
          <table:table-cell table:style-name="Tabela9.A2" office:value-type="string">
            <text:p text:style-name="P28"/>
          </table:table-cell>
          <table:table-cell table:style-name="Tabela9.B2" office:value-type="string">
            <text:p text:style-name="P26"/>
          </table:table-cell>
          <table:table-cell table:style-name="Tabela9.C2" office:value-type="string">
            <text:p text:style-name="P32">TAK/NIE*</text:p>
          </table:table-cell>
          <table:table-cell table:style-name="Tabela9.D2" office:value-type="string">
            <text:p text:style-name="P26"/>
          </table:table-cell>
        </table:table-row>
        <table:table-row table:style-name="Tabela9.2">
          <table:table-cell table:style-name="Tabela9.A3" office:value-type="string">
            <text:p text:style-name="P28"/>
          </table:table-cell>
          <table:table-cell table:style-name="Tabela9.B3" office:value-type="string">
            <text:p text:style-name="P26"/>
          </table:table-cell>
          <table:table-cell table:style-name="Tabela9.C3" office:value-type="string">
            <text:p text:style-name="P32">TAK/NIE*</text:p>
          </table:table-cell>
          <table:table-cell table:style-name="Tabela9.D3" office:value-type="string">
            <text:p text:style-name="P26"/>
          </table:table-cell>
        </table:table-row>
      </table:table>
      <text:list xml:id="list73038343224154" text:continue-numbering="true" text:style-name="L4">
        <text:list-header>
          <text:p text:style-name="P148">(*skreślić niewłaściwe)</text:p>
        </text:list-header>
      </text:list>
      <text:p text:style-name="P125"><text:span text:style-name="T60"/></text:p>
      <text:list text:style-name="L5">
        <text:list-header>
          <text:p text:style-name="P146"><text:span text:style-name="T24">5) </text:span><text:span text:style-name="T23">Oświadczam,</text:span><text:span text:style-name="T109"> </text:span><text:span text:style-name="T26">że należę*/nie należę* </text:span><text:span text:style-name="T23">do sektora małych i średnich przedsiębiorstw i zgodnie <text:tab/> <text:s/>z definicją zawartą w ustawie </text:span><text:span text:style-name="T99">z dnia 6 marca 2018 r. </text:span><text:span text:style-name="T23">Prawo przedsiębiorców (t.</text:span><text:span text:style-name="T25">j.</text:span><text:span text:style-name="T23"> Dz.U. </text:span><text:span text:style-name="T27">20</text:span><text:span text:style-name="T28">23</text:span><text:span text:style-name="T27">, <text:tab/> <text:s/>poz. </text:span><text:span text:style-name="T28">221</text:span><text:span text:style-name="T23">) zaliczam się do </text:span><text:span text:style-name="T26">mikroprzedsiębiorców*/małych przedsiębiorców*/ średnich <text:tab/> <text:s text:c="2"/>przedsiębiorców*.</text:span></text:p>
          <text:p text:style-name="P152">(*skreślić niewłaściwe)</text:p>
        </text:list-header>
      </text:list>
      <text:p text:style-name="P45"/>
      <text:list xml:id="list73037572990816" text:continue-numbering="true" text:style-name="L5">
        <text:list-header>
          <text:p text:style-name="P154"><text:span text:style-name="T35">6) </text:span><text:span text:style-name="T34">Oświadczam/y, że wypełniłem/liśmy obowiązki informacyjne przewidziane w art. 13 lub art. 14 <text:tab/> <text:s/></text:span><text:span text:style-name="T7">RODO</text:span><text:span text:style-name="T20">2</text:span><text:span text:style-name="T19">)</text:span><text:span text:style-name="T34"> <text:s/>wobec <text:s/>osób <text:s/>fizycznych, <text:s/></text:span><text:span text:style-name="T67">od <text:s/>których <text:s/>dane <text:s/>osobowe <text:s/>bezpośrednio <text:s/>lub <text:s/>pośrednio <text:tab/> <text:s/>pozyskałem</text:span><text:span text:style-name="T34"> <text:s/>w celu <text:s/>ubiegania <text:s/>się <text:s/>o <text:s/>udzielenie <text:s/>zamówienia <text:s/>publicznego <text:s/>w <text:s/>niniejszym <text:tab/> <text:s text:c="2"/></text:span><text:span text:style-name="T7">postępowaniu</text:span><text:span text:style-name="T19">.</text:span><text:span text:style-name="T20">3</text:span><text:span text:style-name="T19">)</text:span><text:span text:style-name="T7">.</text:span></text:p>
          <text:p text:style-name="P155"><text:span text:style-name="T37"/></text:p>
          <text:p text:style-name="P156"><text:span text:style-name="T39">7</text:span><text:span text:style-name="T38">) </text:span><text:span text:style-name="T36">Oświadczam, że </text:span><text:span text:style-name="T42">w</text:span><text:span text:style-name="T43">ybór mojej/naszej oferty </text:span><text:span text:style-name="T44">będzie</text:span><text:span text:style-name="T45">*</text:span><text:span text:style-name="T44">/nie będzie*</text:span><text:span text:style-name="T43"> prowadził do powstania u <text:tab/><text:tab/>Zamawiającego obowiązku podatkowego zgodnie z przepisami o podatku od towarów i usług.</text:span></text:p>
          <text:p text:style-name="P160">(W PRZYPADKU ZAZNACZENIA „ NIE BĘDZIE” <text:s/>POZOSTAWIĆ BEZ WYPEŁNIANIA <text:s/>PONIŻSZĄ TREŚCI PKTU 7)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header>
                              <text:p text:style-name="P157"><text:span text:style-name="T8">Powyższy <text:s text:c="2"/>obowiązek <text:s/>podatkowy <text:s/>będzie <text:s/>dotyczył…………………………………………</text:span><text:span text:style-name="T21">4</text:span><text:span text:style-name="T22">)</text:span><text:span text:style-name="T8"> <text:s/>objętych </text:span><text:soft-page-break/><text:span text:style-name="T8">przedmiotem zamówienia, podlegających mechanizmowi odwróconego obciążenia VAT, a ich <text:tab/>wartość netto (bez kwoty podatku) będzie wynosiła…………………………..………....</text:span><text:span text:style-name="T21">5</text:span><text:span text:style-name="T22">)</text:span><text:span text:style-name="T8"> zł. </text:span><text:span text:style-name="T9">Stawka <text:tab/>podatku od towarów i usług, </text:span><text:span text:style-name="T10">która </text:span><text:span text:style-name="T9">zgodnie z moją wiedzą</text:span><text:span text:style-name="T10"> będzie miała zastosowanie</text:span><text:span text:style-name="T9">, <text:tab/></text:span><text:span text:style-name="T11">to</text:span><text:span text:style-name="T9">………………………………..</text:span><text:span text:style-name="T8"> </text:span></text:p>
                            </text:list-header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7"><text:span text:style-name="T119"/></text:p>
      <text:list xml:id="list73037161590868" text:continue-list="list73038343224154" text:style-name="L4">
        <text:list-header>
          <text:p text:style-name="P153"/>
          <text:p text:style-name="P158"><text:span text:style-name="T164">8)</text:span><text:span text:style-name="T162"> </text:span><text:span text:style-name="T12">UWAGA: </text:span><text:span text:style-name="T13">Jeśli Wykonawca w celu wykazania spełniania warunków udziału <text:tab/><text:tab/><text:tab/>w postępowaniu powołuje się na zasoby podmiotu trzeciego należy wypełnić <text:tab/><text:tab/><text:tab/></text:span><text:span text:style-name="T12">po</text:span><text:span text:style-name="T18">ni</text:span><text:span text:style-name="T12">ższe</text:span><text:span text:style-name="T13"> <text:tab/>oświadczeni</text:span><text:span text:style-name="T17">a</text:span><text:span text:style-name="T13">. Dodatkowo należy dołączyć zobowiązanie </text:span><text:span text:style-name="T14">podmiotu <text:tab/><text:tab/><text:tab/>udostępniającego zasoby (zgodnie z rozdziałem X </text:span><text:span text:style-name="T15">oraz </text:span><text:span text:style-name="T14">XV pkt 2 ppkt </text:span><text:span text:style-name="T16">2</text:span><text:span text:style-name="T14"> </text:span><text:span text:style-name="T15">SWZ):</text:span></text:p>
        </text:list-header>
      </text:list>
      <text:p text:style-name="P54"><text:span text:style-name="T163"/></text:p>
      <text:list text:style-name="L6">
        <text:list-item>
          <text:p text:style-name="P161"><text:span text:style-name="T142">O</text:span><text:span text:style-name="T141">świadczam, że w celu wykazania spełniania warunków udziału w postępowaniu, określonych<text:tab/>przez zamawiającego w ogłoszeniu o zamówieniu oraz <text:s/>w rozdziale VIII pkt 3 SWZ</text:span><text:span text:style-name="T136">,</text:span><text:span text:style-name="T141"> </text:span><text:span text:style-name="T137">polegam na zasobach następującego/ych podmiotu/ów: </text:span></text:p>
        </text:list-item>
      </text:list>
      <text:list text:continue-list="list73037161590868" text:style-name="L4">
        <text:list-header>
          <text:p text:style-name="P159"/>
          <text:p text:style-name="P159">………………………………………………………………………………………………………………………………………………………...</text:p>
        </text:list-header>
      </text:list>
      <text:p text:style-name="P56">w następującym zakresie: </text:p>
      <text:p text:style-name="P57"/>
      <text:p text:style-name="P55"><text:span text:style-name="T87">…………………………………………………………………………………………………….............................................. </text:span><text:span text:style-name="T91">(wskazać podmiot i określić odpowiedni zakres dla wskazanego podmiotu)</text:span></text:p>
      <text:p text:style-name="P58"><text:span text:style-name="T159"/></text:p>
      <text:list text:style-name="L7">
        <text:list-item>
          <text:p text:style-name="P144"><text:span text:style-name="T138">Czy Wykonawca polega na zdolności </text:span><text:span text:style-name="T139">ww. podmiotu w </text:span><text:span text:style-name="T138">zakresie odpowiadającym ponad 10% wartości </text:span><text:span text:style-name="T139">zamówienia: </text:span><text:span text:style-name="T138">TAK</text:span><text:span text:style-name="T140">*</text:span><text:span text:style-name="T138">/NIE*</text:span><text:span text:style-name="T156">6)</text:span></text:p>
        </text:list-item>
      </text:list>
      <text:p text:style-name="P37"><text:tab/><text:tab/></text:p>
      <text:p text:style-name="P48"><text:span text:style-name="T88">(*</text:span><text:span text:style-name="T89">skreślić niewłaściwe</text:span><text:span text:style-name="T88">)</text:span><text:span text:style-name="T90"> </text:span></text:p>
      <text:p text:style-name="P46"/>
      <text:p text:style-name="P46"/>
      <text:p text:style-name="P46"/>
      <text:p text:style-name="P46"/>
      <text:list text:continue-list="list73037572990816" text:style-name="L5">
        <text:list-header>
          <text:p text:style-name="P149"/>
        </text:list-header>
      </text:list>
      <text:p text:style-name="P5"/>
      <text:list text:style-name="WW8Num2">
        <text:list-header>
          <text:p text:style-name="P139">1) UWAGA: w przypadku Wykonawców składających ofertę wspólną należy wskazać wszystkich Wykonawców występujących wspólnie <text:span text:style-name="T145">i</text:span> zaznaczyć, iż wskazany podmiot (pełnomocnik/lider) występuje w imieniu wszystkich podmiotów składających ofertę wspólną.</text:p>
          <text:p text:style-name="P137"><text:span text:style-name="T64">2</text:span><text:span text:style-name="T63">) RODO: </text:span><text:span text:style-name="T40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137"><text:span text:style-name="T41">3</text:span><text:span text:style-name="T40">) W przypadku gdy wykonawca </text:span><text:span text:style-name="T6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137"><text:span text:style-name="T80">4) </text:span><text:span text:style-name="T167">Wpisać nazwę/rodzaj towaru lub usługi, </text:span><text:span text:style-name="T79">których dostawa lub świadczenie, </text:span><text:span text:style-name="T167">będą prowadziły do powstania u zamawiającego obowiązku podatkowego zgodnie z przepisami o podatku od towarów i usług. </text:span></text:p>
          <text:p text:style-name="P137"><text:span text:style-name="T84">5) </text:span><text:span text:style-name="T79">Wpisać wartość netto (bez kwoty podatku) towaru/towarów lub usługi/usług podlegających mechanizmowi odwróconego obciążenia VAT, wymienionych wcześniej. </text:span><text:span text:style-name="T81">Zgodnie z a</text:span><text:span text:style-name="T79">rt. </text:span><text:span text:style-name="T78">225</text:span><text:span text:style-name="T79"> ust </text:span><text:span text:style-name="T78">1 i 2</text:span><text:span text:style-name="T79"> ustawy Prawo zamówień publicznych: „Jeżeli została złożona oferta, której wybór prowadziłby do powstania u zamawiającego obowiązku podatkowego zgodnie z ustawą z dnia 11 marca 2004 r. o podatku od towarów i usług (Dz. U. z 20</text:span><text:span text:style-name="T82">22</text:span><text:span text:style-name="T79"> r. poz. </text:span><text:span text:style-name="T82">931</text:span><text:span text:style-name="T79"> z późn. zm.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83">1) </text:span><text:span text:style-name="T79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  <text:p text:style-name="P140">6) <text:span text:style-name="T165">Zgodnie z treścią art. 5k ust. 1 rozporządzenia 833/2014 w brzmieniu nadanym rozporządzeniem 2022/576 zakazuje się udzielania lub dalszego wykonywania wszelkich zamówień publicznych lub koncesji objętych zakresem dyrektyw w sprawie zamówień publicznych, a także zakresem art. 10 ust. 1, 3, ust. 6 lit. a)–e), ust. 8, 9 i 10, art. 11, 12, 13 i 14 dyrektywy 2014/23/UE, art. 7 i 8, art. 10 lit. b)–f) i lit. h)–j) dyrektywy 2014/24/UE, art. 18, art. 21 lit. b)–e) i lit. g)–i), art. 29 i 30 dyrektywy 2014/25/UE oraz art. 13 lit. a)–d), lit. f)–h) i lit. j) dyrektywy 2009/81/WE na rzecz lub z udziałem:</text:span></text:p>
          <text:p text:style-name="P131"><text:span text:style-name="T166">a) </text:span><text:span text:style-name="T165">obywateli rosyjskich lub osób fizycznych lub prawnych, podmiotów lub organów z siedzibą w Rosji;</text:span></text:p>
          <text:p text:style-name="P131"><text:span text:style-name="T166">b) </text:span><text:bookmark-start text:name="_Hlk102557314"/><text:span text:style-name="T165">osób prawnych, podmiotów lub organów, do których prawa własności bezpośrednio lub pośrednio w ponad 50 % należą do podmiotu, o którym mowa w lit. a) niniejszego ustępu; lub</text:span><text:bookmark-end text:name="_Hlk102557314"/></text:p>
          <text:p text:style-name="P131"><text:span text:style-name="T166">c) </text:span><text:span text:style-name="T165">osób fizycznych lub prawnych, podmiotów lub organów działających w imieniu lub pod kierunkiem podmiotu, o którym mowa w lit. a) lub b) niniejszego ustępu,</text:span></text:p>
          <text:p text:style-name="P141">w tym podwykonawców, dostawców lub podmiotów, na których zdolności polega się w rozumieniu dyrektyw w sprawie zamówień publicznych, w przypadku gdy przypada na nich ponad 10 % wartości zamówienia.</text:p>
          <text:p text:style-name="P142"/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Calibri1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1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top="0.106cm" fo:margin-bottom="0cm" style:contextual-spacing="false" fo:text-align="center" style:justify-single-word="false" style:page-number="auto" fo:padding-left="0cm" fo:padding-right="0cm" fo:padding-top="0.035cm" fo:padding-bottom="0cm" fo:border-left="none" fo:border-right="none" fo:border-top="0.51pt solid #000000" fo:border-bottom="none"/>
      <style:text-properties officeooo:paragraph-rsid="01192608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Arial-BoldMT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00f0311" style:letter-kerning="true" fo:background-color="#ffffff" loext:char-shading-value="0" style:font-name-asian="Arial-BoldMT" style:font-size-asian="10pt" style:language-asian="pl" style:country-asian="PL" style:font-style-asian="normal" style:font-weight-asian="bold" style:font-name-complex="Times New Roman" style:font-size-complex="10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style:use-window-font-color="true" loext:opacity="0%" style:text-outline="false" style:text-line-through-style="none" style:text-line-through-type="none" style:font-name="Verdana" fo:font-size="10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f0311" style:letter-kerning="true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zxx" style:country-complex="none" style:font-style-complex="normal" style:font-weight-complex="bold" style:text-emphasize="none" style:text-overline-style="none" style:text-overline-color="font-color"/>
    </style:style>
    <style:style style:name="MT9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00624c2" fo:background-color="transparent" loext:char-shading-value="0" style:font-name-asian="Calibri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style:use-window-font-color="true" loext:opacity="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0b254e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0b254e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f6a01f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25ed36b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style:use-window-font-color="true" loext:opacity="0%" style:text-outline="false" style:text-line-through-style="none" style:text-line-through-type="none" style:font-name="Verdana" fo:font-size="8pt" fo:language="pl" fo:country="PL" fo:font-style="normal" fo:text-shadow="none" style:text-underline-style="none" fo:font-weight="bold" officeooo:rsid="019ef32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omyślna_20_czcionka_20_akapitu"><text:span text:style-name="MT1">Ś</text:span></text:span><text:span text:style-name="Domyślna_20_czcionka_20_akapitu"><text:span text:style-name="MT2">wiadczenie</text:span></text:span><text:span text:style-name="Domyślna_20_czcionka_20_akapitu"><text:span text:style-name="MT3"> </text:span></text:span><text:span text:style-name="Domyślna_20_czcionka_20_akapitu"><text:span text:style-name="MT4">usług</text:span></text:span><text:span text:style-name="Domyślna_20_czcionka_20_akapitu"><text:span text:style-name="MT5"> </text:span></text:span><text:span text:style-name="Domyślna_20_czcionka_20_akapitu"><text:span text:style-name="MT1">u</text:span></text:span><text:span text:style-name="Domyślna_20_czcionka_20_akapitu"><text:span text:style-name="MT6">trzymania czystości i porządku w budynkach Obsługi Podróżnych</text:span></text:span><text:span text:style-name="Domyślna_20_czcionka_20_akapitu"><text:span text:style-name="MT1"> (BOP)</text:span></text:span><text:span text:style-name="Domyślna_20_czcionka_20_akapitu"><text:span text:style-name="MT3"> </text:span></text:span><text:span text:style-name="Domyślna_20_czcionka_20_akapitu"><text:span text:style-name="MT1">‘’Węzeł</text:span></text:span><text:span text:style-name="Domyślna_20_czcionka_20_akapitu"><text:span text:style-name="MT6"> S</text:span></text:span><text:span text:style-name="Domyślna_20_czcionka_20_akapitu"><text:span text:style-name="MT1">ądowa’’, <text:s/>‘’W</text:span></text:span><text:span text:style-name="Domyślna_20_czcionka_20_akapitu"><text:span text:style-name="MT7">ęzeł</text:span></text:span><text:span text:style-name="Domyślna_20_czcionka_20_akapitu"><text:span text:style-name="MT8"> Z</text:span></text:span><text:span text:style-name="Domyślna_20_czcionka_20_akapitu"><text:span text:style-name="MT6">awodzie</text:span></text:span><text:span text:style-name="Domyślna_20_czcionka_20_akapitu"><text:span text:style-name="MT1">’’, ‘’</text:span></text:span><text:span text:style-name="Domyślna_20_czcionka_20_akapitu"><text:span text:style-name="MT6">Węzeł Brynów</text:span></text:span><text:span text:style-name="Domyślna_20_czcionka_20_akapitu"><text:span text:style-name="MT1">’’ <text:s/></text:span></text:span><text:span text:style-name="Domyślna_20_czcionka_20_akapitu"><text:span text:style-name="MT9">zarządzanych przez</text:span></text:span><text:span text:style-name="Domyślna_20_czcionka_20_akapitu"><text:span text:style-name="MT6"> KZGM W</text:span></text:span><text:span text:style-name="Domyślna_20_czcionka_20_akapitu"><text:span text:style-name="MT5"> </text:span></text:span><text:span text:style-name="Domyślna_20_czcionka_20_akapitu"><text:span text:style-name="MT6">K</text:span></text:span><text:span text:style-name="Domyślna_20_czcionka_20_akapitu"><text:span text:style-name="MT1">atowicach</text:span></text:span><text:span text:style-name="Page_20_Number"><text:span text:style-name="MT6"> </text:span></text:span><text:span text:style-name="Page_20_Number"><text:span text:style-name="MT10">–</text:span></text:span><text:span text:style-name="Page_20_Number"><text:span text:style-name="MT6"> </text:span></text:span><text:span text:style-name="Page_20_Number"><text:span text:style-name="MT11">NZ.231.0</text:span></text:span><text:span text:style-name="Page_20_Number"><text:span text:style-name="MT12">2</text:span></text:span><text:span text:style-name="Page_20_Number"><text:span text:style-name="MT13">6</text:span></text:span><text:span text:style-name="Page_20_Number"><text:span text:style-name="MT14">.</text:span></text:span><text:span text:style-name="Page_20_Number"><text:span text:style-name="MT11">202</text:span></text:span><text:span text:style-name="Page_20_Number"><text:span text:style-name="MT13">4</text:span></text:span></text:p>
        <text:p text:style-name="MP2"><text:span text:style-name="Page_20_Number"><text:span text:style-name="MT15"/></text:span></text:p>
        <text:p text:style-name="MP2"><text:span text:style-name="Page_20_Number"><text:span text:style-name="MT15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3-25T07:30:36.612000000</dc:date>
    <meta:editing-cycles>271</meta:editing-cycles>
    <meta:editing-duration>P2DT5H58M40S</meta:editing-duration>
    <meta:generator>LibreOffice/24.2.0.3$Windows_X86_64 LibreOffice_project/da48488a73ddd66ea24cf16bbc4f7b9c08e9bea1</meta:generator>
    <meta:print-date>2024-02-27T14:01:35.460000000</meta:print-date>
    <meta:printed-by>Ewelina Kołodziejczyk-Kozyra</meta:printed-by>
    <meta:document-statistic meta:table-count="6" meta:image-count="0" meta:object-count="0" meta:page-count="6" meta:paragraph-count="251" meta:word-count="1539" meta:character-count="10968" meta:non-whitespace-character-count="9426"/>
  </office:meta>
</office:document-meta>
</file>