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3000000BFB4667BC6.jpg"/>
  <manifest:file-entry manifest:media-type="image/jpeg" manifest:full-path="Pictures/10000000000009B00000023B8273167B.jpg"/>
  <manifest:file-entry manifest:media-type="image/png" manifest:full-path="Pictures/10000201000006C400000110385EAE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3.864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20%" fo:text-align="justify" style:justify-single-word="false"/>
      <style:text-properties fo:font-size="11pt" fo:language="pl" fo:country="PL" style:font-size-asian="11pt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pl" fo:country="PL" style:font-size-asian="11pt" style:font-name-complex="Calibri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language="pl" fo:country="PL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</style:style>
    <style:style style:name="P12" style:family="paragraph" style:parent-style-name="Style9">
      <style:paragraph-properties fo:line-height="115%" fo:orphans="2" fo:widows="2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1pt" fo:language="pl" fo:country="PL" style:font-size-asian="11pt" style:font-name-complex="Calibri1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20%" fo:text-align="justify" style:justify-single-word="false"/>
      <style:text-properties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Heading_20_1">
      <style:paragraph-properties fo:line-height="120%">
        <style:tab-stops>
          <style:tab-stop style:position="7.251cm" style:type="center"/>
        </style:tab-stops>
      </style:paragraph-properties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" style:family="text">
      <style:text-properties style:font-name="Calibri" fo:font-size="11pt" fo:language="pl" fo:country="PL" style:font-size-asian="11pt" style:font-name-complex="Calibri1" style:font-size-complex="11pt"/>
    </style:style>
    <style:style style:name="T3" style:family="text">
      <style:text-properties style:font-name="Calibri" fo:font-size="11pt" fo:language="pl" fo:country="PL" style:font-size-asian="11pt" style:font-name-complex="Calibri1" style:font-size-complex="11pt" style:font-style-complex="italic"/>
    </style:style>
    <style:style style:name="T4" style:family="text">
      <style:text-properties style:font-name="Calibri" fo:font-size="11pt" fo:language="pl" fo:country="PL" fo:font-weight="normal" style:font-size-asian="11pt" style:font-weight-asian="normal" style:font-name-complex="Calibri1" style:font-size-complex="11pt" style:font-style-complex="italic" style:font-weight-complex="normal"/>
    </style:style>
    <style:style style:name="T5" style:family="text">
      <style:text-properties style:font-name="Calibri" fo:font-size="11pt" fo:language="pl" fo:country="PL" fo:font-weight="bold" style:font-size-asian="11pt" style:font-weight-asian="bold" style:font-name-complex="Calibri1" style:font-size-complex="11pt"/>
    </style:style>
    <style:style style:name="T6" style:family="text">
      <style:text-properties style:font-name="Calibri" fo:font-size="11pt" fo:language="pl" fo:country="PL" fo:font-weight="bold" style:font-size-asian="11pt" style:font-weight-asian="bold" style:font-name-complex="Calibri1" style:font-size-complex="11pt" style:font-style-complex="italic" style:font-weight-complex="bold"/>
    </style:style>
    <style:style style:name="T7" style:family="text">
      <style:text-properties fo:font-size="11pt" fo:language="pl" fo:country="PL" style:font-size-asian="11pt" style:font-size-complex="11pt"/>
    </style:style>
    <style:style style:name="T8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9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10" style:family="text">
      <style:text-properties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00" style:font-name="Calibri" fo:font-size="11pt" fo:font-weight="bold" style:font-name-asian="Tahoma" style:font-size-asian="11pt" style:font-weight-asian="bold" style:font-name-complex="Calibri1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P8">1. Dot. §1 ust. 4 projektowanych postanowień umownych.</text:p>
      <text:p text:style-name="P7">Wykonawca zwraca się o usunięcie ostatniego zdania §1 ust. 4 projektowanych postanowień umownych, tj. treści „W przypadku wystąpienia powyższych okoliczności Wykonawcy zobowiązany jest do wymiany sprzętu na nowy w terminie do 5 tygodni.” albowiem treść ta jest sprzeczna z pozostałą treścią tegoż postanawiania umownego, a to wskazaniem, że „ W przypadku stwierdzenia przez ZAMAWIAJĄCEGO wad fizycznych lub prawnych Przedmiotu Umowy WYKONAWCA zobowiązany jest do niezwłocznego ich usunięcia, nie później niż w terminie 14 (czternastu) dni roboczych od dnia otrzymania zawiadomienia o wadzie.” (zdanie wcześniejsze). </text:p>
      <text:p text:style-name="P7"/>
      <text:p text:style-name="P8">Odpowiedź- TAK.</text:p>
      <text:p text:style-name="P8"/>
      <text:p text:style-name="P8">2. Dot. §2 ust. 5 projektowanych postanowień umownych.</text:p>
      <text:p text:style-name="P7">Wykonawca wnosi o zmianę treści §2 ust. 5 projektowanych postanowień umownych z brzemienia:</text:p>
      <text:p text:style-name="P2"><text:span text:style-name="T7">„</text:span><text:span text:style-name="T9">Za datę wykonania Przedmiotu Umowy uznaje się datę podpisania protokołu odbioru Przedmiotu Umowy bez zastrzeżeń przez ZAMAWIAJĄCEGO, a jeżeli protokół odbioru Przedmiotu Umowy wskazuje wady lub zawiera zastrzeżenie innego rodzaju – datę podpisania przez ZAMAWIAJĄCEGO protokołu potwierdzającego usunięcie wad  wyszczególnionych w protokole odbioru Przedmiotu Umowy lub podjęcie innych odpowiednich czynności. W przypadku zgłoszenia wad lub uzasadnionych zastrzeżeń ze strony Zamawiającego Wykonawca na własny koszt i ryzyko zobowiązany jest do ich uwzględnienia</text:span><text:span text:style-name="T7">.”.</text:span></text:p>
      <text:p text:style-name="P7">na brzmienie:</text:p>
      <text:p text:style-name="P2"><text:span text:style-name="T7">„</text:span><text:span text:style-name="T9">Za datę wykonania Przedmiotu Umowy uznaje się datę podpisania protokołu odbioru Przedmiotu Umowy bez </text:span><text:span text:style-name="T10">istotnych </text:span><text:span text:style-name="T9">zastrzeżeń przez ZAMAWIAJĄCEGO, a jeżeli protokół odbioru Przedmiotu Umowy wskazuje </text:span><text:span text:style-name="T10">na istotne</text:span><text:span text:style-name="T9"> wady lub zawiera zastrzeżenie innego rodzaju – datę podpisania przez ZAMAWIAJĄCEGO protokołu potwierdzającego usunięcie </text:span><text:span text:style-name="T10">tych</text:span><text:span text:style-name="T9"> wad  wyszczególnionych w protokole odbioru Przedmiotu Umowy lub podjęcie innych odpowiednich czynności. W przypadku zgłoszenia wad lub uzasadnionych zastrzeżeń ze strony Zamawiającego Wykonawca na własny koszt i ryzyko zobowiązany jest do ich uwzględnienia</text:span><text:span text:style-name="T7">.”</text:span></text:p>
      <text:p text:style-name="P8">Uzasadnienie:</text:p>
      <text:p text:style-name="P7">Zgodnie z utrwalonym orzecznictwem sądowym zamawiający może odmówić odbioru przedmiotu dotkniętego jedynie wadą istotną (przykładowo wyrok SA w Szczecinie z dnia 17 lutego 2016 roku, sygn. akt: I ACa 1099/15, wyrok SN z dnia 9 października 2003 roku, sygn. akt: I CK 137/02). W takich zatem uwarunkowaniach bez podstawy prawnej byłoby działanie zamawiającego, który  wstrzyma podpisanie protokołu końcowego odbioru z uwagi na pojawienie się wad (usterek), a co za tym idzie uwag o charakterze nieistotnym.</text:p>
      <text:p text:style-name="P7"/>
      <text:p text:style-name="P8">Odpowiedź – NIE.</text:p>
      <text:p text:style-name="P8"/>
      <text:p text:style-name="P8">3. Dot. §5 ust. 1 projektowanych postanowień umownych.</text:p>
      <text:p text:style-name="P7">Wykonawca wnosi o zmianę treści §5 ust. 1 projektowanych postanowień umownych z brzemienia:</text:p>
      <text:p text:style-name="P2"><text:span text:style-name="T7">„</text:span><text:span text:style-name="T9">ZAMAWIAJĄCY może, odstąpić  od umowy w całości lub części w następujących przypadkach: </text:span></text:p>
      <text:p text:style-name="P10">a. niedostarczenia Przedmiotu Umowy w terminie, wskazanym w § 2 ust. 1 albo dostarczenia zamówionego Przedmiotu Umowy po upływie ww. terminu;</text:p>
      <text:p text:style-name="P2"><text:span text:style-name="T9">b. niedostarczenia Przedmiotu umowy wolnego od wad w terminie wskazanym w § 2 ust. 1</text:span><text:span text:style-name="T7">.”</text:span></text:p>
      <text:p text:style-name="P7">na brzmienie:</text:p>
      <text:p text:style-name="P2"><text:span text:style-name="T7">„</text:span><text:span text:style-name="T9">ZAMAWIAJĄCY może, odstąpić  od umowy w całości lub części w następujących przypadkach: </text:span></text:p>
      <text:p text:style-name="P10">a. niedostarczenia Przedmiotu Umowy w terminie, wskazanym w § 2 ust. 1 albo dostarczenia zamówionego Przedmiotu Umowy po upływie ww. terminu;</text:p>
      <text:p text:style-name="P2"><text:span text:style-name="T9">b. niedostarczenia Przedmiotu umowy wolnego od </text:span><text:span text:style-name="T10">istotnych </text:span><text:span text:style-name="T9">wad w terminie wskazanym w § 2 ust. 1</text:span><text:span text:style-name="T7">.”</text:span></text:p>
      <text:p text:style-name="P8">Uzasadnienie:</text:p>
      <text:p text:style-name="P7">Zgodnie z pkt 2 powyżej. </text:p>
      <text:p text:style-name="P7"/>
      <text:p text:style-name="P8">Odpowiedź- NIE.</text:p>
      <text:p text:style-name="P8"><text:soft-page-break/></text:p>
      <text:p text:style-name="P2"><text:span text:style-name="T8">4. Dot. §6 ust. 1 projektowanych postanowień umownych</text:span><text:span text:style-name="T7">.</text:span></text:p>
      <text:p text:style-name="P7">Wykonawca wnosi o zmianę treści §6 ust. 1 projektowanych postanowień umownych z brzemienia:</text:p>
      <text:p text:style-name="P2"><text:span text:style-name="T7">„</text:span><text:span text:style-name="T9">ZAMAWIAJĄCY może nałożyć na WYKONAWCĘ karę umowną za  zwłokę w dostarczeniu Przedmiotu Umowy  w wysokości 0,5% wartości brutto Przedmiotu Umowy, za każdy dzień   zwłoki</text:span><text:span text:style-name="T7">”,</text:span></text:p>
      <text:p text:style-name="P7">na brzmienie:</text:p>
      <text:p text:style-name="P2"><text:span text:style-name="T7">„</text:span><text:span text:style-name="T9">ZAMAWIAJĄCY może nałożyć na WYKONAWCĘ karę umowną za  zwłokę w dostarczeniu Przedmiotu Umowy  w wysokości </text:span><text:span text:style-name="T10">0,1%</text:span><text:span text:style-name="T9"> wartości brutto Przedmiotu Umowy, za każdy dzień   zwłoki</text:span><text:span text:style-name="T7">”. </text:span></text:p>
      <text:p text:style-name="P8">Uzasadnienie:</text:p>
      <text:p text:style-name="P7">Kara umowna na poziomie 0,5% za każdy dzień zwłoki jawi się jako kara rażąco wygórowana.</text:p>
      <text:p text:style-name="P7"/>
      <text:p text:style-name="P8">Odpowiedź- NIE.</text:p>
      <text:list xml:id="list8024715319681481901" text:style-name="Outline">
        <text:list-item>
          <text:h text:style-name="P19" text:outline-level="1"><text:span text:style-name="T2">5. Dot. </text:span><text:span text:style-name="T3">projektowanych postanowień umowy </text:span><text:span text:style-name="T4"><text:s/>(</text:span><text:span text:style-name="T2">Załącznik nr 9 do SWZ)</text:span></text:h>
        </text:list-item>
      </text:list>
      <text:p text:style-name="P4">Prosimy o odpowiedź, czy Zamawiający wyraża zgodę na wyłączenie uprawnień z tytułu rękojmi za wady fizyczne i prawne Przedmiotu Umowy?</text:p>
      <text:p text:style-name="P4">W przypadku pozytywnej odpowiedzi prosimy o uwzględnienie zapisu we wzorze umowy.</text:p>
      <text:p text:style-name="P4"/>
      <text:p text:style-name="P16">Odpowiedź- NIE.</text:p>
      <text:list xml:id="list36529885" text:continue-numbering="true" text:style-name="Outline">
        <text:list-item>
          <text:h text:style-name="P19" text:outline-level="1"><text:span text:style-name="T2">6. Dot. </text:span><text:span text:style-name="T3">projektowanych postanowień umowy</text:span><text:span text:style-name="T4"> (</text:span><text:span text:style-name="T2">Załącznik nr 9 do SWZ)</text:span></text:h>
        </text:list-item>
      </text:list>
      <text:p text:style-name="P4">Prosimy o odpowiedź, czy Zamawiający wyraża zgodę na ograniczenie odpowiedzialności Wykonawcy do szkody rzeczywistej nieprzekraczającej wartości brutto niniejszej Umowy, a tym samym, czy Zamawiający wyraża zgodę na uzupełnienie umowy nową następująca treścią: </text:p>
      <text:p text:style-name="P4">„Z zastrzeżeniem bezwzględnie obowiązujących przepisów prawa ewentualna odpowiedzialność odszkodowawcza Wykonawcy z tytułu naruszenia warunków niniejszej Umowy jest ograniczona do szkody rzeczywistej (z całkowitym wyłączeniem szkód pośrednich, w tym wszelkich utraconych zysków) do kwoty nieprzekraczającej wynagrodzenia brutto określonego w umowie.” </text:p>
      <text:p text:style-name="P4">Zaproponowana przez nas treść ma na celu zrównanie interesów przyszłych Stron kontraktu w myśl zasady, iż celem odpowiedzialności odszkodowawczej nie jest wzbogacanie się jednej Strony, lecz usunięcie uszczerbku, który może powstać w wyniku ewentualnych, niezamierzonych zdarzeń.</text:p>
      <text:p text:style-name="P4"/>
      <text:p text:style-name="P16">Odpowiedź- NIE.</text:p>
      <text:p text:style-name="P4"/>
      <text:p text:style-name="P12"><text:span text:style-name="T5">7. Dot. </text:span><text:span text:style-name="T6">projektowanych postanowień umowy (Załącznik nr 9 do SWZ)</text:span></text:p>
      <text:p text:style-name="P5">Czy Zamawiający wyraża zgodę na wprowadzenie poniżej zaproponowanych zmian w umowie odnoście naruszenia praw własności intelektualnej?</text:p>
      <text:p text:style-name="P5">1. Wykonawca zobowiązuje się zwolnić z odpowiedzialności Zamawiającego wobec roszczeń, zarzucających, że urządzenia wchodzące w skład Przedmiotu umowy („Produkty’) bezpośrednio naruszają prawa własności intelektualnej osób trzecich pod warunkiem, że Zamawiający,</text:p>
      <text:p text:style-name="P5">(a) przekaże Wykonawcy bezzwłoczne zawiadomienie o roszczeniu oraz</text:p>
      <text:p text:style-name="P5">(b) udzieli Wykonawcy pełnej i wyczerpującej informacji i pomocy niezbędnej Wykonawcy przy obronie przez roszczeniem, zawarciu ugody w przedmiocie roszczenia lub uniknięciu roszczenia, oraz</text:p>
      <text:p text:style-name="P5">(c) przekaże Wykonawcy wyłączną kontrolę nad obroną, ugodą lub uniknięciem roszczenia.</text:p>
      <text:p text:style-name="P5">2. Zamawiający zobowiązuje się nie zawierać jakiejkolwiek ugody w związku z roszczeniem ani ponosić kosztów lub wydatków na rachunek Wykonawcy bez uprzedniej pisemnej zgody Wykonawcy.</text:p>
      <text:p text:style-name="P5">3. Wykonawca nie będzie miał żadnego zobowiązania do zwolnienia z odpowiedzialności Zamawiającego z tytułu jakiegokolwiek roszczenia o naruszenie wynikającego w przypadku gdy takie roszczenie wynika z:</text:p>
      <text:p text:style-name="P5"><text:soft-page-break/>(a) zachowania przez Wykonawcę zgodności z projektami, specyfikacjami lub instrukcjami Zamawiającego, </text:p>
      <text:p text:style-name="P5">(b) skorzystania przez Wykonawcę z informacji technicznych lub technologii dostarczonych przez Zamawiającego; (c) modyfikacji Produktów przez Zamawiającego lub jego przedstawicieli, niezatwierdzonych przez Wykonawcę; wykorzystania Produktów w sposób inny niż zgodnie ze specyfikacjami Produktów lub stosownymi pisemnymi instrukcjami Produktów; </text:p>
      <text:p text:style-name="P5">(d) wykorzystania Produktów wraz z jakimkolwiek innym produktem lub oprogramowaniem, jeśli naruszenia można było uniknąć poprzez użycie aktualnej niezmienionej wersji któregokolwiek z Produktów, lub wykorzystania Produktów po tym, jak Wykonawca zalecił Zamawiającemu na piśmie zaprzestanie używania Produktów ze względu na zarzucane naruszenie; </text:p>
      <text:p text:style-name="P5">(e) niestosowania się przez Zamawiającego do zalecanych harmonogramów konserwacji oprogramowania i sprzętu komputerowego oraz instrukcji oraz/lub niewprowadzenia obowiązkowych działań (bezpieczeństwa).</text:p>
      <text:p text:style-name="P5">4. W przypadku wniesienia roszczenia z tytułu naruszenia praw własności intelektualnej Wykonawca będzie miał prawo, wedle własnego wyboru, do</text:p>
      <text:p text:style-name="P5">(a) zapewnienia Zamawiającemu prawa do dalszego korzystania z Produktów, </text:p>
      <text:p text:style-name="P5">(b) zastąpienia lub zmodyfikowania Produktów w celu uniknięcia naruszenia lub </text:p>
      <text:p text:style-name="P5">(c) zwrócenia Zamawiającemu proporcjonalnej części ceny nabycia Produktów z chwilą zwrócenia oryginalnych Produktów.</text:p>
      <text:p text:style-name="P5">5. Odpowiedzialność odszkodowawcza i zobowiązania Wykonawcy w niniejszym punkcie mają zastosowanie do oprogramowania osób trzecich jedynie w takim zakresie, w jakim Wykonawca, na podstawie umowy licencyjnej lub umowy nabycia zawartej z taką osobą trzecią, uprawniony jest do zwolnienia z roszczeń w przypadku takich naruszeń.</text:p>
      <text:p text:style-name="P5">6. Zamawiający zobowiązuje się nie dodawać, usuwać lub zmieniać jakichkolwiek oznaczeń na Produktach związanych z patentami, znakami towarowymi lub prawami autorskimi.</text:p>
      <text:list xml:id="list400372894753724047" text:style-name="L1">
        <text:list-item>
          <text:p text:style-name="P14">Warunki niniejszego punktu określają całość zobowiązania Wykonawcy i odpowiedzialności za roszczenia o naruszenie praw własności intelektualnej, a także stanowią wyłączny środek jaki przysługuje Zamawiającemu w przypadku roszczenia o naruszenie praw własności intelektualnej.</text:p>
        </text:list-item>
      </text:list>
      <text:p text:style-name="P5"/>
      <text:p text:style-name="P9">Odpowiedź- NIE.</text:p>
      <text:p text:style-name="P3"/>
      <text:list xml:id="list36547248" text:continue-list="list36529885" text:style-name="Outline">
        <text:list-item>
          <text:h text:style-name="P19" text:outline-level="1"><text:span text:style-name="T2">8. Dot. </text:span><text:span text:style-name="T3">SWZ – Pkt VI.2 oraz wyjaśnień do SWZ z 07.02.2023 r.</text:span></text:h>
        </text:list-item>
      </text:list>
      <text:p text:style-name="P4">Nawiązując do odpowiedzi na pytanie nr 1 i 2 z dnia 07.02.2023 prosimy o potwierdzenie, że Załącznik nr 3 (Wykaz dostaw) oraz Załącznik nr 5 (Oświadczenie o odbyciu wizji) należy dołączyć do oferty tylko w przypadku składania oferty w Pakiecie nr 1 (tj. tomograf komputerowy). Wymóg ten nie dotyczy pozostałych pakietów.</text:p>
      <text:p text:style-name="P4"/>
      <text:p text:style-name="P16">Odpowiedź- Załącznik nr 3 i załącznik nr 5 należy dołączyć do oferty tylko w przypadku składania oferty w pakiecie nr 1 tj. tomograf komputerowy.</text:p>
      <text:p text:style-name="P9"/>
      <text:p text:style-name="P11"><text:span text:style-name="T1">9. Dot. Pkt VII.1 <text:s/>„Następujące przedmiotowe środki dowodowe, które Wykonawca dołącza do oferty” oraz </text:span><text:span text:style-name="T11">Załącznika nr 1.1 –szczegółowy opis przedmiotu zamówienia - <text:s/>parametry techniczne aparatury diagnostycznej.</text:span></text:p>
      <text:p text:style-name="P6">Prosimy o potwierdzenie, że poprzez wymóg dołączenia do oferty folderów (kart katalogowych wytwórcy lub autoryzowanego dystrybutora w j. polskim) Zamawiający ma na myśli również dokumenty potwierdzające spełnienie wymaganych parametrów typu: materiały informacyjne, dokumentacja/specyfikacja techniczna, instrukcje, ulotki, a dla parametrów, które nie występują <text:s text:c="53"/>w materiałach informacyjnych lub uległy zmianie po dacie ich publikacji – oświadczenie podmiotu upoważnionego przez autoryzowanego przedstawiciela działającego w imieniu wytwórcy na terenie UE (Wytwórca spoza UE), zgodnie z ustawą o wyrobach medycznych.</text:p>
      <text:p text:style-name="P6">(stosowne upoważnienie złożone wraz z ofertą lub na wezwanie Zamawiającego).</text:p>
      <text:p text:style-name="P6"><text:soft-page-break/></text:p>
      <text:p text:style-name="P9">Odpowiedź -TAK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fo:language="cs" fo:country="CZ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justify" style:justify-single-word="false" fo:keep-with-next="always"/>
      <style:text-properties style:font-name="Arial1" fo:font-size="16pt" fo:language="en" fo:country="US" fo:font-weight="bold" style:letter-kerning="true" style:font-name-asian="Times New Roman1" style:font-size-asian="16pt" style:language-asian="en" style:country-asian="US" style:font-weight-asian="bold" style:font-name-complex="Arial2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name="Times New Roman" fo:language="pl" fo:country="PL" style:font-name-asian="Times New Roman1" style:font-name-complex="Times New Roman1" style:font-size-complex="10pt"/>
    </style:style>
    <style:style style:name="Style9" style:family="paragraph" style:parent-style-name="Standard" style:default-outline-level="" style:list-style-name="">
      <style:paragraph-properties fo:line-height="0.474cm" fo:text-align="justify" style:justify-single-word="false" fo:orphans="0" fo:widows="0"/>
      <style:text-properties style:font-name="Arial Unicode MS" fo:language="en" fo:country="US" style:font-name-asian="Arial Unicode MS1" style:language-asian="en" style:country-asian="US" style:font-name-complex="Arial Unicode MS1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Arial1" fo:font-size="16pt" fo:language="en" fo:country="US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3.864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1" text:anchor-type="char" svg:x="12.106cm" svg:y="-0.318cm" svg:width="5.389cm" svg:height="0.845cm" draw:z-index="0"><draw:image xlink:href="Pictures/10000201000006C400000110385EAE01.png" xlink:type="simple" xlink:show="embed" xlink:actuate="onLoad"/></draw:frame><draw:frame draw:style-name="Mfr1" draw:name="2" text:anchor-type="char" svg:x="-1.081cm" svg:y="-0.508cm" svg:width="3.302cm" svg:height="1.448cm" draw:z-index="0"><draw:image xlink:href="Pictures/10000000000001B3000000BFB4667BC6.jpg" xlink:type="simple" xlink:show="embed" xlink:actuate="onLoad"/></draw:frame></text:p>
      </style:header>
      <style:footer>
        <text:p text:style-name="Footer"><draw:frame draw:style-name="Mfr1" draw:name="3" text:anchor-type="char" svg:x="-2.461cm" svg:y="0.706cm" svg:width="21.47cm" svg:height="4.942cm" draw:z-index="0"><draw:image xlink:href="Pictures/10000000000009B00000023B8273167B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Michalak</meta:initial-creator>
    <meta:editing-cycles>10</meta:editing-cycles>
    <meta:creation-date>2023-02-21T09:46:00</meta:creation-date>
    <dc:date>2023-02-23T16:29:23.70</dc:date>
    <meta:editing-duration>PT21M40S</meta:editing-duration>
    <meta:generator>OpenOffice/4.1.2$Win32 OpenOffice.org_project/412m3$Build-9782</meta:generator>
    <meta:document-statistic meta:table-count="0" meta:image-count="3" meta:object-count="0" meta:page-count="4" meta:paragraph-count="67" meta:word-count="1341" meta:character-count="10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022 P4M papier firmowy" xlink:href=""/>
  </office:meta>
</office:document-meta>
</file>