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9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0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2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size="12pt" style:font-name-asian="Times New Roman1" style:font-size-asian="12pt" style:font-name-complex="Arial1" style:font-size-complex="12pt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/>
      <text:p text:style-name="P8">Pyrzyce, <text:s/>dnia 09.04.2024 r.</text:p>
      <text:p text:style-name="P8"/>
      <text:p text:style-name="P4">Zamawiający:</text:p>
      <text:p text:style-name="P11"/>
      <text:p text:style-name="P11">Szpital Powiatowy w Pyrzycach</text:p>
      <text:p text:style-name="P11">ul. <text:s text:c="3"/>Jana <text:s/>Pawła II 2</text:p>
      <text:p text:style-name="P11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odstawowym nr 6/2024 na <text:s/>„Dostawa środków dezynfekcyjnych”.</text:span></text:p>
      <text:p text:style-name="P5">Działając na podstawie art. 222 ust. 4 ustawy z 11 września 2019 r. – Prawo zamówień publicznych (Dz.U. poz. 2019 ze zm.), zamawiający informuje, że na realizację zamówienia <text:s/>otrzymał kwotę <text:s/>213.222,00 zł (brutto).</text:p>
      <text:p text:style-name="P5"/>
      <text:p text:style-name="P5"/>
      <text:p text:style-name="P14"/>
      <text:p text:style-name="P3"/>
      <text:p text:style-name="P3"/>
      <text:p text:style-name="P9">09.04.2024 r.……………………………….</text:p>
      <text:p text:style-name="P10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6</meta:editing-cycles>
    <meta:creation-date>2020-10-17T20:04:00</meta:creation-date>
    <dc:date>2024-04-05T08:43:08.65</dc:date>
    <meta:editing-duration>PT21M51S</meta:editing-duration>
    <meta:generator>OpenOffice/4.1.2$Win32 OpenOffice.org_project/412m3$Build-9782</meta:generator>
    <meta:print-date>2024-04-05T08:42:58.98</meta:print-date>
    <meta:document-statistic meta:table-count="0" meta:image-count="0" meta:object-count="0" meta:page-count="1" meta:paragraph-count="10" meta:word-count="80" meta:character-count="58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