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585cm" fo:margin-left="0.03cm" fo:margin-right="0.085cm" table:align="margins" style:shadow="none" style:writing-mode="lr-tb"/>
    </style:style>
    <style:style style:name="Tabela3.A" style:family="table-column">
      <style:table-column-properties style:column-width="0.131cm" style:rel-column-width="74*"/>
    </style:style>
    <style:style style:name="Tabela3.B" style:family="table-column">
      <style:table-column-properties style:column-width="1.191cm" style:rel-column-width="675*"/>
    </style:style>
    <style:style style:name="Tabela3.C" style:family="table-column">
      <style:table-column-properties style:column-width="4.551cm" style:rel-column-width="2580*"/>
    </style:style>
    <style:style style:name="Tabela3.D" style:family="table-column">
      <style:table-column-properties style:column-width="2.672cm" style:rel-column-width="1515*"/>
    </style:style>
    <style:style style:name="Tabela3.E" style:family="table-column">
      <style:table-column-properties style:column-width="10.687cm" style:rel-column-width="6059*"/>
    </style:style>
    <style:style style:name="Tabela3.F" style:family="table-column">
      <style:table-column-properties style:column-width="1.746cm" style:rel-column-width="990*"/>
    </style:style>
    <style:style style:name="Tabela3.G" style:family="table-column">
      <style:table-column-properties style:column-width="4.607cm" style:rel-column-width="2612*"/>
    </style:style>
    <style:style style:name="Tabela3.1" style:family="table-row">
      <style:table-row-properties style:min-row-height="2.321cm" style:keep-together="true" fo:keep-together="auto"/>
    </style:style>
    <style:style style:name="Tabela3.A1" style:family="table-cell">
      <style:table-cell-properties style:vertical-align="top" fo:padding="0cm" fo:border="0.035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top" fo:padding="0cm" fo:border="none" style:writing-mode="lr-tb"/>
    </style:style>
    <style:style style:name="Tabela3.B2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ela3.C2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Tabela3.G2" style:family="table-cell">
      <style:table-cell-properties style:vertical-align="middle" fo:padding="0cm" fo:border-left="0.018cm solid #000000" fo:border-right="0.018cm solid #000000" fo:border-top="0.035cm solid #000000" fo:border-bottom="none" style:writing-mode="lr-tb"/>
    </style:style>
    <style:style style:name="Tabela3.3" style:family="table-row">
      <style:table-row-properties style:min-row-height="0.45cm" style:keep-together="true" fo:keep-together="auto"/>
    </style:style>
    <style:style style:name="Tabela3.4" style:family="table-row">
      <style:table-row-properties style:min-row-height="0.9cm" style:keep-together="true" fo:keep-together="auto"/>
    </style:style>
    <style:style style:name="Tabela3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C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3.G4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3.B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C5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a3.G5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3.6" style:family="table-row">
      <style:table-row-properties style:min-row-height="0.45cm" style:keep-together="false" fo:keep-together="always"/>
    </style:style>
    <style:style style:name="Tabela3.G7" style:family="table-cell">
      <style:table-cell-properties style:vertical-align="bottom" fo:padding="0cm" fo:border="0.018cm solid #000000" style:writing-mode="lr-tb"/>
    </style:style>
    <style:style style:name="Tabela3.G8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8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de" fo:country="DE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159cm" fo:margin-right="0cm" fo:text-align="center" style:justify-single-word="false" fo:text-indent="-0.159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159cm" fo:margin-right="0cm" fo:text-align="center" style:justify-single-word="false" fo:text-indent="-0.15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Heading_20_3">
      <style:text-properties style:font-name-complex="Times New Roman" style:font-size-complex="10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9pt" style:font-size-asian="9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8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de" fo:country="DE" style:font-size-asian="10pt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"/>
            <text:p text:style-name="P12"><text:span text:style-name="T1">PRZEDMIAR ROB</text:span><text:span text:style-name="T1">Ó</text:span><text:span text:style-name="T1">T </text:span></text:p>
            <text:p text:style-name="P2"/>
            <text:p text:style-name="P4">Roztoki - przebudowa drogi transportu rolnego na cz. dz. 144</text:p>
            <text:p text:style-name="P4"/>
            <text:p text:style-name="P4">Długość 300 m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6"/>
            <text:p text:style-name="P5">Lp.</text:p>
          </table:table-cell>
          <table:table-cell table:style-name="Tabela3.C2" office:value-type="string">
            <text:p text:style-name="P5"><text:s/></text:p>
            <text:p text:style-name="P12"><text:span text:style-name="T2">Kod CPV Wsp</text:span><text:span text:style-name="T2">ó</text:span><text:span text:style-name="T2">lnego S</text:span><text:span text:style-name="T2">ł</text:span><text:span text:style-name="T2">ownika Zam</text:span><text:span text:style-name="T2">ó</text:span><text:span text:style-name="T2">wie</text:span><text:span text:style-name="T2">ń</text:span></text:p>
          </table:table-cell>
          <table:table-cell table:style-name="Tabela3.C2" office:value-type="string">
            <text:p text:style-name="P12"><text:span text:style-name="T2">Numer specyfikacji technicznej wykonania i odbioru rob</text:span><text:span text:style-name="T2">ó</text:span><text:span text:style-name="T2">t</text:span></text:p>
          </table:table-cell>
          <table:table-cell table:style-name="Tabela3.C2" office:value-type="string">
            <text:p text:style-name="P12"><text:span text:style-name="T2">Nazwa i opis pozycji przedmiaru oraz obliczenia ilo</text:span><text:span text:style-name="T2">ś</text:span><text:span text:style-name="T2">ci jednostek miary</text:span></text:p>
          </table:table-cell>
          <table:table-cell table:style-name="Tabela3.C2" office:value-type="string">
            <text:p text:style-name="P5">Jednostka miary</text:p>
          </table:table-cell>
          <table:table-cell table:style-name="Tabela3.G2" office:value-type="string">
            <text:p text:style-name="P12"><text:span text:style-name="T3">Ilo</text:span><text:span text:style-name="T3">ść</text:span><text:span text:style-name="T3"> jednostek</text:span></text:p>
          </table:table-cell>
        </table:table-row>
        <table:table-row table:style-name="Tabela3.3">
          <table:table-cell table:style-name="Tabela3.A1" table:number-columns-spanned="7" office:value-type="string">
            <text:p text:style-name="P15"/>
            <text:h text:style-name="Heading_20_7" text:outline-level="7">D-01.00.00 ROBOTY PRZYGOTOWAWCZE I ROZBIÓRKOWE – kod CPV 45100000-8</text:h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3"/>
          </table:table-cell>
          <table:table-cell table:style-name="Tabela3.B4" office:value-type="string">
            <text:p text:style-name="P8">1</text:p>
          </table:table-cell>
          <table:table-cell table:style-name="Tabela3.C4" office:value-type="string">
            <text:p text:style-name="P8"/>
            <text:p text:style-name="P8">45100000-8</text:p>
          </table:table-cell>
          <table:table-cell table:style-name="Tabela3.C4" office:value-type="string">
            <text:p text:style-name="P8"><text:s/>D-01.03.02</text:p>
          </table:table-cell>
          <table:table-cell table:style-name="Tabela3.C4" office:value-type="string">
            <text:p text:style-name="P7">Frezowanie lokalnie nawierzchni i podbudowy z mieszanki mineralno-bitumicznej i tłucznia o średniej grubości 5 cm z odwiezieniem materiału z rozbiórki na odległość 1 km z późniejszym wbudowaniem w podbudowę i pobocza drogi</text:p>
            <text:p text:style-name="P7"><text:s/>F= <text:s/>73x3,00 +25,0 (istniejący <text:s/>zjazd bitumiczny) = 220,0+25,0=245,0 <text:s/>(V=245,00x0,05=12,25 m³)</text:p>
          </table:table-cell>
          <table:table-cell table:style-name="Tabela3.C4" office:value-type="string">
            <text:p text:style-name="P10">m²</text:p>
          </table:table-cell>
          <table:table-cell table:style-name="Tabela3.G4" office:value-type="string">
            <text:p text:style-name="P10">245,00 </text:p>
          </table:table-cell>
        </table:table-row>
        <table:table-row table:style-name="Tabela3.4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2</text:p>
          </table:table-cell>
          <table:table-cell table:style-name="Tabela3.C5" office:value-type="string">
            <text:p text:style-name="P8"/>
            <text:p text:style-name="P8">45100000-8</text:p>
          </table:table-cell>
          <table:table-cell table:style-name="Tabela3.C5" office:value-type="string">
            <text:p text:style-name="P8"><text:s/>D-01.03.02</text:p>
          </table:table-cell>
          <table:table-cell table:style-name="Tabela3.C5" office:value-type="string">
            <text:p text:style-name="P7">Rozebranie ścianek czołowych przepustu z bloczków betonowych z ponownym wbudowaniem w remontowaną ściankę czołową </text:p>
            <text:p text:style-name="P7">V=0,500</text:p>
          </table:table-cell>
          <table:table-cell table:style-name="Tabela3.C5" office:value-type="string">
            <text:p text:style-name="P10">m³</text:p>
          </table:table-cell>
          <table:table-cell table:style-name="Tabela3.G5" office:value-type="string">
            <text:p text:style-name="P10">0,500</text:p>
          </table:table-cell>
        </table:table-row>
        <table:table-row table:style-name="Tabela3.6">
          <table:table-cell table:style-name="Tabela3.A1" table:number-columns-spanned="7" office:value-type="string">
            <text:p text:style-name="P9"/>
            <text:p text:style-name="P9"/>
            <text:h text:style-name="P19" text:outline-level="3">D-04.00.00 PODBUDOWA – kod CPV <text:s/>45233000-9</text:h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7"><text:s text:c="4"/>3</text:p>
          </table:table-cell>
          <table:table-cell table:style-name="Tabela3.C5" office:value-type="string">
            <text:p text:style-name="P8"/>
            <text:p text:style-name="P8">45233000-9</text:p>
          </table:table-cell>
          <table:table-cell table:style-name="Tabela3.C5" office:value-type="string">
            <text:p text:style-name="P8">D-04.01.01</text:p>
          </table:table-cell>
          <table:table-cell table:style-name="Tabela3.C5" office:value-type="string">
            <text:p text:style-name="P7">Koryta wykonane mechanicznie głębokości 10 cm w gruncie </text:p>
            <text:p text:style-name="P7">kat. II-IV na całej szerokości jezdni i chodników </text:p>
            <text:p text:style-name="P7">– wykonanie koryta pod jezdnię</text:p>
            <text:p text:style-name="P7"><text:s/>F=167x3,50 = 585,00m²</text:p>
          </table:table-cell>
          <table:table-cell table:style-name="Tabela3.C5" office:value-type="string">
            <text:p text:style-name="P8">m²</text:p>
          </table:table-cell>
          <table:table-cell table:style-name="Tabela3.G7" office:value-type="string">
            <text:p text:style-name="P8">585,00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4" office:value-type="string">
            <text:p text:style-name="Standard"><text:s text:c="5"/>4</text:p>
          </table:table-cell>
          <table:table-cell table:style-name="Tabela3.C4" office:value-type="string">
            <text:p text:style-name="P8"/>
            <text:p text:style-name="P8">45233000-9</text:p>
          </table:table-cell>
          <table:table-cell table:style-name="Tabela3.C4" office:value-type="string">
            <text:p text:style-name="P8">D-04.01.01</text:p>
          </table:table-cell>
          <table:table-cell table:style-name="Tabela3.C4" office:value-type="string">
            <text:p text:style-name="P7">Koryta wykonane mechanicznie głębokości 20 cm w gruncie </text:p>
            <text:p text:style-name="P7">kat. II-IV na całej szerokości jezdni i chodników </text:p>
            <text:p text:style-name="P7">– wykonanie koryta pod jezdnię i zjazdy</text:p>
            <text:p text:style-name="P7"><text:s/>F=60,00x3,50 +60,0+42,0+50,0+45,0= 210,0+197,0=407,00m²</text:p>
          </table:table-cell>
          <table:table-cell table:style-name="Tabela3.C4" office:value-type="string">
            <text:p text:style-name="P8">m²</text:p>
          </table:table-cell>
          <table:table-cell table:style-name="Tabela3.G8" office:value-type="string">
            <text:p text:style-name="P8">407,00</text:p>
          </table:table-cell>
        </table:table-row>
        <text:soft-page-break/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5</text:p>
          </table:table-cell>
          <table:table-cell table:style-name="Tabela3.C5" office:value-type="string">
            <text:p text:style-name="P8"/>
            <text:p text:style-name="P8">45100000-8</text:p>
          </table:table-cell>
          <table:table-cell table:style-name="Tabela3.C5" office:value-type="string">
            <text:p text:style-name="P8"><text:s/>D-04.01.01</text:p>
          </table:table-cell>
          <table:table-cell table:style-name="Tabela3.C5" office:value-type="string">
            <text:p text:style-name="P7">Załadunek ładowarkami kołowymi o pojemności łyżki 2,00 m³ materiałów z rozbiórki z transportem kostki samochodami samowyładowczymi na odległość do 1 km – wywiezienie gruntu z korytowania z wbudowaniem w pobocza drogi</text:p>
            <text:p text:style-name="P7"><text:s/>V=585,0x0,10 + 407,0x0,20 =58,50+81,40=139,90</text:p>
          </table:table-cell>
          <table:table-cell table:style-name="Tabela3.C5" office:value-type="string">
            <text:p text:style-name="P10">m³</text:p>
          </table:table-cell>
          <table:table-cell table:style-name="Tabela3.G5" office:value-type="string">
            <text:p text:style-name="P10">139,90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6</text:p>
          </table:table-cell>
          <table:table-cell table:style-name="Tabela3.C5" office:value-type="string">
            <text:p text:style-name="P8"/>
            <text:p text:style-name="P8">45233000-9</text:p>
          </table:table-cell>
          <table:table-cell table:style-name="Tabela3.C5" office:value-type="string">
            <text:p text:style-name="P8">D-04.04.02</text:p>
          </table:table-cell>
          <table:table-cell table:style-name="Tabela3.C5" office:value-type="string">
            <text:p text:style-name="P7">Wykonanie warstwy podbudowy z kruszywa łamanego 0-63 mm o grubości 20 cm pod jezdnię i zjazdy <text:s/></text:p>
            <text:p text:style-name="P7">F=585,0+407,0=992,00 </text:p>
          </table:table-cell>
          <table:table-cell table:style-name="Tabela3.C5" office:value-type="string">
            <text:p text:style-name="P8">m²</text:p>
          </table:table-cell>
          <table:table-cell table:style-name="Tabela3.G7" office:value-type="string">
            <text:p text:style-name="P8">992,00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4" office:value-type="string">
            <text:p text:style-name="P8">7</text:p>
          </table:table-cell>
          <table:table-cell table:style-name="Tabela3.C4" office:value-type="string">
            <text:p text:style-name="P8"/>
            <text:p text:style-name="P8">45233000-9</text:p>
          </table:table-cell>
          <table:table-cell table:style-name="Tabela3.C4" office:value-type="string">
            <text:p text:style-name="P8">D-04.01.01</text:p>
          </table:table-cell>
          <table:table-cell table:style-name="Tabela3.C4" office:value-type="string">
            <text:p text:style-name="P7">Profilowanie podbudowy po sfrezowaniu i zagęszczanie podłoża pod warstwy konstrukcyjne nawierzchni wykonane mechanicznie </text:p>
            <text:p text:style-name="P7">F=245,00</text:p>
          </table:table-cell>
          <table:table-cell table:style-name="Tabela3.C4" office:value-type="string">
            <text:p text:style-name="P8">m²</text:p>
          </table:table-cell>
          <table:table-cell table:style-name="Tabela3.G8" office:value-type="string">
            <text:p text:style-name="P9">245,00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8</text:p>
          </table:table-cell>
          <table:table-cell table:style-name="Tabela3.C5" office:value-type="string">
            <text:p text:style-name="P8"/>
            <text:p text:style-name="P8">45233000-9</text:p>
          </table:table-cell>
          <table:table-cell table:style-name="Tabela3.C5" office:value-type="string">
            <text:p text:style-name="P8">D-04.04.02</text:p>
          </table:table-cell>
          <table:table-cell table:style-name="Tabela3.C5" office:value-type="string">
            <text:p text:style-name="P7"><text:s/>Mechaniczne oczyszczenie i skropienie podbudowy warstw konstrukcyjnych ulepszonych emulsją asfaltową w ilości 0,80 kg/m² pod nawierzchnię jezdni </text:p>
            <text:p text:style-name="P7">F=245,00</text:p>
          </table:table-cell>
          <table:table-cell table:style-name="Tabela3.C5" office:value-type="string">
            <text:p text:style-name="P8">m²</text:p>
          </table:table-cell>
          <table:table-cell table:style-name="Tabela3.G5" office:value-type="string">
            <text:p text:style-name="P8">245,00</text:p>
          </table:table-cell>
        </table:table-row>
        <table:table-row table:style-name="Tabela3.6">
          <table:table-cell table:style-name="Tabela3.A1" table:number-columns-spanned="7" office:value-type="string">
            <text:p text:style-name="P9"/>
            <text:h text:style-name="P19" text:outline-level="3">D-05.00.00 NAWIERZCHNIE – kod CPV 45233000-9</text:h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9</text:p>
          </table:table-cell>
          <table:table-cell table:style-name="Tabela3.C5" office:value-type="string">
            <text:p text:style-name="P8"/>
            <text:p text:style-name="P8">45233000-9</text:p>
          </table:table-cell>
          <table:table-cell table:style-name="Tabela3.C5" office:value-type="string">
            <text:p text:style-name="P8">D-05.03.05</text:p>
          </table:table-cell>
          <table:table-cell table:style-name="Tabela3.C5" office:value-type="string">
            <text:p text:style-name="Standard"><text:span text:style-name="T4">Wykonanie nawierzchni z betonu asfaltowego AC11W o grubo</text:span><text:span text:style-name="T4">ś</text:span><text:span text:style-name="T4">ci 4 cm (warstwa wiążąca) na jezdni, zjazdach</text:span></text:p>
            <text:p text:style-name="P7"><text:s text:c="2"/>F=220,0+505,0+180,0+25,0+197,0=1127,00 <text:s text:c="21"/></text:p>
          </table:table-cell>
          <table:table-cell table:style-name="Tabela3.C5" office:value-type="string">
            <text:p text:style-name="P8">m²</text:p>
          </table:table-cell>
          <table:table-cell table:style-name="Tabela3.G5" office:value-type="string">
            <text:p text:style-name="P8">1127,00</text:p>
          </table:table-cell>
        </table:table-row>
        <table:table-row table:style-name="Tabela3.4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10</text:p>
          </table:table-cell>
          <table:table-cell table:style-name="Tabela3.C5" office:value-type="string">
            <text:p text:style-name="P8"/>
            <text:p text:style-name="P8">45233000-9</text:p>
          </table:table-cell>
          <table:table-cell table:style-name="Tabela3.C5" office:value-type="string">
            <text:p text:style-name="P8">D-05.03.05</text:p>
          </table:table-cell>
          <table:table-cell table:style-name="Tabela3.C5" office:value-type="string">
            <text:p text:style-name="Standard"><text:span text:style-name="T4">Wykonanie nawierzchni z betonu asfaltowego AC8S o grubo</text:span><text:span text:style-name="T4">ś</text:span><text:span text:style-name="T4">ci 4 cm (warstwa </text:span><text:span text:style-name="T4">ś</text:span><text:span text:style-name="T4">cieralna) jezdnia, zjazdy</text:span></text:p>
            <text:p text:style-name="P7">F=1127,00</text:p>
          </table:table-cell>
          <table:table-cell table:style-name="Tabela3.C5" office:value-type="string">
            <text:p text:style-name="P8">m²</text:p>
          </table:table-cell>
          <table:table-cell table:style-name="Tabela3.G5" office:value-type="string">
            <text:p text:style-name="P8">1127,00</text:p>
          </table:table-cell>
        </table:table-row>
        <table:table-row table:style-name="Tabela3.3">
          <table:table-cell table:style-name="Tabela3.A1" table:number-columns-spanned="7" office:value-type="string">
            <text:p text:style-name="P11"/>
            <text:p text:style-name="P12"><text:span text:style-name="T6">D-06.00.00 ROBOTY WYKO</text:span><text:span text:style-name="T6">Ń</text:span><text:span text:style-name="T6">CZENIOWE – kod CPV 45233000-9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11</text:p>
          </table:table-cell>
          <table:table-cell table:style-name="Tabela3.C5" office:value-type="string">
            <text:p text:style-name="P8"/>
            <text:p text:style-name="P8">45233000-9</text:p>
          </table:table-cell>
          <table:table-cell table:style-name="Tabela3.C5" office:value-type="string">
            <text:p text:style-name="P8">D-06.04.01</text:p>
          </table:table-cell>
          <table:table-cell table:style-name="Tabela3.C5" office:value-type="string">
            <text:p text:style-name="P7">Mechaniczne kopanie, pogłębianie i oczyszczenie rowów z namułu z ręcznym profilowaniem dna rowu i skarp oraz odwiezieniem nadmiaru gruntu na odległość 1 km w ilości 0,100m³/m </text:p>
            <text:p text:style-name="P7"><text:s/>L=171</text:p>
          </table:table-cell>
          <table:table-cell table:style-name="Tabela3.C5" office:value-type="string">
            <text:p text:style-name="P8">m</text:p>
          </table:table-cell>
          <table:table-cell table:style-name="Tabela3.G5" office:value-type="string">
            <text:p text:style-name="P8">171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12</text:p>
          </table:table-cell>
          <table:table-cell table:style-name="Tabela3.C5" office:value-type="string">
            <text:p text:style-name="P8"/>
            <text:p text:style-name="P8">45233000-9</text:p>
          </table:table-cell>
          <table:table-cell table:style-name="Tabela3.C5" office:value-type="string">
            <text:p text:style-name="P8">D-04.04.02</text:p>
          </table:table-cell>
          <table:table-cell table:style-name="Tabela3.C5" office:value-type="string">
            <text:p text:style-name="P7">Utwardzenie poboczy frezowiną i materiałem z korytowania mieszanką kamienną z zagęszczanym mechanicznie o grubości 10 cm i szerokości 50cm</text:p>
            <text:p text:style-name="P7">V=2x300x0,10x0,50= 30,00 m³</text:p>
          </table:table-cell>
          <table:table-cell table:style-name="Tabela3.C5" office:value-type="string">
            <text:p text:style-name="P8">m³</text:p>
          </table:table-cell>
          <table:table-cell table:style-name="Tabela3.G5" office:value-type="string">
            <text:p text:style-name="P8">30,00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10">13</text:p>
          </table:table-cell>
          <table:table-cell table:style-name="Tabela3.C5" office:value-type="string">
            <text:p text:style-name="P10"/>
            <text:p text:style-name="P8">45100000-8</text:p>
          </table:table-cell>
          <table:table-cell table:style-name="Tabela3.C5" office:value-type="string">
            <text:p text:style-name="P10">D-01.02.04</text:p>
          </table:table-cell>
          <table:table-cell table:style-name="Tabela3.C5" office:value-type="string">
            <text:p text:style-name="P7">Oczyszczenie światła przepustów o średnicy 40 cm z namułu o średnim zamulenie 50% pod jezdnią i zjazdami</text:p>
            <text:p text:style-name="P7">L=4+4=8,0</text:p>
          </table:table-cell>
          <table:table-cell table:style-name="Tabela3.C5" office:value-type="string">
            <text:p text:style-name="P8">m</text:p>
          </table:table-cell>
          <table:table-cell table:style-name="Tabela3.G7" office:value-type="string">
            <text:p text:style-name="P8">8</text:p>
          </table:table-cell>
        </table:table-row>
        <text:soft-page-break/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14</text:p>
          </table:table-cell>
          <table:table-cell table:style-name="Tabela3.C5" office:value-type="string">
            <text:p text:style-name="P8"/>
            <text:p text:style-name="P8">45233000-8</text:p>
          </table:table-cell>
          <table:table-cell table:style-name="Tabela3.C5" office:value-type="string">
            <text:p text:style-name="P8">D-03.01.01</text:p>
          </table:table-cell>
          <table:table-cell table:style-name="Tabela3.C5" office:value-type="string">
            <text:p text:style-name="P7">Wykonanie części przelotowej prefabrykowanych przepustów drogowych jednootworowych, która składa się z ławy żwirowej, rur żelbetowych o średnicy 40 cm, izolacja styków rur papą i rur lepikiem - pod zjazdem</text:p>
            <text:p text:style-name="Standard"><text:span text:style-name="T4">L=</text:span><text:span text:style-name="T5">10</text:span></text:p>
          </table:table-cell>
          <table:table-cell table:style-name="Tabela3.C5" office:value-type="string">
            <text:p text:style-name="P10">m</text:p>
          </table:table-cell>
          <table:table-cell table:style-name="Tabela3.G5" office:value-type="string">
            <text:p text:style-name="P9">10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15</text:p>
          </table:table-cell>
          <table:table-cell table:style-name="Tabela3.C5" office:value-type="string">
            <text:p text:style-name="P8"/>
            <text:p text:style-name="P8">45230000-8</text:p>
            <text:p text:style-name="P8"/>
          </table:table-cell>
          <table:table-cell table:style-name="Tabela3.C5" office:value-type="string">
            <text:p text:style-name="P8">D-03.01.01</text:p>
          </table:table-cell>
          <table:table-cell table:style-name="Tabela3.C5" office:value-type="string">
            <text:p text:style-name="Standard"><text:span text:style-name="T4">Obudowy wlot</text:span><text:span text:style-name="T4">ó</text:span><text:span text:style-name="T4">w (wylot</text:span><text:span text:style-name="T4">ó</text:span><text:span text:style-name="T4">w) prefabrykowanych przepust</text:span><text:span text:style-name="T4">ó</text:span><text:span text:style-name="T4">w drogowych rurowych o </text:span><text:span text:style-name="T4">ś</text:span><text:span text:style-name="T4">rednicy 40 cm z betonu C 16/20 </text:span></text:p>
            <text:p text:style-name="P7">V= 2x0,50 = 1,00 – pod zjazdem</text:p>
          </table:table-cell>
          <table:table-cell table:style-name="Tabela3.C5" office:value-type="string">
            <text:p text:style-name="P8">m³</text:p>
          </table:table-cell>
          <table:table-cell table:style-name="Tabela3.G5" office:value-type="string">
            <text:p text:style-name="P9">1,00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5" office:value-type="string">
            <text:p text:style-name="P8">16</text:p>
          </table:table-cell>
          <table:table-cell table:style-name="Tabela3.C5" office:value-type="string">
            <text:p text:style-name="P8"/>
            <text:p text:style-name="P8">45230000-8</text:p>
            <text:p text:style-name="P8"/>
          </table:table-cell>
          <table:table-cell table:style-name="Tabela3.C5" office:value-type="string">
            <text:p text:style-name="P8">D-03.01.01</text:p>
          </table:table-cell>
          <table:table-cell table:style-name="Tabela3.C5" office:value-type="string">
            <text:p text:style-name="P7">Wykonanie ławy z betonu C16/20 pod ściek z korytek betonowych wraz z wykonaniem wykopu pod ściek</text:p>
            <text:p text:style-name="P7">V=60x0,20x0,60=7,20</text:p>
          </table:table-cell>
          <table:table-cell table:style-name="Tabela3.C5" office:value-type="string">
            <text:p text:style-name="P8">m³</text:p>
          </table:table-cell>
          <table:table-cell table:style-name="Tabela3.G7" office:value-type="string">
            <text:p text:style-name="P9">7,200</text:p>
          </table:table-cell>
        </table:table-row>
        <table:table-row table:style-name="Tabela3.3">
          <table:table-cell table:style-name="Tabela3.A2" office:value-type="string">
            <text:p text:style-name="P13"/>
          </table:table-cell>
          <table:table-cell table:style-name="Tabela3.B4" office:value-type="string">
            <text:p text:style-name="P8">17</text:p>
          </table:table-cell>
          <table:table-cell table:style-name="Tabela3.C4" office:value-type="string">
            <text:p text:style-name="P8"/>
            <text:p text:style-name="P8">45233000-9</text:p>
          </table:table-cell>
          <table:table-cell table:style-name="Tabela3.C4" office:value-type="string">
            <text:p text:style-name="P8">D-05.03.01</text:p>
          </table:table-cell>
          <table:table-cell table:style-name="Tabela3.C4" office:value-type="string">
            <text:p text:style-name="P7">Ułożenie ścieków z korytek betonowych o wymiarach 15x60x50 cm na podsypce cementowo-piaskowej <text:s/>przy krawędzi jezdni</text:p>
            <text:p text:style-name="P7">L=60 m</text:p>
          </table:table-cell>
          <table:table-cell table:style-name="Tabela3.C4" office:value-type="string">
            <text:p text:style-name="P8">m</text:p>
          </table:table-cell>
          <table:table-cell table:style-name="Tabela3.G8" office:value-type="string">
            <text:p text:style-name="P9">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59cm" fo:margin-right="0cm" fo:text-align="center" style:justify-single-word="false" fo:text-indent="-0.159cm" style:auto-text-indent="false" fo:keep-with-next="always"/>
      <style:text-properties style:font-name="Arial" fo:font-weight="bold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5S</meta:editing-duration>
    <meta:editing-cycles>4</meta:editing-cycles>
    <meta:generator>OpenOffice/4.1.13$Win32 OpenOffice.org_project/4113m1$Build-9810</meta:generator>
    <dc:date>2023-05-20T13:39:39.96</dc:date>
    <meta:document-statistic meta:table-count="1" meta:image-count="0" meta:object-count="0" meta:page-count="3" meta:paragraph-count="138" meta:word-count="553" meta:character-count="3750"/>
    <meta:user-defined meta:name="Info 1"/>
    <meta:user-defined meta:name="Info 2"/>
    <meta:user-defined meta:name="Info 3"/>
    <meta:user-defined meta:name="Info 4"/>
  </office:meta>
</office:document-meta>
</file>