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4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5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3.543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6" style:family="table">
      <style:table-properties style:width="10.7298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1" style:family="table-row">
      <style:table-row-properties style:min-row-height="0.5125in" style:use-optimal-row-height="false"/>
    </style:style>
    <style:style style:name="P3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55" style:family="table-row">
      <style:table-row-properties style:min-row-height="0.3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3" style:family="table-row">
      <style:table-row-properties style:min-row-height="0.30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<text:s/>5 do zapytania ofertowego<text:line-break/>IGPI.ZPP.65.2022</text:p>
      <text:p text:style-name="P2">z dnia 19 października 2022 r.<text:s/></text:p>
      <text:p text:style-name="P3"><text:s/></text:p>
      <text:p text:style-name="P4">WYKAZ <text:s/>USŁUG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USŁUG /</text:p>
            <text:p text:style-name="P19"><text:span text:style-name="T20">miejsce wykonania-<text:s/></text:span><text:span text:style-name="T21">Proszę dokładnie opisać zakres usług, aby w sposób bezsporny potwierdzić <text:s/>spełnianie warunku udziału w postępowaniu</text:span></text:p>
          </table:table-cell>
          <table:table-cell table:style-name="TableCell22" table:number-rows-spanned="2">
            <text:p text:style-name="P23"><text:span text:style-name="T24">Podmiot na rzecz,<text:s/></text:span><text:span text:style-name="T25">którego wykonano roboty<text:s/></text:span><text:span text:style-name="T26">(nazwa i adres) oraz <text:s/>miejsce wykonania <text:s text:c="38"/>( miejscowość i powiat)</text:span></text:p>
          </table:table-cell>
          <table:table-cell table:style-name="TableCell27" table:number-columns-spanned="2">
            <text:p text:style-name="P28">Daty wykonania</text:p>
          </table:table-cell>
          <table:covered-table-cell/>
          <table:table-cell table:style-name="TableCell29" table:number-rows-spanned="2">
            <text:p text:style-name="P30">Dowody- referencje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od<text:s/></text:p>
            <text:p text:style-name="P37">dd-mm-rrrr</text:p>
          </table:table-cell>
          <table:table-cell table:style-name="TableCell38">
            <text:p text:style-name="P39">do<text:s/></text:p>
            <text:p text:style-name="P40">dd-mm-rrrr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><text:s text:c="127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Paweł Piekarski</dc:creator>
    <meta:creation-date>2022-10-17T08:06:00Z</meta:creation-date>
    <dc:date>2022-10-19T07:52:00Z</dc:date>
    <meta:print-date>2021-05-28T07:0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5" meta:character-count="669" meta:row-count="4" meta:non-whitespace-character-count="575"/>
  </office:meta>
</office:document-meta>
</file>