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>Pyrzyce, <text:s/>dnia 15.02.2024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rzetargu nieograniczonego nr 1/24 „Świadczenie usług odbioru, transportu i unieszkodliwiania odpadów medycznych (odbiór odpadów i przywóz pojemników zbiorczych z oznakowaniem kodowym odpadu) dzierżawa pojemników-odbiór odpadów medycznych trzy razy w tygodniu – poniedziałek, środa i piątek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808.719,60 zł (brutto).</text:p>
      <text:p text:style-name="P5"/>
      <text:p text:style-name="P5"/>
      <text:p text:style-name="P5"/>
      <text:p text:style-name="P3"/>
      <text:p text:style-name="P3"/>
      <text:p text:style-name="P3"/>
      <text:p text:style-name="P10">15.02.2024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2-13T11:33:49.13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07" meta:character-count="8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