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font-size="10.5pt" style:font-size-asian="10.5pt" style:font-size-complex="10.5pt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-asian="Times New Roman CE" fo:letter-spacing="-0.0013in" fo:font-size="10.5pt" style:font-size-asian="10.5pt" style:font-size-complex="10.5pt"/>
    </style:style>
    <style:style style:name="P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 fo:line-height="150%"/>
      <style:text-properties fo:font-weight="bold" style:font-weight-asian="bold" fo:font-style="italic" style:font-style-asian="italic" fo:font-size="10.5pt" style:font-size-asian="10.5pt" style:font-size-complex="10.5pt"/>
    </style:style>
    <style:style style:name="P8" style:parent-style-name="Textbody" style:family="paragraph">
      <style:paragraph-properties fo:margin-bottom="0in" fo:line-height="150%" fo:text-indent="3.9611in"/>
    </style:style>
    <style:style style:name="P9" style:parent-style-name="Textbody" style:family="paragraph">
      <style:paragraph-properties fo:margin-bottom="0in" fo:line-height="150%" fo:text-indent="3.9611in"/>
    </style:style>
    <style:style style:name="P10" style:parent-style-name="Standard" style:family="paragraph">
      <style:paragraph-properties fo:text-align="justify" fo:line-height="150%" fo:margin-left="0.5513in" fo:text-indent="-0.5513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 CE" fo:color="#000000" fo:letter-spacing="-0.0013in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asian="Times New Roman CE" style:font-weight-complex="bold" fo:color="#000000" fo:letter-spacing="-0.0013in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asian="Times New Roman CE" style:font-weight-complex="bold" fo:color="#000000" fo:letter-spacing="-0.0013in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asian="Times New Roman CE" style:font-weight-complex="bold" fo:color="#000000" fo:letter-spacing="-0.0013in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asian="Times New Roman CE" style:font-weight-complex="bold" fo:color="#000000" fo:letter-spacing="-0.0013in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asian="Times New Roman CE" fo:font-weight="bold" style:font-weight-asian="bold" style:font-weight-complex="bold" fo:color="#000000" fo:letter-spacing="-0.0013in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asian="Times New Roman CE" fo:font-weight="bold" style:font-weight-asian="bold" style:font-weight-complex="bold" style:font-style-complex="italic" fo:color="#000000" fo:letter-spacing="-0.0013i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asian="Times New Roman CE" fo:font-weight="bold" style:font-weight-asian="bold" style:font-weight-complex="bold" style:font-style-complex="italic" fo:color="#000000" fo:letter-spacing="-0.0013in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asian="Times New Roman CE" fo:font-weight="bold" style:font-weight-asian="bold" style:font-weight-complex="bold" fo:color="#000000" fo:letter-spacing="-0.0013in" fo:font-size="10.5pt" style:font-size-asian="10.5pt" style:font-size-complex="10.5pt"/>
    </style:style>
    <style:style style:name="P20" style:parent-style-name="Standard" style:family="paragraph">
      <style:paragraph-properties fo:widows="0" fo:orphans="0" fo:text-align="justify" fo:line-height="150%" fo:margin-left="0.5798in" fo:text-indent="-0.5944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513in" fo:text-indent="-0.5513in">
        <style:tab-stops/>
      </style:paragraph-properties>
      <style:text-properties style:font-name="Times New Roman" style:font-name-asian="Times New Roman CE" fo:font-weight="bold" style:font-weight-asian="bold" style:font-weight-complex="bold" style:font-style-complex="italic" fo:color="#000000" fo:letter-spacing="-0.0013in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="Times New Roman" style:font-name-asian="Times New Roman CE" fo:font-weight="bold" style:font-weight-asian="bold" style:font-weight-complex="bold" style:font-style-complex="italic" fo:color="#000000" fo:letter-spacing="-0.0013in" fo:font-size="10.5pt" style:font-size-asian="10.5pt" style:font-size-complex="10.5pt"/>
    </style:style>
    <style:style style:name="P23" style:parent-style-name="western" style:family="paragraph">
      <style:paragraph-properties fo:text-align="justify" fo:margin-top="0in" fo:margin-bottom="0in" fo:line-height="150%" fo:margin-left="0.7875in" fo:text-indent="-0.7875in">
        <style:tab-stops/>
      </style:paragraph-properties>
      <style:text-properties style:font-name="Times New Roman" style:font-name-asian="Times New Roman CE" fo:font-weight="bold" style:font-weight-asian="bold" style:font-weight-complex="bold" style:font-style-complex="italic" fo:letter-spacing="-0.0013in" fo:font-size="10.5pt" style:font-size-asian="10.5pt" style:font-size-complex="10.5pt"/>
    </style:style>
    <style:style style:name="P24" style:parent-style-name="western" style:family="paragraph">
      <style:paragraph-properties fo:text-align="justify" fo:margin-top="0in" fo:margin-bottom="0in" fo:line-height="150%"/>
      <style:text-properties style:font-name="Times New Roman" style:font-name-asian="Times New Roman CE" fo:font-weight="bold" style:font-weight-asian="bold" style:font-weight-complex="bold" style:font-style-complex="italic" fo:letter-spacing="-0.0013in" fo:font-size="10.5pt" style:font-size-asian="10.5pt" style:font-size-complex="10.5pt"/>
    </style:style>
    <style:style style:name="P25" style:parent-style-name="Standard" style:family="paragraph">
      <style:paragraph-properties style:text-autospace="none" fo:text-align="justify" fo:line-height="150%" fo:background-color="#FFFFFF"/>
      <style:text-properties style:font-name="Times New Roman" style:font-name-asian="Times New Roman CE" fo:font-weight="bold" style:font-weight-asian="bold" style:font-weight-complex="bold" style:font-style-complex="italic" fo:color="#000000" fo:letter-spacing="-0.0013in" fo:font-size="10.5pt" style:font-size-asian="10.5pt" style:font-size-complex="10.5pt"/>
    </style:style>
    <style:style style:name="T26" style:parent-style-name="Domyślnaczcionkaakapitu" style:family="text">
      <style:text-properties style:font-name="Times New Roman" fo:font-size="10.5pt" style:font-size-asian="10.5pt" style:font-size-complex="10.5pt"/>
    </style:style>
    <style:style style:name="P27" style:parent-style-name="Standard" style:family="paragraph">
      <style:text-properties style:font-name="Times New Roman" fo:font-size="10.5pt" style:font-size-asian="10.5pt" style:font-size-complex="10.5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fo:letter-spacing="-0.0013in" style:language-complex="ar" style:country-complex="SA"/>
    </style:style>
    <style:style style:name="T3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2" style:family="text">
      <style:text-properties style:font-name="Times New Roman" style:font-name-asian="Times New Roman CE" style:font-name-complex="Times New Roman" fo:font-weight="bold" style:font-weight-asian="bold" fo:color="#000000" fo:letter-spacing="-0.0013in"/>
    </style:style>
    <style:style style:name="T38" style:parent-style-name="Domyślnaczcionkaakapitu2" style:family="text">
      <style:text-properties style:font-name="Times New Roman" style:font-name-asian="Times New Roman CE" style:font-name-complex="Times New Roman" fo:font-weight="bold" style:font-weight-asian="bold" fo:color="#000000" fo:letter-spacing="-0.0013in"/>
    </style:style>
    <style:style style:name="T39" style:parent-style-name="Domyślnaczcionkaakapitu2" style:family="text">
      <style:text-properties style:font-name="Times New Roman" style:font-name-asian="Times New Roman CE" style:font-name-complex="Times New Roman" fo:color="#000000" fo:letter-spacing="-0.0013in"/>
    </style:style>
    <style:style style:name="T40" style:parent-style-name="Domyślnaczcionkaakapitu2" style:family="text">
      <style:text-properties style:font-name="Times New Roman" style:font-name-asian="Arial" fo:color="#000000" fo:letter-spacing="-0.0013in"/>
    </style:style>
    <style:style style:name="T41" style:parent-style-name="Domyślnaczcionkaakapitu2" style:family="text">
      <style:text-properties style:font-name="Times New Roman" style:font-name-asian="Times New Roman" style:font-name-complex="Times New Roman" fo:letter-spacing="-0.0013in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43" style:parent-style-name="Textbody" style:family="paragraph">
      <style:paragraph-properties fo:text-align="justify" fo:line-height="150%"/>
      <style:text-properties style:font-name="Times New Roman" style:font-name-asian="Arial" fo:color="#000000" fo:font-size="10.5pt" style:font-size-asian="10.5pt" style:font-size-complex="10.5pt" style:language-complex="ar" style:country-complex="SA"/>
    </style:style>
    <style:style style:name="P4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Szczecin, dnia <text:s/>22.12.2020 r.</text:p>
      <text:p text:style-name="P3"/>
      <text:p text:style-name="P4"><text:span text:style-name="T5">ZZ-2380-67/20</text:span></text:p>
      <text:p text:style-name="P6"/>
      <text:p text:style-name="P7"><text:tab/><text:tab/><text:tab/><text:tab/><text:tab/><text:tab/><text:tab/><text:tab/>informacja na stronę internetową</text:p>
      <text:p text:style-name="P8"/>
      <text:p text:style-name="P9"/>
      <text:p text:style-name="P10"><text:span text:style-name="T11">dotyczy:<text:s/></text:span><text:span text:style-name="T12">postępowania prowadzonego w trybie przetargu nieograniczonego na podstawie art. 39 i nast.</text:span><text:span text:style-name="T13"><text:line-break/></text:span><text:span text:style-name="T14">Prawo zamówień publicznych (t.j. Dz. U. z<text:s/></text:span><text:span text:style-name="T15">2019 r. poz. 1843 ze zm.), zwanej dalej „uPzp” na<text:s/></text:span><text:span text:style-name="T16">„</text:span><text:span text:style-name="T17">sukcesywne świadczenie kompleksowych usług w zakresie napraw bieżących oraz obsługi technicznej w służbowym sprzęcie transportowym użytkowanym w KWP SOP nr 1 w Szczecinie oraz na rzecz <text:s/>Komend Powiatowych<text:s/></text:span><text:span text:style-name="T18">Policji</text:span><text:span text:style-name="T19">”.</text:span></text:p>
      <text:p text:style-name="P20"/>
      <text:p text:style-name="P21">dotyczy:<text:s/></text:p>
      <text:p text:style-name="P22">części <text:s/>VII – <text:s/>Naprawa pojazdów służbowych Komendy Wojewódzkiej Policji w Szczecinie na rzecz Komend Powiatowych Policji- wykaz marek pojazdów osobowych i furgonów objętych usługą- BMW, Dacia, Fiat, Hyundai, Isuzu, Kia, Opel,<text:s/>Renault, Skoda, Toyota,<text:s/>Volkswagen- na rzecz Komendy Powiatowej Policji w Kołobrzegu</text:p>
      <text:p text:style-name="P23"/>
      <text:p text:style-name="P24"/>
      <text:p text:style-name="P25"/>
      <text:p text:style-name="Textbody"><text:span text:style-name="T26"><text:tab/>Na podstawie art. 92 ust. 2 uPzp Zamawiający informuje o: <text:s/></text:span></text:p>
      <text:p text:style-name="P27"/>
      <text:p text:style-name="P28"><text:span text:style-name="T29">1)<text:s/></text:span><text:span text:style-name="T30">unieważnieniu postępowania (art. 92 ust. 1 pkt 7 uPzp) na podstawie art. 93 ust. 1 pkt 1 uPzp, gdyż nie<text:s/></text:span><text:span text:style-name="T31">złożono żadnej oferty niepodlegającej odrzuceniu;</text:span></text:p>
      <text:p text:style-name="P32"><text:span text:style-name="T33">2) dopuszczeniu do dynamicznego systemu zakupów<text:s/></text:span><text:span text:style-name="T34">(art. 92 ust. 1 pkt 5 uPzp): Zamawiający nie ustanowił</text:span></text:p>
      <text:p text:style-name="P35">dynamicznego systemu zakupów (sekcja IV pkt 1.7 ogłoszenia o zamówieniu);</text:p>
      <text:p text:style-name="P36"><text:span text:style-name="T37">3) nieustanowieniu dynamiczne</text:span><text:span text:style-name="T38">go systemu zakupów<text:s/></text:span><text:span text:style-name="T39">(art. 92 ust. 1 pkt 6 uPzp):<text:s/></text:span><text:span text:style-name="T40">Zamawiający nie ustanawia dynamicznego systemu zakupów, ponieważ przeprowadza postępowanie w trybie przetargu nieograniczonego. Przepisy określone w art. 102 u stawy Pzp nie mają zastosowania</text:span><text:span text:style-name="T41">.</text:span></text:p>
      <text:p text:style-name="P42"/>
      <text:p text:style-name="P43"/>
      <text:p text:style-name="P44">wyk. w 1<text:s/>egz.</text:p>
      <text:p text:style-name="P45"><text:span text:style-name="T46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andarduseruser" style:display-name="Standard (user) (user)" style:family="paragraph">
      <style:paragraph-properties fo:widows="0" fo:orphans="0"/>
      <style:text-properties style:font-name="Times New Roman" style:font-name-asian="Lucida Sans Unicode" style:font-name-complex="Times New Roman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widows="0" fo:orphans="0" fo:text-align="justify"/>
      <style:text-properties style:font-name="MS Sans Serif" style:font-name-asian="MS Sans Serif" style:font-name-complex="MS Sans Serif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fo:font-weight="bold" style:font-weight-asian="bold" style:language-asian="ar" style:country-asian="SA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st" style:display-name="st" style:family="paragraph" style:parent-style-name="Normalny">
      <style:text-properties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Domyślnaczcionkaakapitu3" style:display-name="Domyślna czcionka akapitu3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Zeichenformat" style:display-name="Zeichenforma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2" style:display-name="WW8Num2z2" style:family="text"/>
    <style:style style:name="WW8Num2z1" style:display-name="WW8Num2z1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>
      <style:text-properties fo:font-weight="bold" style:font-weight-asian="bold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6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1" style:display-name="Znak Znak1" style:family="text" style:parent-style-name="Domyślnaczcionkaakapitu2"/>
    <style:style style:name="apple-style-span" style:display-name="apple-style-span" style:family="text" style:parent-style-name="Domyślnaczcionkaakapitu2"/>
    <style:style style:name="ZnakZnak2" style:display-name="Znak Znak2" style:family="text" style:parent-style-name="Domyślnaczcionkaakapitu2"/>
    <style:style style:name="Numerstrony" style:display-name="Numer strony" style:family="text" style:parent-style-name="Domyślnaczcionkaakapitu2"/>
    <style:style style:name="WW8Num30z3" style:display-name="WW8Num30z3" style:family="text">
      <style:text-properties style:font-name="Symbol" style:font-name-asian="Symbol" style:font-name-complex="Symbol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Domyślnaczcionkaakapitu4" style:display-name="Domyślna czcionka akapitu4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WW-Absatz-Standardschriftart111111111111111" style:display-name="WW-Absatz-Standardschriftart111111111111111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tarSymbol" style:font-name-asian="StarSymbol" style:font-name-complex="StarSymbol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Domyślnaczcionkaakapitu5" style:display-name="Domyślna czcionka akapitu5" style:family="text"/>
    <style:style style:name="WW8Num48z3" style:display-name="WW8Num48z3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6z0" style:display-name="WW8Num46z0" style:family="text">
      <style:text-properties fo:font-weight="bold" style:font-weight-asian="bold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StarSymbol" style:font-name-asian="StarSymbol" style:font-name-complex="StarSymbol"/>
    </style:style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8Num35z0" style:display-name="WW8Num35z0" style:family="text">
      <style:text-properties style:font-name="StarSymbol" style:font-name-asian="StarSymbol" style:font-name-complex="StarSymbol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tarSymbol" style:font-name-asian="StarSymbol" style:font-name-complex="StarSymbol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" style:display-name="WW-Absatz-Standardschriftart11111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Domyślnaczcionkaakapitu6" style:display-name="Domyślna czcionka akapitu6" style:family="text"/>
    <style:style style:name="WW8Num48z0" style:display-name="WW8Num48z0" style:family="text">
      <style:text-properties style:font-name="StarSymbol" style:font-name-asian="StarSymbol" style:font-name-complex="StarSymbol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fo:font-weight="normal" style:font-weight-asian="normal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tarSymbol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5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WW8Num8" style:display-name="WW8Num8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text:list-style style:name="WW8Num9" style:display-name="WW8Num9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StarSymbol" fo:font-size="10pt" style:font-size-asian="10pt" style:font-size-complex="10pt"/>
    </style:style>
    <style:style style:name="WW_CharLFO9LVL3" style:family="text">
      <style:text-properties style:font-name="Times New Roman"/>
    </style:style>
    <text:list-style style:name="WW8Num10" style:display-name="WW8Num10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8Num5" style:display-name="WW8Num5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tarSymbol"/>
    </style:style>
    <style:style style:name="WW_CharLFO13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2" style:display-name="WW8Num12">
      <text:list-level-style-number text:level="1" text:style-name="WW_CharLFO1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" style:display-name="WWNum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0597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Obecna</meta:initial-creator>
    <dc:creator>Mariola Lis</dc:creator>
    <meta:creation-date>2020-12-21T12:07:00Z</meta:creation-date>
    <dc:date>2020-12-22T12:52:00Z</dc:date>
    <meta:print-date>2020-12-21T12:0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6" meta:character-count="1511" meta:row-count="10" meta:non-whitespace-character-count="1298"/>
  </office:meta>
</office:document-meta>
</file>